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EISĖKŪROS PAGRINDŲ ĮSTATYMO NR. XI-2220 20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3</text:span><text:span text:style-name="T26"><text:s/>d. Nr.<text:s/></text:span><text:span text:style-name="T27">XIII-308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0 straipsnio pakeitimas</text:span></text:p>
        <text:p text:style-name="P36"><text:span text:style-name="T37">Pakeisti 20 straipsnio 3 dalį ir ją išdėstyti taip:</text:span></text:p>
        <text:p text:style-name="P38"><text:span text:style-name="T39">„</text:span><text:span text:style-name="T40">3</text:span><text:span text:style-name="T41">.</text:span><text:span text:style-name="T42"><text:s/></text:span><text:span text:style-name="T43">Lietuvos Respublikos mokesčių įstatymai, nustatantys naujus mokesčius, naujus mokesčio tarifus, mokesčio lengvatas, san</text:span><text:span text:style-name="T44">kcijas už mokesčių įstatymų pažeidimus arba iš esmės pakeičiantys apmokestinimo tam tikru mokesčiu tvarką ar apmokestinimo teisinio reglamentavimo</text:span><text:span text:style-name="T45"><text:s/>bei taikymo principus, įsigalioja ne anksčiau kaip po šešių mėnesių nuo oficialaus paskelbimo dienos. Ši nuos</text:span><text:span text:style-name="T46">tata netaikoma su atitinkamų metų valstybės biudžeto ir savivaldybių biudžetų finansinių rodiklių patvirtinimo įstatymu</text:span><text:span text:style-name="T47"><text:s/>susijusiems Lietuvos Respublikos mokesčių įstatymų pakeitimo (papildymo) įstatymams, teisės aktams, kuriais Lietuvos nacionalinė teisė d</text:span><text:span text:style-name="T48">erinama su Europos Sąjungos teise</text:span><text:span text:style-name="T49">, taip pat Lietuvos Respublikos mokesčių įstatymams, reikalingiems susidarius išskirtinėms aplinkybėms, kaip jos apibrėžtos Lietuvos Respublikos fiskalinės sutarties įgyvendinimo konstituciniame įstatyme.</text:span><text:span text:style-name="T50">“</text:span></text:p>
        <text:p text:style-name="P51"/>
        <text:p text:style-name="P52"><text:span text:style-name="T53">Skelbiu<text:s/></text:span><text:span text:style-name="T54">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6-29T15:23:00Z</meta:creation-date>
    <dc:date>2020-06-29T15:23:00Z</dc:date>
    <meta:print-date>2020-06-23T10:5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2" meta:character-count="1222" meta:row-count="33" meta:non-whitespace-character-count="1071"/>
  </office:meta>
</office:document-meta>
</file>