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justify">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widows="0" fo:orphans="0" fo:text-align="justify">
        <style:tab-stops>
          <style:tab-stop style:type="left" style:position="0.5909in"/>
          <style:tab-stop style:type="left" style:position="5.4166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text-indent="0.4923in" fo:background-color="#FFFFFF">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fo:background-color="#FFFFFF">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fo:background-color="#FFFFFF">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tab-stops>
          <style:tab-stop style:type="left" style:position="0.5909in"/>
        </style:tab-stops>
      </style:paragraph-properties>
    </style:style>
    <style:style style:name="P46" style:parent-style-name="Normal" style:family="paragraph">
      <style:paragraph-properties fo:widows="0" fo:orphans="0" fo:text-align="justify">
        <style:tab-stops>
          <style:tab-stop style:type="left" style:position="0.5909in"/>
        </style:tab-stops>
      </style:paragraph-properties>
    </style:style>
    <style:style style:name="P47" style:parent-style-name="Normal" style:family="paragraph">
      <style:paragraph-properties fo:widows="0" fo:orphans="0" fo:text-align="justify">
        <style:tab-stops>
          <style:tab-stop style:type="left" style:position="0.5909in"/>
        </style:tab-stops>
      </style:paragraph-properties>
    </style:style>
    <style:style style:name="P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4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50" style:parent-style-name="Normal" style:family="paragraph">
      <style:paragraph-properties fo:widows="0" fo:orphans="0" fo:text-align="justify">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22 M. VASARIO 4 D. ĮSAKYMO NR. 1-60 „</text:span><text:span text:style-name="T17">DĖL OBJEKTO ATITIKTIES GAISRINĘ SAUGĄ REGLAMENTUOJANTIEMS TEISĖS AKTAMS PATIKRINIMŲ ATLIKIMO TVARKOS APRAŠO PATVIRTINIMO“ PAKEITIMO<text:s/></text:span></text:p>
      <text:p text:style-name="P18"/>
      <text:p text:style-name="P19">2023<text:s/>m. vasario 22 d. Nr.<text:s/>1-118 /2023 (1.4 E)</text:p>
      <text:p text:style-name="P20">Vilnius</text:p>
      <text:p text:style-name="P21"/>
      <text:p text:style-name="P22"/>
      <text:p text:style-name="P23"><text:span text:style-name="T24">P a k e i č i u Objekto atitikties gaisrinę saugą reglamentuojantiems teisės aktams patikrinimų atlikimo tvarkos aprašą, patvirtintą Priešgaisrinės apsaugos ir gelbėjimo departamento prie Vidaus reikalų ministerijos direktoriaus</text:span><text:span text:style-name="T25"><text:s/>2022 m. vasario 4 d. įsakymu Nr. 1-60 „Dėl<text:s/></text:span><text:span text:style-name="T26">Objekto atitikties gaisrinę saugą reglamentuojantiems teisės aktams patikrinimų atlikimo tvarkos aprašo patvirtinimo“:</text:span><text:span text:style-name="T27"><text:s/></text:span></text:p>
      <text:p text:style-name="P28"><text:span text:style-name="T29">1</text:span><text:span text:style-name="T30">. Pakeičiu 26 punktą ir jį išdėstau taip:</text:span></text:p>
      <text:p text:style-name="P31"><text:span text:style-name="T32">„</text:span><text:span text:style-name="T33">26</text:span><text:span text:style-name="T34">.</text:span><text:span text:style-name="T35"><text:tab/><text:s/></text:span><text:span text:style-name="T36">Metinius objektų patikrinimų planus pagal VPPVAIS esantį tikrintinų objektų sąrašą sudaro PAGD Valstybinės priešgaisrinės priežiūros valdyba ir ne vėliau kaip iki einamųjų metų sausio 25 dienos<text:s/></text:span><text:span text:style-name="T37">teikia juos PAGD direktoriui tvirtinti. Prireikus, iki metinių objektų patikrinimų planų patvirtinimo, PAGD Valstybinės priešgaisrinės priežiūros valdyba, įvertinusi pareigūnų darbo krūvį vykdant kitas funkcijas arba nevienodą pareigūnų darbo krūvio paskirstymą tarp skirtingų tos pačios PGV teritorinių padalinių, gali koreguoti VPPVAIS sudarytus metinius objektų patikrinimų planus ir dalį vieniems pareigūnams paskirtų objektų atsitiktine tvarka paskirstyti kitiems pareigūnams.“</text:span></text:p>
      <text:p text:style-name="P38"><text:span text:style-name="T39">2</text:span><text:span text:style-name="T40">. Pakeičiu 32 punktą ir jį išdėstau taip:</text:span></text:p>
      <text:p text:style-name="P41"><text:span text:style-name="T42">„</text:span><text:span text:style-name="T43">32</text:span><text:span text:style-name="T44">. Planiniai objektų patikrinimai atliekami vadovaujantis PAGD direktoriaus patvirtintais metiniais objektų patikrinimų planais.“</text:span></text:p>
      <text:p text:style-name="P45"/>
      <text:p text:style-name="P46"/>
      <text:p text:style-name="P47"/>
      <text:p text:style-name="P48">Direktoriaus pavaduotojas,</text:p>
      <text:p text:style-name="P49">atliekantis direktoriaus funkcijas,</text:p>
      <text:p text:style-name="P50"><text:span text:style-name="T51">vidaus tarnybos pulkininkas</text:span><text:span text:style-name="T52"><text:tab/></text:span><text:span text:style-name="T53"><text:tab/></text:span><text:span text:style-name="T54"><text:tab/><text:s text:c="19"/>Giedrius Sak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3-02-22T11:03:00Z</meta:creation-date>
    <dc:date>2023-02-22T11:03:00Z</dc:date>
    <meta:template xlink:href="Normal.dotm" xlink:type="simple"/>
    <meta:editing-cycles>2</meta:editing-cycles>
    <meta:editing-duration>PT0S</meta:editing-duration>
    <meta:document-statistic meta:page-count="2" meta:paragraph-count="18" meta:word-count="208" meta:character-count="1875" meta:row-count="46" meta:non-whitespace-character-count="1685"/>
  </office:meta>
</office:document-meta>
</file>