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text-transform="uppercase" fo:color="#000000" fo:font-size="18pt" style:font-size-asian="18pt" style:font-size-complex="18pt" style:language-asian="en" style:country-asian="GB"/>
    </style:style>
    <style:style style:name="P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en" style:country-asian="GB"/>
    </style:style>
    <style:style style:name="P15" style:parent-style-name="Normal" style:family="paragraph">
      <style:paragraph-properties fo:text-align="center" fo:text-indent="0.1291in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en" style:country-asian="G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indent="0.043in"/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text-indent="0.043in"/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indent="0.043in"/>
      <style:text-properties fo:color="#000000" style:font-size-complex="12pt" style:language-asian="en" style:country-asian="GB"/>
    </style:style>
    <style:style style:name="P67" style:parent-style-name="Normal" style:family="paragraph">
      <style:text-properties fo:color="#000000" style:font-size-complex="12pt" style:language-asian="en" style:country-asian="GB"/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VYRIAUSYBĖ</text:span></text:p>
      <text:p text:style-name="P6"/>
      <text:p text:style-name="P7"><text:span text:style-name="T8">NUTARIMAS</text:span></text:p>
      <text:p text:style-name="P9"><text:span text:style-name="T10">DĖL<text:s/></text:span><text:span text:style-name="T11">Lietuvos Respublikos Vyriausybės 2010 m. SPALIO 20 d. nutarimo Nr. 1517 „DĖL ĮSTAIGŲ PRIE MINISTERIJŲ</text:span><text:span text:style-name="T12">“<text:s/></text:span><text:span text:style-name="T13">PAKEITIMO</text:span></text:p>
      <text:p text:style-name="P14"/>
      <text:p text:style-name="P15">2018 m. rugpjūčio 13 d. Nr. 813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Pakeisti Lietuvos Respublikos Vyriausybės 2010 m. spalio 20 d. nutarimą Nr. 1517 „Dėl įstaigų prie ministerijų“ ir 1.1 papunktį išdėstyti taip:</text:span></text:p>
      <text:p text:style-name="P24"><text:span text:style-name="T25">„</text:span><text:span text:style-name="T26">1.1</text:span><text:span text:style-name="T27">. Aplinkos ministerijai:</text:span></text:p>
      <text:p text:style-name="P28"><text:span text:style-name="T29">1.1.1</text:span><text:span text:style-name="T30">. Aplinkos apsaugos agentūros;</text:span></text:p>
      <text:p text:style-name="P31"><text:span text:style-name="T32">1.1.2</text:span><text:span text:style-name="T33">. Augalų genų banko;</text:span></text:p>
      <text:p text:style-name="P34"><text:span text:style-name="T35">1.1.3</text:span><text:span text:style-name="T36">.<text:s/></text:span><text:span text:style-name="T37">Aplinkos apsaugos departamento prie Aplinkos ministerijos;</text:span></text:p>
      <text:p text:style-name="P38"><text:span text:style-name="T39">1.1.4</text:span><text:span text:style-name="T40">. Valstybinės teritorijų planavimo ir statybos inspekcijos prie Aplinkos ministerijos;</text:span></text:p>
      <text:p text:style-name="P41"><text:span text:style-name="T42">1.1.5</text:span><text:span text:style-name="T43">. Lietuvos geologijos tarnybos prie Aplinkos ministerijos;</text:span></text:p>
      <text:p text:style-name="P44"><text:span text:style-name="T45">1.1.6</text:span><text:span text:style-name="T46">. Lietuvos hidrometeorologijos tarnybos prie Aplinkos ministerijos;</text:span></text:p>
      <text:p text:style-name="P47"><text:span text:style-name="T48">1.1.7</text:span><text:span text:style-name="T49">. Valstybinės miškų tarnybos;</text:span></text:p>
      <text:p text:style-name="P50"><text:span text:style-name="T51">1.1.8</text:span><text:span text:style-name="T52">. Valstybinės saugomų teritorijų tarnybos prie Aplinkos ministerijos;</text:span></text:p>
      <text:p text:style-name="P53"><text:span text:style-name="T54">1.1.9</text:span><text:span text:style-name="T55">. Aplinkos ministerijos Aplinkos projektų valdymo agentūros.</text:span><text:span text:style-name="T56">“</text:span></text:p>
      <text:p text:style-name="P57"/>
      <text:p text:style-name="P58"/>
      <text:p text:style-name="P59"/>
      <text:p text:style-name="P60"><text:span text:style-name="T61">Ministras Pirmininkas</text:span><text:span text:style-name="T62"><text:tab/></text:span><text:span text:style-name="T63">Saulius Skvernelis</text:span></text:p>
      <text:p text:style-name="P64"/>
      <text:p text:style-name="P65"/>
      <text:p text:style-name="P66"/>
      <text:p text:style-name="P67">Teisingumo ministras,</text:p>
      <text:p text:style-name="P68"><text:span text:style-name="T69">pavaduojantis vidaus reikalų ministrą</text:span><text:span text:style-name="T70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Alavočius</meta:initial-creator>
    <dc:creator>adlibuser</dc:creator>
    <meta:creation-date>2018-08-22T13:35:00Z</meta:creation-date>
    <dc:date>2018-08-22T13:35:00Z</dc:date>
    <meta:print-date>2018-05-16T13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118" meta:row-count="41" meta:non-whitespace-character-count="985"/>
  </office:meta>
</office:document-meta>
</file>