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margin-left="4.5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margin-left="4.5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language-asian="lt" style:country-asian="LT"/>
    </style:style>
    <style:style style:name="P71" style:parent-style-name="Normal" style:family="paragraph">
      <style:paragraph-properties fo:text-align="center"/>
      <style:text-properties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language-asian="lt" style:country-asian="LT"/>
    </style:style>
    <style:style style:name="T74" style:parent-style-name="DefaultParagraphFont" style:family="text">
      <style:text-properties fo:font-weight="bold" style:font-weight-asian="bold" fo:text-transform="uppercase"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language-asian="lt" style:country-asian="LT"/>
    </style:style>
    <style:style style:name="P77" style:parent-style-name="Normal" style:family="paragraph">
      <style:paragraph-properties fo:text-align="center" fo:text-indent="0.5194in"/>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language-asian="lt" style:country-asian="LT"/>
    </style:style>
    <style:style style:name="T113" style:parent-style-name="DefaultParagraphFont" style:family="text">
      <style:text-properties fo:font-weight="bold" style:font-weight-asian="bold" fo:text-transform="uppercase"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language-asian="lt" style:country-asian="LT"/>
    </style:style>
    <style:style style:name="P116" style:parent-style-name="Normal" style:family="paragraph">
      <style:paragraph-properties fo:text-align="center" fo:text-indent="0.4923in"/>
      <style:text-properties fo:text-transform="uppercase"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fo:text-transform="uppercase" style:language-asian="lt" style:country-asian="LT"/>
    </style:style>
    <style:style style:name="T169" style:parent-style-name="DefaultParagraphFont" style:family="text">
      <style:text-properties fo:font-weight="bold" style:font-weight-asian="bold" fo:text-transform="uppercase" style:language-asian="lt" style:country-asian="L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text-transform="uppercase" style:language-asian="lt" style:country-asian="LT"/>
    </style:style>
    <style:style style:name="P172" style:parent-style-name="Normal" style:family="paragraph">
      <style:paragraph-properties fo:keep-with-next="always" fo:text-align="center" fo:text-indent="0.4923in"/>
      <style:text-properties fo:font-weight="bold" style:font-weight-asian="bold" fo:text-transform="uppercase" style:language-asian="lt" style:country-asian="LT"/>
    </style:style>
    <style:style style:name="P173" style:parent-style-name="Normal" style:family="paragraph">
      <style:paragraph-properties fo:keep-with-next="alway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ab-stops>
          <style:tab-stop style:type="left" style:position="0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ab-stops>
          <style:tab-stop style:type="left" style:position="0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background-color="#FFFFFF"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center" fo:text-indent="0.4923in">
        <style:tab-stops>
          <style:tab-stop style:type="left" style:position="0.5in"/>
        </style:tab-stops>
      </style:paragraph-properties>
    </style:style>
    <style:style style:name="P295" style:parent-style-name="Normal" style:family="paragraph">
      <style:paragraph-properties fo:text-align="center">
        <style:tab-stops>
          <style:tab-stop style:type="left" style:position="0.5in"/>
        </style:tab-stops>
      </style:paragraph-properties>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fo:text-transform="uppercase" style:language-asian="lt" style:country-asian="LT"/>
    </style:style>
    <style:style style:name="P299" style:parent-style-name="Normal" style:family="paragraph">
      <style:paragraph-properties fo:text-align="center">
        <style:tab-stops>
          <style:tab-stop style:type="left" style:position="0.5in"/>
        </style:tab-stops>
      </style:paragraph-properties>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302" style:parent-style-name="Normal" style:family="paragraph">
      <style:paragraph-properties fo:text-align="justify" fo:text-indent="0.4923in">
        <style:tab-stops>
          <style:tab-stop style:type="left" style:position="0.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background-color="#FFFFFF"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background-color="#FFFFFF"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background-color="#FFFFFF"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text-transform="uppercase"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background-color="#FFFFFF" style:language-asian="lt" style:country-asian="LT"/>
    </style:style>
    <style:style style:name="T329" style:parent-style-name="DefaultParagraphFont" style:family="text">
      <style:text-properties fo:background-color="#FFFFFF" style:language-asian="lt" style:country-asian="LT"/>
    </style:style>
    <style:style style:name="T330" style:parent-style-name="DefaultParagraphFont" style:family="text">
      <style:text-properties fo:background-color="#FFFFFF"/>
    </style:style>
    <style:style style:name="T331" style:parent-style-name="DefaultParagraphFont" style:family="text">
      <style:text-properties fo:background-color="#FFFFFF" style:language-asian="lt" style:country-asian="LT"/>
    </style:style>
    <style:style style:name="T332" style:parent-style-name="DefaultParagraphFont" style:family="text">
      <style:text-properties fo:background-color="#FFFFFF"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fo:background-color="#FFFFFF" style:language-asian="lt" style:country-asian="LT"/>
    </style:style>
    <style:style style:name="T336" style:parent-style-name="DefaultParagraphFont" style:family="text">
      <style:text-properties fo:background-color="#FFFFFF" style:language-asian="lt" style:country-asian="LT"/>
    </style:style>
    <style:style style:name="T337" style:parent-style-name="DefaultParagraphFont" style:family="text">
      <style:text-properties fo:font-weight="bold" style:font-weight-asian="bold" fo:background-color="#FFFFFF" style:language-asian="lt" style:country-asian="LT"/>
    </style:style>
    <style:style style:name="T338" style:parent-style-name="DefaultParagraphFont" style:family="text">
      <style:text-properties fo:background-color="#FFFFFF"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tab-stops>
          <style:tab-stop style:type="left" style:position="0.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background-color="#FFFFFF"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background-color="#FFFFFF"/>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tab-stops>
          <style:tab-stop style:type="left" style:position="0.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ab-stops>
          <style:tab-stop style:type="left" style:position="0.5in"/>
        </style:tab-stops>
      </style:paragraph-properties>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ab-stops>
          <style:tab-stop style:type="left" style:position="0.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360"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361"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362" style:parent-style-name="Normal" style:family="paragraph">
      <style:paragraph-properties fo:text-align="justify" fo:text-indent="0.4923in">
        <style:tab-stops>
          <style:tab-stop style:type="left" style:position="0.5in"/>
        </style:tab-stops>
      </style:paragraph-properties>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ab-stops>
          <style:tab-stop style:type="left" style:position="0.5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ab-stops>
          <style:tab-stop style:type="left" style:position="0.5in"/>
        </style:tab-stops>
      </style:paragraph-properties>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ab-stops>
          <style:tab-stop style:type="left" style:position="0.5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left" style:position="0.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left" style:position="0.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left" style:position="0.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background-color="#FFFFFF" style:language-asian="lt" style:country-asian="LT"/>
    </style:style>
    <style:style style:name="T386" style:parent-style-name="DefaultParagraphFont" style:family="text">
      <style:text-properties fo:background-color="#FFFFFF"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background-color="#FFFFFF"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background-color="#FFFFFF" style:language-asian="lt" style:country-asian="LT"/>
    </style:style>
    <style:style style:name="T391" style:parent-style-name="DefaultParagraphFont" style:family="text">
      <style:text-properties fo:background-color="#FFFFFF" style:language-asian="lt" style:country-asian="L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fo:text-transform="uppercase"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fo:font-weight="bold" style:font-weight-asian="bold" fo:text-transform="uppercase" style:language-asian="lt" style:country-asian="LT"/>
    </style:style>
    <style:style style:name="P400" style:parent-style-name="Normal" style:family="paragraph">
      <style:paragraph-properties fo:text-align="center"/>
      <style:text-properties fo:font-weight="bold" style:font-weight-asian="bold" style:font-weight-complex="bold"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background-color="#FFFFFF"/>
    </style:style>
    <style:style style:name="T424" style:parent-style-name="DefaultParagraphFont" style:family="text">
      <style:text-properties style:language-asian="lt" style:country-asian="LT"/>
    </style:style>
    <style:style style:name="T425" style:parent-style-name="DefaultParagraphFont" style:family="text">
      <style:text-properties fo:background-color="#FFFFFF"/>
    </style:style>
    <style:style style:name="P426"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background-color="#FFFFFF"/>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text-transform="uppercase" style:language-asian="lt" style:country-asian="LT"/>
    </style:style>
    <style:style style:name="T444" style:parent-style-name="DefaultParagraphFont" style:family="text">
      <style:text-properties fo:text-transform="uppercase" style:language-asian="lt" style:country-asian="LT"/>
    </style:style>
    <style:style style:name="T445" style:parent-style-name="DefaultParagraphFont" style:family="text">
      <style:text-properties fo:background-color="#FFFFFF"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background-color="#FFFFFF"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background-color="#FFFFFF"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background-color="#FFFFFF"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line-height="115%"/>
      <style:text-properties fo:font-weight="bold" style:font-weight-asian="bold" fo:text-transform="uppercase"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style:language-asian="lt" style:country-asian="LT"/>
    </style:style>
    <style:style style:name="T467" style:parent-style-name="DefaultParagraphFont" style:family="text">
      <style:text-properties fo:font-weight="bold" style:font-weight-asian="bold" fo:text-transform="uppercase"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style:language-asian="lt" style:country-asian="LT"/>
    </style:style>
    <style:style style:name="P470" style:parent-style-name="Normal" style:family="paragraph">
      <style:paragraph-properties fo:text-align="justify" fo:text-indent="0.5194in"/>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fo:font-weight="bold" style:font-weight-asian="bold" fo:text-transform="uppercase"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language-asian="lt" style:country-asian="LT"/>
    </style:style>
    <style:style style:name="P493" style:parent-style-name="Normal" style:family="paragraph">
      <style:paragraph-properties fo:text-align="center"/>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fo:font-weight="bold" style:font-weight-asian="bold" style:font-weight-complex="bold" style:language-asian="lt" style:country-asian="LT"/>
    </style:style>
    <style:style style:name="T554" style:parent-style-name="DefaultParagraphFont" style:family="text">
      <style:text-properties fo:font-weight="bold" style:font-weight-asian="bold" fo:text-transform="uppercase" style:language-asian="lt" style:country-asian="LT"/>
    </style:style>
    <style:style style:name="T555" style:parent-style-name="DefaultParagraphFont" style:family="text">
      <style:text-properties fo:font-weight="bold" style:font-weight-asian="bold" style:font-weight-complex="bold"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language-asian="lt" style:country-asian="LT"/>
    </style:style>
    <style:style style:name="P558" style:parent-style-name="Normal" style:family="paragraph">
      <style:paragraph-properties fo:text-align="center"/>
      <style:text-properties style:font-weight-complex="bold" style:language-asian="lt" style:country-asian="LT"/>
    </style:style>
    <style:style style:name="P559" style:parent-style-name="Normal" style:family="paragraph">
      <style:paragraph-properties fo:text-align="justify" fo:text-indent="0.4923in">
        <style:tab-stops>
          <style:tab-stop style:type="left" style:position="0.4923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weight-complex="bold" style:language-asian="lt" style:country-asian="LT"/>
    </style:style>
    <style:style style:name="P563" style:parent-style-name="Normal" style:family="paragraph">
      <style:paragraph-properties fo:text-align="justify" fo:text-indent="0.4923in">
        <style:tab-stops>
          <style:tab-stop style:type="left" style:position="0.4923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tab-stops>
          <style:tab-stop style:type="left" style:position="0.4923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tab-stops>
          <style:tab-stop style:type="left" style:position="0.4923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tab-stops>
          <style:tab-stop style:type="left" style:position="0.4923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language-asian="lt" style:country-asian="LT"/>
    </style:style>
    <style:style style:name="T585" style:parent-style-name="DefaultParagraphFont" style:family="text">
      <style:text-properties fo:font-weight="bold" style:font-weight-asian="bold" style:font-weight-complex="bold" style:language-asian="lt" style:country-asian="LT"/>
    </style:style>
    <style:style style:name="T586" style:parent-style-name="DefaultParagraphFont" style:family="text">
      <style:text-properties fo:font-weight="bold" style:font-weight-asian="bold" fo:text-transform="uppercase"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language-asian="lt" style:country-asian="LT"/>
    </style:style>
    <style:style style:name="P589" style:parent-style-name="Normal" style:family="paragraph">
      <style:paragraph-properties fo:text-indent="0.4923in"/>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style="italic" style:font-style-asian="italic"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h text:style-name="P11" text:outline-level="2"/>
      <text:h text:style-name="P12" text:outline-level="2">SPRENDIMAS</text:h>
      <text:p text:style-name="P13"><text:span text:style-name="T14">DĖL PINIGINĖS SOCIALINĖS PARAMOS TEIKIMO TVARKOS APRAŠO PATVIRTINIMO</text:span></text:p>
      <text:p text:style-name="P15"/>
      <text:p text:style-name="P16">2018 m. rugsėjo 27 d. Nr. T2-200</text:p>
      <text:p text:style-name="P17">Klaipėda</text:p>
      <text:p text:style-name="P18"/>
      <text:p text:style-name="P19"/>
      <text:p text:style-name="P20"><text:span text:style-name="T21">Vadovaudamasi Lietuvos Respublikos vietos savivaldos įstatymo</text:span><text:span text:style-name="T22"><text:s/></text:span><text:span text:style-name="T23">6 straipsnio 43 punktu,<text:s/></text:span><text:span text:style-name="T24">18 straipsnio 1 dalimi ir Lietuvos Respublikos piniginės socialinės paramos nepasiturintiems gyventojams įstatymo 4 straipsnio 2 dalimi,</text:span><text:span text:style-name="T25"><text:s/>23 straipsnio 2 dalies 12 punktu ir 3 dalimi</text:span><text:span text:style-name="T26">,</text:span><text:span text:style-name="T27"><text:s/></text:span><text:span text:style-name="T28">Lietuvos Respublikos piniginės socialinės paramos nepasiturintiems gyventojams įstatymo</text:span><text:span text:style-name="T29"><text:s/>Nr. IX-1675 8, 10 ir 21 straipsnių pakeitimo įstatymo Nr. XIII-949 pakeitimo įstatymo Nr. XIII-1403 2 straipsnio 5 dalimi</text:span><text:span text:style-name="T30">,</text:span><text:span text:style-name="T31"><text:s/>Klaipėdos miesto savivaldybės taryba<text:s/></text:span><text:span text:style-name="T32">nusprendži</text:span><text:span text:style-name="T33">a:</text:span></text:p>
      <text:p text:style-name="P34"><text:span text:style-name="T35">1</text:span><text:span text:style-name="T36">. Patvirtinti Piniginės socialinės paramos teikimo tvarkos aprašą (pridedama).</text:span></text:p>
      <text:p text:style-name="P37"><text:span text:style-name="T38">2</text:span><text:span text:style-name="T39">. Pripažinti netekusiu galios Klaipėdos miesto savivaldybės tarybos 2017 m. rugsėjo 14 d. sprendimą Nr. T2-205 „Dėl Piniginės socialinės paramos teikimo tvarkos aprašo patvirtinimo“.</text:span></text:p>
      <text:p text:style-name="P40"><text:span text:style-name="T41">3</text:span><text:span text:style-name="T42">. Nustatyti, kad šis sprendimas įsigalioja 2018 m. spalio 1 d.</text:span></text:p>
      <text:p text:style-name="P43"><text:span text:style-name="T44">4</text:span><text:span text:style-name="T45">.<text:s/></text:span><text:span text:style-name="T46">Skelbti šį sprendimą Teisės aktų registre ir Klaipėdos miesto savivaldybės interneto svetainėje.</text:span></text:p>
      <text:p text:style-name="P47"/>
      <text:p text:style-name="P48"/>
      <text:p text:style-name="P49"/>
      <text:p text:style-name="P50"><text:span text:style-name="T51">Savivaldybės mero pavaduotoja</text:span><text:span text:style-name="T52"><text:tab/>Judita Simonavičiūtė</text:span></text:p>
      <text:soft-page-break/>
      <text:p text:style-name="P53"><text:span text:style-name="T60">PATVIRTINTA</text:span></text:p>
      <text:p text:style-name="P61"><text:span text:style-name="T62">Klaipėdos miesto savivaldybės</text:span></text:p>
      <text:p text:style-name="P63"><text:span text:style-name="T64">tarybos 2018 m. rugsėjo 27 d.</text:span></text:p>
      <text:p text:style-name="P65"><text:span text:style-name="T66">sprendimu Nr. T2-200</text:span></text:p>
      <text:p text:style-name="P67"/>
      <text:p text:style-name="P68"/>
      <text:p text:style-name="P69"><text:span text:style-name="T70">piniginės socialinės paramos teikimo tvarkos aprašas</text:span></text:p>
      <text:p text:style-name="P71"/>
      <text:h text:style-name="P72" text:outline-level="8"><text:span text:style-name="T73">I</text:span><text:span text:style-name="T74"><text:s/>SKYRIUS</text:span></text:h>
      <text:h text:style-name="P75" text:outline-level="8"><text:span text:style-name="T76">bendrosios nuostatos</text:span></text:h>
      <text:p text:style-name="P77"/>
      <text:p text:style-name="P78"><text:span text:style-name="T79">1</text:span><text:span text:style-name="T80">. Piniginės socialinės paramos teikimo tvarkos aprašas (toliau – Tvarkos aprašas) reglamentuoja:</text:span></text:p>
      <text:p text:style-name="P81"><text:span text:style-name="T82">1.1</text:span><text:span text:style-name="T83">. piniginės socialinės paramos (socialinės pašalpos ir būsto šildymo išlaidų, geriamojo vandens išlaidų ir karšto vandens išlaidų kompensacijų (toliau – Kompensacijos) skyrimo ir mokėjimo tvarką;</text:span></text:p>
      <text:p text:style-name="P84"><text:span text:style-name="T85">1.2</text:span><text:span text:style-name="T86">. pagrindus, kai piniginė socialinė parama skiriama Lietuvos Respublikos piniginės socialinės paramos nepasiturintiems gyventojams įstatymo</text:span><text:span text:style-name="T87"><text:s/></text:span><text:span text:style-name="T88">(toliau – Įstatymas) 23 straipsnio 3 dalyje nurodytais atvejais (išimties tvarka) bei šios paramos teikimo sąlygas ir tvarką;</text:span></text:p>
      <text:p text:style-name="P89"><text:span text:style-name="T90">1.3</text:span><text:span text:style-name="T91">. bendrai gyvenančių asmenų ir vieno gyvenančio asmens gyvenimo sąlygų, turimo turto ir užimtumo periodinio tikrinimo tvarką;</text:span></text:p>
      <text:p text:style-name="P92"><text:span text:style-name="T93">1.4</text:span><text:span text:style-name="T94">. bendruomeninių organizacijų ir (ar) religinių bendruomenių, ir (ar) religinių bendrijų, ir (ar) kitų nevyriausybinių organizacijų atstovų, ir (ar) gyvenamosios vietovės bendruomenės narių, ir (ar) seniūnaičių, ir (ar) kitų suinteresuotų asmenų pasitelkimo dalyvauti svarstant klausimus dėl piniginės socialinės paramos skyrimo tvarką bei jų teises ir pareigas.</text:span></text:p>
      <text:p text:style-name="P95"><text:span text:style-name="T96">2</text:span><text:span text:style-name="T97">. Tvarkos aprašas taikomas bendrai gyvenantiems asmenims arba vieniems gyvenantiems asmenims, kurie:<text:s/></text:span></text:p>
      <text:p text:style-name="P98"><text:span text:style-name="T99">2.1</text:span><text:span text:style-name="T100">. Lietuvos Respublikos gyvenamosios vietos deklaravimo įstatymo nustatyta tvarka deklaruoja gyvenamąją vietą arba yra įtraukti į gyvenamosios vietos neturinčių asmenų apskaitą Klaipėdos miesto savivaldybėje;</text:span></text:p>
      <text:p text:style-name="P101"><text:span text:style-name="T102">2.2</text:span><text:span text:style-name="T103">. nedeklaravę gyvenamosios vietos ir neįtraukti į gyvenamosios vietos neturinčių asmenų apskaitą bei faktiškai gyvena Klaipėdos miesto savivaldybėje;</text:span></text:p>
      <text:p text:style-name="P104"><text:span text:style-name="T105">2.3</text:span><text:span text:style-name="T106">. nuomojasi būstą Klaipėdos miesto savivaldybėje.<text:s/></text:span></text:p>
      <text:p text:style-name="P107"><text:span text:style-name="T108">3</text:span><text:span text:style-name="T109">. Tvarkos apraše vartojamos sąvokos atitinka Įstatymo sąvokas.</text:span></text:p>
      <text:p text:style-name="P110"/>
      <text:p text:style-name="P111"><text:span text:style-name="T112">II</text:span><text:span text:style-name="T113"><text:s/>SKYRIUS</text:span></text:p>
      <text:p text:style-name="P114"><text:span text:style-name="T115">PRAŠYMŲ-PARAIŠKŲ PRIĖMIMO, TRŪKSTAMŲ DOKUMENTŲ, DUOMENŲ APIE TURTĄ PATEIKIMO TVARKA</text:span></text:p>
      <text:p text:style-name="P116"/>
      <text:p text:style-name="P117"><text:span text:style-name="T118">4</text:span><text:span text:style-name="T119">. Kreipdamasis dėl piniginės socialinės paramos, asmuo pateikia Lietuvos Respublikos socialinės apsaugos ir darbo ministro įsakymu patvirtintos formos prašymą-paraišką piniginei socialinei paramai gauti ir jos priedus (toliau – prašymas-paraiška), kuriame nurodo piniginei socialinei paramai skirti ir apskaičiuoti būtinus duomenis (dokumentus) apie:</text:span></text:p>
      <text:p text:style-name="P120"><text:span text:style-name="T121">4.1</text:span><text:span text:style-name="T122">. save ir bendrai gyvenančius asmenis;</text:span></text:p>
      <text:p text:style-name="P123"><text:span text:style-name="T124">4.2</text:span><text:span text:style-name="T125">. veiklos pobūdį;</text:span></text:p>
      <text:p text:style-name="P126"><text:span text:style-name="T127">4.3</text:span><text:span text:style-name="T128">. turimą turtą (taip pat neįregistruotą turtą) ir Įstatymo 14 straipsnio 1 dalies 6–11 punktuose ir 2 dalyje nurodyto turto vertę Įstatymo nustatyta tvarka. Jeigu Įstatymo 14 straipsnyje nurodytas turtas yra užsienio valstybėse, būtina pateikti institucijų dokumentus apie mėnesio, einančio prieš prašymo-paraiškos pateikimo mėnesį, paskutinę dieną turimą turtą ir jo vertę.</text:span></text:p>
      <text:soft-page-break/>
      <text:p text:style-name="P129"><text:span text:style-name="T130">Nesant pasikeitimų, šie duomenys pateikiami kas 12 mėnesių. Šiam terminui pasibaigus, socialinės paramos teikimo laikotarpiu iki paramos teikimo laikotarpio pabaigos naujų duomenų apie turimą turtą pateikti nereikia;</text:span></text:p>
      <text:p text:style-name="P131"><text:span text:style-name="T132">4.4</text:span><text:span text:style-name="T133">. gaunamas pajamas;<text:s/></text:span></text:p>
      <text:p text:style-name="P134"><text:span text:style-name="T135">4.5</text:span><text:span text:style-name="T136">. kitą piniginei socialinei paramai gauti būtiną informaciją.</text:span></text:p>
      <text:p text:style-name="P137"><text:span text:style-name="T138">Prie prašymo-paraiškos pridedami bendrai gyvenančių asmenų arba vieno gyvenančio asmens dokumentai (pažymos, asmeninių banko sąskaitų išrašai ir kiti dokumentai) apie Įstatymo 17 straipsnyje nurodytas pajamas, veiklos pobūdį, turimą turtą ir jo vertę ir kt., išskyrus atvejus, kai Klaipėdos miesto savivaldybės administracija (toliau – Savivaldybės administracija) duomenis gauna iš valstybės ir žinybinių registrų bei valstybės informacinių sistemų. Visų prašyme-paraiškoje pateiktų duomenų teisingumą prašymą-paraišką pateikęs asmuo patvirtina savo parašu.</text:span></text:p>
      <text:p text:style-name="P139"><text:span text:style-name="T140">5</text:span><text:span text:style-name="T141">. Prašymas-paraiška gali būti pateiktas asmeniškai, per atstovą, paštu arba per pasiuntinį ir elektroniniu būdu, kai valstybės elektroninės valdžios sistemoje teikiama elektroninė paslauga:</text:span></text:p>
      <text:p text:style-name="P142"><text:span text:style-name="T143">5.1</text:span><text:span text:style-name="T144">. jeigu prašymas-paraiška pateikiamas asmeniškai, pareiškėjas kreipimosi metu pateikia galiojantį asmens tapatybę patvirtinantį dokumentą (pasą, asmens tapatybės kortelę, teisę užsieniečiui nuolat arba laikinai gyventi Lietuvos Respublikoje patvirtinantį dokumentą, jeigu tokį dokumentą privalo turėti pagal galiojančius teisės aktus, vairuotojo pažymėjimą ar kitą dokumentą (pažymėjimą), patvirtinantį pareiškėjo tapatybę (kuriame yra asmens nuotrauka, vardas, pavardė ir asmens kodas) (toliau – asmens tapatybę patvirtinantis dokumentas);</text:span></text:p>
      <text:p text:style-name="P145"><text:span text:style-name="T146">5.2</text:span><text:span text:style-name="T147">. jeigu prašymas-paraiška pateikiamas per atstovą, pateikiami galiojantys atstovo asmens tapatybę ir atstovavimą patvirtinantys dokumentai;</text:span></text:p>
      <text:p text:style-name="P148"><text:span text:style-name="T149">5.3</text:span><text:span text:style-name="T150">. jeigu užpildytas ir pasirašytas prašymas-paraiška siunčiamas paštu arba per pasiuntinį, prie jo pridedama asmens tapatybę patvirtinančio dokumento kopija, patvirtinta įstatymų nustatyta tvarka, ir visų reikiamų dokumentų originalai arba jų kopijos, patvirtintos notaro ar kita Lietuvos Respublikos teisės aktų nustatyta tvarka;</text:span></text:p>
      <text:p text:style-name="P151"><text:span text:style-name="T152">5.4</text:span><text:span text:style-name="T153">. jeigu prašymas-paraiška pateikiamas elektroniniu būdu, prie jo pridedami skenuoti (nuskaityti) visi reikiami dokumentai arba dokumentų kopijos, patvirtintos notaro ar kita Lietuvos Respublikos teisės aktų nustatyta tvarka.</text:span></text:p>
      <text:p text:style-name="P154"><text:span text:style-name="T155">6</text:span><text:span text:style-name="T156">. Gautas prašymas-paraiška užregistruojamas informacinėje sistemoje prašymo-paraiškos gavimo dieną (jeigu tai savaitgalis ar švenčių diena – kitą darbo dieną) ir prašymą-paraišką pateikusiam asmeniui įteikiamas informacinis lapelis. Jeigu pateikti ne visi reikiami dokumentai, informacija apie trūkstamus dokumentus (duomenis) įrašoma į informacinį lapelį. Kai prašymas-paraiška siunčiamas paštu, per pasiuntinį arba elektroniniu būdu, informacinis lapelis išsiunčiamas pareiškėjui prašyme-paraiškoje nurodytu informavimo būdu (jeigu pareiškėjas nenurodė informavimo būdo – paštu).</text:span></text:p>
      <text:p text:style-name="P157"><text:span text:style-name="T158">7</text:span><text:span text:style-name="T159">. Jeigu po prašymo-paraiškos pateikimo nustatoma, kad sprendimui priimti trūksta duomenų (dokumentų) arba pareiškėjas kreipimosi metu prašyme-paraiškoje nenurodė visos ir teisingos informacijos ir (ar) nepateikė visų reikiamų dokumentų, ar iki sprendimo dėl piniginės socialinės paramos priėmimo gaunama informacija apie aplinkybių, nurodytų prašymo-paraiškos pateikimo metu, pasikeitimą, pareiškėjas prašyme-paraiškoje nurodytu informavimo būdu (jeigu pareiškėjas nenurodė informavimo būdo – paštu) informuojamas apie trūkstamus dokumentus (duomenis) ir nurodoma data, iki kurios dokumentai (duomenys) turi būti pateikti.</text:span></text:p>
      <text:p text:style-name="P160"><text:span text:style-name="T161">Piniginei socialinei paramai gauti trūkstami dokumentai (duomenys) pateikiami Įstatymo nustatytais terminais.</text:span></text:p>
      <text:p text:style-name="P162"><text:span text:style-name="T163">8</text:span><text:span text:style-name="T164">. Jeigu asmuo pateikia nepasirašytą prašymą-paraišką ir (ar) nenurodo kontaktinių duomenų (telefono, adreso, el. pašto), kuriais galima būtų informuoti apie trūkstamus dokumentus (duomenis), ir šių duomenų neturi Savivaldybės administracijos Socialinių reikalų departamento Socialinės paramos skyriaus (toliau – Socialinės paramos skyrius) Socialinių išmokų poskyris (toliau – Socialinių išmokų poskyris), ir (ar) per Įstatymo nustatytą terminą nepateikia trūkstamų dokumentų, per 5 darbo dienas priimamas sprendimas neteikti piniginės socialinės paramos ir<text:s/></text:span><text:soft-page-break/><text:span text:style-name="T165">asmeniui grąžinami jo pateikti dokumentai, o jo byloje paliekamos šių dokumentų kopijos (jeigu prašyme-paraiškoje pateikti kontaktiniai duomenys ar šie duomenys yra žinomi Socialinių išmokų poskyriui).<text:s/></text:span></text:p>
      <text:p text:style-name="P166"/>
      <text:p text:style-name="P167"><text:span text:style-name="T168">III</text:span><text:span text:style-name="T169"><text:s/>SKYRIUS</text:span></text:p>
      <text:p text:style-name="P170"><text:span text:style-name="T171">PINIGINĖS SOCIALINĖS PARAMOS skyrimo ir mokėjimo tvarka</text:span></text:p>
      <text:p text:style-name="P172"/>
      <text:p text:style-name="P173"><text:span text:style-name="T174">9</text:span><text:span text:style-name="T175">. Socialinės pašalpos dydis apskaičiuojamas, vadovaujantis Įstatymu ir kitais piniginės socialinės paramos teikimą reglamentuojančiais teisės aktais bei atsižvelgiant į pareiškėjo pateiktus dokumentus (duomenis) ir Socialinių išmokų poskyrio specialistų surinktus duomenis, gaunamus iš atitinkamų institucijų pagal duomenų teikimo sutartis, sudarytas teisės aktų nustatyta tvarka.</text:span></text:p>
      <text:p text:style-name="P176"><text:span text:style-name="T177">10</text:span><text:span text:style-name="T178">. Kompensacijų dydį, vadovaudamiesi Įstatymu ir Lietuvos Respublikos socialinės apsaugos ir darbo ministro įsakymu patvirtintomis formomis, apskaičiuoja:</text:span></text:p>
      <text:p text:style-name="P179"><text:span text:style-name="T180">10.1</text:span><text:span text:style-name="T181">. šilumą, geriamąjį ir karštą vandenį tiekiančios įmonės (toliau – Įmonės), kai šilumą, geriamasis ir karštas vanduo tiekiami centralizuotai, pagal sutartis, sudarytas su Savivaldybės administracija;</text:span></text:p>
      <text:p text:style-name="P182"><text:span text:style-name="T183">10.2</text:span><text:span text:style-name="T184">. Socialinių išmokų poskyris, kai būsto šildymui ir karšto vandens ruošimui naudojamos kitos energijos ir kuro rūšys (dujos, elektros energija ar kt.).<text:s/></text:span></text:p>
      <text:p text:style-name="P185"><text:span text:style-name="T186">11</text:span><text:span text:style-name="T187">. Socialinių išmokų poskyris, vadovaudamasis Įstatymu ir kitais piniginės socialinės paramos teikimą reglamentuojančiais teisės aktais ir atsižvelgdamas į pareiškėjo pateiktus dokumentus (duomenis) bei Socialinių išmokų poskyrio specialistų surinktus duomenis, gaunamus iš atitinkamų institucijų pagal duomenų teikimo sutartis, sudarytas teisės aktų nustatyta tvarka, parengia asmenų, kurie turi teisę gauti Kompensacijas, sąrašus (duomenis) ir perduoda juos Įmonėms sutartyse, sudarytose su Savivaldybės administracija, nustatytais terminais ir sąlygomis.</text:span></text:p>
      <text:p text:style-name="P188"><text:span text:style-name="T189">12</text:span><text:span text:style-name="T190">. Įmonės Kompensacijų apskaičiavimo duomenis sutartyse, sudarytose su Savivaldybės administracija, nustatytais terminais ir sąlygomis teikia Socialinės paramos skyriui, kuris patikrina Įmonių pateiktų Kompensacijų skaičiavimo duomenų teisingumą. Jeigu Įmonių pateikti Kompensacijų skaičiavimo duomenys yra netikslūs, Socialinės paramos skyrius informuoja Įmones apie nustatytus netikslumus ir Įmonės kitą mėnesį pateikia Socialinės paramos skyriui patikslintus Kompensacijų skaičiavimo duomenis.</text:span></text:p>
      <text:p text:style-name="P191"><text:span text:style-name="T192">13</text:span><text:span text:style-name="T193">. Jeigu būsto šildymui ir karšto vandens ruošimui naudojamos kitos energijos ir kuro rūšys (dujos, elektros energija ar kt.) arba</text:span><text:s/>namui<text:s/><text:span text:style-name="T194">šildyti ir (ar) karštam vandeniui paruošti yra įrengta bendra autonominė katilinė, asmenų, kurie turi teisę į Kompensacijas, sąrašai iki paskutinės einamojo mėnesio darbo dienos elektroniniu paštu pateikiami organizacijoms, kurios apskaito sunaudotą kuro, elektros energijos kiekį šildymui ir (ar) karštam vandeniui paruošti.<text:s/></text:span></text:p>
      <text:p text:style-name="P195"><text:span text:style-name="T196">14</text:span><text:span text:style-name="T197">. Tvarkos aprašo 13 punkte nurodytos organizacijos iki kito mėnesio 15 dienos pagal Socialinių išmokų poskyrio pateiktą sąrašą (duomenis) elektroniniu paštu Socialinių išmokų poskyriui pateikia duomenis, reikalingus Kompensacijoms apskaičiuoti (faktines dujų, elektros energijos ar kt. kuro sąnaudas, kainą, šilumos ir (ar) karšto vandens gamybos įrenginių naudingumo koeficientą pagal techninę dokumentaciją ir kt.).</text:span></text:p>
      <text:p text:style-name="P198"><text:span text:style-name="T199">15</text:span><text:span text:style-name="T200">. Jeigu būsto šildymui ir karšto vandens ruošimui naudojamas kietasis ar kitoks kuras, <text:s/>kurio faktinės sąnaudos kiekvieną mėnesį nenustatomos, Kompensacijos apskaičiuojamos pagal Klaipėdos miesto savivaldybės tarybos sprendimu patvirtintas vidutines kietojo ar kitokio kuro kainas.</text:span></text:p>
      <text:p text:style-name="P201"><text:span text:style-name="T202">16</text:span><text:span text:style-name="T203">. Socialinė pašalpa asmenims teikiama pasirenkant vieną ar kelis iš šių būdų arba derinant teikimo formas:</text:span></text:p>
      <text:p text:style-name="P204"><text:span text:style-name="T205">16.1</text:span><text:span text:style-name="T206">. pinigais;</text:span></text:p>
      <text:p text:style-name="P207"><text:span text:style-name="T208">16.2</text:span><text:span text:style-name="T209">. nepinigine forma:</text:span></text:p>
      <text:p text:style-name="P210"><text:span text:style-name="T211">16.2.1</text:span><text:span text:style-name="T212">. kortelėmis, skirtomis pirkti parduotuvėse (prekybos centruose) parduodamas prekes, išskyrus alkoholio, tabako gaminius bei loterijos bilietus, ir (ar) atsiskaityti už komunalinių bei telekomunikacijos paslaugų teikimą (toliau - socialinės kortelės);</text:span></text:p>
      <text:p text:style-name="P213"><text:span text:style-name="T214">16.2.2</text:span><text:span text:style-name="T215">. prekėmis, kurios parduodamos parduotuvėse (prekybos centruose), išskyrus alkoholio, tabako gaminius bei loterijos bilietus;</text:span></text:p>
      <text:p text:style-name="P216"><text:span text:style-name="T217">16.2.3</text:span><text:span text:style-name="T218">. apmokant už<text:s/></text:span><text:span text:style-name="T219">šilumos, kuro, geriamojo ir karšto vandens</text:span><text:span text:style-name="T220">, dujų, elektros energijos tiekimą ir kitų komunalinių bei telekomunikacijos paslaugų teikimą;</text:span></text:p>
      <text:p text:style-name="P221"><text:span text:style-name="T222">16.2.4</text:span><text:span text:style-name="T223">. apmokant už būsto nuomą;</text:span></text:p>
      <text:p text:style-name="P224"><text:span text:style-name="T225">16.2.5</text:span><text:span text:style-name="T226">. apmokant vaiko (vaikų) maitinimo ir (ar) ugdymo išlaidas formaliojo ir (ar) neformaliojo švietimo įstaigoje (įstaigose) ar dienos centre (centruose);</text:span></text:p>
      <text:p text:style-name="P227"><text:span text:style-name="T228">16.2.6</text:span><text:span text:style-name="T229">. apmokant gydymosi išlaidas ir (ar) socialines paslaugas;</text:span></text:p>
      <text:p text:style-name="P230"><text:span text:style-name="T231">16.2.7</text:span><text:span text:style-name="T232">. apmokant studijas ir (ar) neformalųjį švietimą.</text:span></text:p>
      <text:p text:style-name="P233"><text:span text:style-name="T234">17</text:span><text:span text:style-name="T235">. Kompensacijos asmenims (išskyrus asmenis, patiriančius socialinę riziką) teikiamos:</text:span></text:p>
      <text:p text:style-name="P236"><text:span text:style-name="T237">17.1</text:span><text:span text:style-name="T238">. paskirtų kompensacijų sumas pervedant į Įmonių atsiskaitomąsias sąskaitas, kai šiluma, geriamasis ir karštas vanduo tiekiami centralizuotai;</text:span></text:p>
      <text:p text:style-name="P239"><text:span text:style-name="T240">17.2</text:span><text:span text:style-name="T241">. pinigais, kai būsto šildymui ir karšto vandens ruošimui naudojamos kitos energijos ir kuro rūšys (elektros energija, dujos, kietasis ar kitoks kuras).</text:span></text:p>
      <text:p text:style-name="P242"><text:span text:style-name="T243">18</text:span><text:span text:style-name="T244">. Socialinės pašalpos ir (ar) Kompensacijų teikimo būdą (būdus) pasirenka piniginės socialinės paramos gavėjas (išskyrus asmenis, patiriančius socialinę riziką). Jeigu socialinės pašalpos, teikiamos nepinigine forma, gavėjas atsisako pasirinkti teikimo būdą (būdus), jam socialinė pašalpa teikiama socialine kortele.</text:span></text:p>
      <text:p text:style-name="P245"><text:span text:style-name="T246">Socialinė pašalpa ir (ar) Kompensacijos asmenims, patiriantiems socialinę riziką, teikiamos Klaipėdos miesto savivaldybės tarybos patvirtintame Socialinių išmokų teikimo asmenims, patiriantiems socialinę riziką, tvarkos apraše nustatyta tvarka.</text:span></text:p>
      <text:p text:style-name="P247"><text:span text:style-name="T248">19</text:span><text:span text:style-name="T249">. Ne vėliau kaip per mėnesį nuo prašymo-paraiškos ir visų reikalingų dokumentų gavimo dienos:</text:span></text:p>
      <text:p text:style-name="P250"><text:span text:style-name="T251">19.1</text:span><text:span text:style-name="T252">. priimamas sprendimas (įsakymas) dėl socialinės pašalpos;</text:span></text:p>
      <text:p text:style-name="P253"><text:span text:style-name="T254">19.2</text:span><text:span text:style-name="T255">. nustatoma teisė į Kompensacijas ir parengiami asmenų, kurie turi teisę gauti Kompensacijas, sąrašai (duomenys).</text:span></text:p>
      <text:p text:style-name="P256"><text:span text:style-name="T257">Šis terminas gali būti pratęsiamas, jeigu prašymo nagrinėjimas susijęs su komisijos sudarymu, posėdžio sušaukimu, buities ir gyvenimo sąlygų patikrinimu ar kitomis organizacinėmis priemonėmis, dėl kurių sprendimo priėmimas dėl socialinės pašalpos ir (ar) teisės į Kompensacijas nustatymas gali užsitęsti ilgiau kaip 1 mėnesį. Šiuo atveju asmuo yra informuojamas prašyme-paraiškoje nurodytu informavimo būdu (jeigu pareiškėjas nenurodė informavimo būdo – paštu) ir nurodomos prašymo-paraiškos nagrinėjimo pratęsimo priežastys.</text:span></text:p>
      <text:p text:style-name="P258"><text:span text:style-name="T259">20</text:span><text:span text:style-name="T260">. Sprendimą (įsakymą) dėl socialinės pašalpos ir Kompensacijų priima Savivaldybės administracijos direktorius arba jo įgaliotas asmuo. Priimant sprendimą Tvarkos aprašo 28 punkte nurodytais atvejais, atsižvelgiama į Paramos teikimo komisijos siūlymą.</text:span></text:p>
      <text:p text:style-name="P261"><text:span text:style-name="T262">21</text:span><text:span text:style-name="T263">. Prašymus-paraiškas pateikę asmenys apie priimtą sprendimą dėl socialinės pašalpos skyrimo informuojami prašyme-paraiškoje nurodytu informavimo būdu (jeigu pareiškėjas nenurodė informavimo būdo – paštu) ne vėliau kaip per 5 darbo dienas nuo sprendimo priėmimo dienos.</text:span></text:p>
      <text:p text:style-name="P264">Kompensacijų gavėjams, būsto šildymui ir karšto vandens ruošimui naudojantiems kitas energijos ir kuro rūšis (elektros energiją, dujas, kietąjį ar kitokį kurą), duomenis apie paskirtą Kompensacijos dydį teikiami prašyme-paraiškoje nurodytu informavimo būdu (jeigu pareiškėjas nenurodė informavimo būdo – paštu) ne vėliau kaip per 5 darbo dienas nuo sprendimo priėmimo dienos.</text:p>
      <text:soft-page-break/>
      <text:p text:style-name="P265"><text:span text:style-name="T266">Duomenis apie paskirtos Kompensacijos dydį kompensacijų gavėjams, kuriems šiluma, geriamasis ir karštas vanduo tiekiami centralizuotai, Įmonės teikia mokėjimo už būsto šildymą, geriamąjį ir karštą vandenį pranešimuose.</text:span></text:p>
      <text:p text:style-name="P267"><text:span text:style-name="T268">22</text:span><text:span text:style-name="T269">. Jeigu socialinė pašalpa ir (ar) Kompensacijos neskiriamos, prašymus-paraiškas pateikę asmenys apie priimtą sprendimą informuojami prašyme-paraiškoje nurodytu informavimo būdu (jeigu pareiškėjas nenurodė informavimo būdo – paštu) ne vėliau kaip per 5 darbo dienas nuo sprendimo priėmimo dienos, nurodant neskyrimo priežastis ir šio sprendimo apskundimo tvarką. Pateikti dokumentai grąžinami prašymą-paraišką pateikusiam asmeniui, o jo byloje paliekamos šių dokumentų kopijos (jeigu prašyme-paraiškoje pateikti kontaktiniai duomenys ar šie duomenys yra žinomi Socialinių išmokų poskyriui).</text:span></text:p>
      <text:p text:style-name="P270"><text:span text:style-name="T271">23</text:span><text:span text:style-name="T272">. Paskirta socialinė pašalpa išmokama (teikiama) už kiekvieną praėjusį mėnesį, jeigu dėl jos buvo kreiptasi ir visi reikalingi dokumentai (duomenys) pateikti bei iš kitų institucijų gauti iki kito mėnesio 15 dienos, išskyrus Tvarkos aprašo 28 punkte nurodytus atvejus.</text:span></text:p>
      <text:p text:style-name="P273"><text:span text:style-name="T274">24</text:span><text:span text:style-name="T275">. Jeigu dėl socialinės pašalpos buvo kreiptasi ir visi reikalingi dokumentai (duomenys) pateikti bei iš kitų institucijų gauti vėliau, negu nurodyta Tvarkos aprašo 23 punkte, paskirta socialinė pašalpa išmokama (teikiama) dar kitą mėnesį už visus praėjusius mėnesius, kuriais bendrai gyvenantys asmenys arba vienas gyvenantis asmuo turi teisę į socialinę pašalpą.</text:span></text:p>
      <text:p text:style-name="P276"><text:span text:style-name="T277">25</text:span><text:span text:style-name="T278">. Paskirtos Kompensacijos, išskyrus atvejus, kai būsto šildymui ir karšto vandens ruošimui naudojamos kitos energijos ir kuro rūšys (elektros energija, dujos, kietasis ar kitoks kuras), teikiamos už kiekvieną praėjusį mėnesį, jeigu dėl Kompensacijų skyrimo buvo kreiptasi į Socialinių išmokų poskyrį ir visi reikalingi dokumentai (duomenys) pateikti bei iš kitų institucijų gauti iki einamojo mėnesio 20 dienos,</text:span><text:s/><text:span text:style-name="T279">išskyrus Tvarkos aprašo 28 punkte nurodytus atvejus.</text:span></text:p>
      <text:p text:style-name="P280"><text:span text:style-name="T281">Jeigu būsto šildymui ir karšto vandens ruošimui naudojamos kitos energijos ir kuro rūšys (elektros energija, dujos, kietasis ar kitoks kuras), būsto šildymo išlaidų ir karšto vandens išlaidų kompensacijos teikiamos Tvarkos aprašo 23 ir 24 punktuose nustatyta tvarka ir terminais.</text:span></text:p>
      <text:p text:style-name="P282"><text:span text:style-name="T283">26</text:span><text:span text:style-name="T284">. Jeigu dėl Kompensacijų skyrimo kreiptasi į Socialinių išmokų poskyrį ir visi reikalingi dokumentai (duomenys) pateikti bei iš kitų institucijų gauti vėliau, negu nurodyta Tvarkos aprašo 25 punkte, paskirtos Kompensacijos teikiamos dar kitą mėnesį už visus praėjusius mėnesius, kuriais bendrai gyvenantys asmenys arba vienas gyvenantis asmuo turi teisę į Kompensacijas.</text:span></text:p>
      <text:p text:style-name="P285"><text:span text:style-name="T286">27</text:span><text:span text:style-name="T287">. Paskirtą piniginę socialinę paramą Savivaldybės administracija perveda iki kiekvieno mėnesio 25 dienos:</text:span></text:p>
      <text:p text:style-name="P288"><text:span text:style-name="T289">27.1</text:span><text:span text:style-name="T290">. į pareiškėjų atsiskaitomąsias sąskaitas mokėjimo ar kredito įstaigoje arba per kitą mokėjimo įstaigą, su kuria Savivaldybės administracija yra sudariusi sutartį dėl socialinių išmokų pristatymo, jeigu piniginė socialinė parama teikiama pinigais;</text:span></text:p>
      <text:p text:style-name="P291"><text:span text:style-name="T292">27.2</text:span><text:span text:style-name="T293">. į prekybos centrų, su kuriais Savivaldybės administracija yra sudariusi sutartį, į komunalines, telekomunikacines paslaugas teikiančių įmonių, į šilumą, kurą, geriamąjį, karštą vandenį, dujas, elektros energiją ar kitokį kurą tiekiančių įmonių ar fizinių asmenų, į švietimo, socialines ar sveikatos paslaugas teikiančių įstaigų, dienos centrų bei būsto savininkų (fizinių ar juridinių asmenų), nuomojančių būstą, atsiskaitomąsias sąskaitas bankuose, jeigu piniginė socialinė parama teikiama nepinigine forma.</text:span></text:p>
      <text:p text:style-name="P294"/>
      <text:p text:style-name="P295"><text:span text:style-name="T296">IV</text:span><text:span text:style-name="T297"><text:s/></text:span><text:span text:style-name="T298">SKYRIUS</text:span></text:p>
      <text:p text:style-name="P299"><text:span text:style-name="T300">PAGRINDAI, KAI PINIGINĖ SOCIALINĖ PARAMA SKIRIAMA ĮSTATYMO 23 STRAIPSNIO 3 DALYJE NURODYTAIS ATVEJAIS (IŠIMTIES TVARKA), BEI ŠIOS PARAMOS TEIKIMO SĄLYGOS IR TVARKA</text:span></text:p>
      <text:p text:style-name="P301"/>
      <text:p text:style-name="P302"><text:span text:style-name="T303">28</text:span><text:span text:style-name="T304">. Sąlygos teisei į piniginę socialinę paramą Įstatymo 23 straipsnio 3 dalyje nurodytais</text:span><text:span text:style-name="T305"><text:s/></text:span><text:span text:style-name="T306">atvejais (išimties tvarka), atsižvelgiant į Socialinių išmokų poskyrio ar kitos įstaigos (institucijos) specialistų surašytą buities ir gyvenimo sąlygų patikrinimo aktą, kai vienas gyvenantis asmuo arba<text:s/></text:span><text:soft-page-break/><text:span text:style-name="T307">bendrai gyvenantys asmenys, išskyrus Tvarkos aprašo 28.7 papunktyje nurodytą atvejį, vykdo Įstatymo 25 straipsnyje nustatytas pareigas:</text:span></text:p>
      <text:p text:style-name="P308"><text:span text:style-name="T309">28.1</text:span><text:span text:style-name="T310">.<text:s/></text:span><text:span text:style-name="T311">vienas iš bendrai gyvenančių asmenų </text:span><text:span text:style-name="T312">slaugo ar prižiūri asmenį,<text:s/></text:span><text:span text:style-name="T313">savo ar kito bendrai gyvenančio asmens vaiką arba</text:span><text:span text:style-name="T314"><text:s/>vaiką, kuriam įstatymų nustatyta tvarka nustatyta globa ar rūpyba šeimoje, jeigu jiems yra mokamos slaugos ar priežiūros (pagalbos) išlaidų tikslinės kompensacijos, arba jeigu jis įstatymų nustatyta tvarka paskirtas asmens, pripažinto neveiksniu tam tikroje srityje, arba vaiko, kuriam įstatymų nustatyta tvarka nustatyta globa, globėju ar asmens arba vaiko, kuriam įstatymų nustatyta tvarka nustatyta rūpyba šeimoje, rūpintoju, jeigu kitas iš<text:s/></text:span><text:span text:style-name="T315">bendrai gyvenančių asmenų </text:span><text:span text:style-name="T316">slaugo ar prižiūri kitą iš šiame papunktyje nurodytų asmenų;</text:span></text:p>
      <text:p text:style-name="P317">28.2. yra užsienietis, neturintis Lietuvos Respublikos ilgalaikio gyventojo leidimo gyventi Europos Sąjungoje, arba Europos Sąjungos valstybės narės ar Europos ekonominei erdvei priklausančios Europos laisvosios prekybos asociacijos valstybės narės pilietis ar jo šeimos narys, kuriems teisės aktų nustatyta tvarka nėra išduoti dokumentai, patvirtinantys teisę gyventi Lietuvos Respublikoje, arba kurie gyvena Lietuvos Respublikoje mažiau kaip 3 mėnesius, kai toks reikalavimas yra taikomas, ar užsienietis, kuriam nėra suteiktas prieglobstis Lietuvos Respublikoje arba laikinoji apsauga, jeigu šie asmenys neatitinka nė vienos iš Įstatymo 8 straipsnio 1 dalyje nurodytų sąlygų.</text:p>
      <text:p text:style-name="P318">Šiuo atveju šiam asmeniui socialinė pašalpa ir (ar) Kompensacijos neteikiamos, o apskaičiuojant bendrai gyvenančių asmenų vidutines mėnesio pajamas, jam tenkanti pajamų dalis iš bendrai gyvenančių asmenų pajamų atimama, socialinė pašalpa ir (ar) Kompensacijos skiriamos likusiems bendrai gyvenantiems asmenims;</text:p>
      <text:p text:style-name="P319">28.3. asmenys, auginantys vaikus (įvaikius) iki 18 metų, kurie dėl išlaikymo ir (ar) tėvystės nustatymo kreipėsi į teismą, bet tėvystė nebuvo nustatyta ir (ar) išlaikymas nebuvo priteistas arba pareiškimas paliktas nenagrinėtas ar vaikas įvaikintas vieno gyvenančio asmens. Šiuo atveju socialinė pašalpa ir Kompensacijos skiriamos visiems bendrai gyvenantiems asmenims;</text:p>
      <text:p text:style-name="P320"><text:span text:style-name="T321">28.4</text:span><text:span text:style-name="T322">. bendrai gyvenančių asmenų arba vieno gyvenančio asmens<text:s/></text:span><text:span text:style-name="T323">į</text:span><text:span text:style-name="T324">statyme nurodyto nuosavybės teise turimo turto vertė ne daugiau kaip 10 procentų viršija turto vertės normatyvą, kai bendrai gyvenantiems asmenims ar vienam gyvenančiam asmeniui nuosavybės teise priklauso tik vienas būstas, kuriame jis (jie) faktiškai gyvena (išskyrus atvejus, kai pareiškėjas pateikia dokumentus, patvirtinančius, kad kitas būstas netinkamas gyventi<text:s/></text:span><text:span text:style-name="T325">(</text:span><text:span text:style-name="T326">nukentėjęs nuo gaisro, stichinių nelaimių, nusikalstomos veiklos ir pan.) arba juo negalima disponuoti);</text:span></text:p>
      <text:p text:style-name="P327"><text:span text:style-name="T328">28.5</text:span><text:span text:style-name="T329">.<text:s/></text:span><text:span text:style-name="T330">pilnametis vaikas (įvaikis)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kitas iš tėvų kartu negyvena, neteikia išlaikymo ir pan.<text:s/></text:span><text:span text:style-name="T331">Šiuo atveju<text:s/></text:span>socialinė pašalpa ir Kompensacijos<text:s/><text:span text:style-name="T332">skiriamos kaip vienam gyvenančiam asmeniui, nevertinant kito iš tėvų teisės į piniginę socialinę paramą, pajamų ir nuosavybės teise priklausančio turto;</text:span></text:p>
      <text:p text:style-name="P333"><text:span text:style-name="T334">28.</text:span><text:span text:style-name="T335">6</text:span><text:span text:style-name="T336">. bendrai gyvenančių asmenų</text:span><text:span text:style-name="T337">,<text:s/></text:span><text:span text:style-name="T338">auginančių vaiką (vaikus), santuokos nutraukimo bylos nagrinėjimo teisme metu esant ginčui. Šiuo atveju socialinė pašalpa skiriama vaikui (vaikams) ir mokama vaiką (vaikus) auginantiems tėvams atskirai, atsižvelgiant į vaiko (vaikų) interesus, nevertinant kito sutuoktinio teisės į piniginę socialinę paramą, pajamų ir nuosavybės teise priklausančio turto ir</text:span><text:s/>apskaičiuojant bendrai gyvenančių asmenų vidutines mėnesio pajamas, jam tenkanti pajamų dalis<text:s/><text:span text:style-name="T339">nenustatoma;</text:span></text:p>
      <text:p text:style-name="P340"><text:span text:style-name="T341">28.7</text:span><text:span text:style-name="T342">. asmenys, auginantys vaikus (įvaikius) iki 18 metų, nėra sudarę teismo patvirtintos sutarties dėl vaiko (įvaikio) materialinio išlaikymo arba dėl išlaikymo ir (ar) tėvystės nustatymo nesikreipė į teismą. Šiuo atveju Kompensacijos skiriamos visiems bendrai gyvenantiems asmenims, jeigu bendrai gyvenantys asmenys vykdo Įstatymo 25 straipsnio 2–7 punktuose nustatytas pareigas, bet ne ilgiau kaip 3 mėnesiams. Šis terminas gali būti pratęsiamas dar 3<text:s/></text:span><text:soft-page-break/><text:span text:style-name="T343">mėnesiams, jeigu vaikui (įvaikiui), kuriam nėra nustatyta tėvystė ir (ar) išlaikymas nėra priteistas, iki 18 metų liko ne daugiau kaip 3 mėnesiai;</text:span></text:p>
      <text:p text:style-name="P344"><text:span text:style-name="T345">28.8</text:span><text:span text:style-name="T346">.<text:s/></text:span><text:span text:style-name="T347">gyvenamąją vietą būste deklaravęs ir jame faktiškai gyvenantis<text:s/></text:span><text:span text:style-name="T348">būsto savininkas, kuris dėl pateisinamų priežasčių (gydėsi stacionarinėje asmens sveikatos priežiūros įstaigoje, buvo išvykęs į komandiruotę arba studijuoti (mokytis) ir pan.)<text:s/></text:span><text:span text:style-name="T349">nedalyvavo susirinkime svarstant ir priimant sprendimą dėl daugiabučio namo atnaujinimo (modernizavimo) projekto įgyvendinimo ir dėl šių veiksmų (neveikimo) daugiabučio namo atnaujinimo (modernizavimo) projektas nebuvo pradėtas įgyvendinti</text:span><text:span text:style-name="T350">;</text:span></text:p>
      <text:p text:style-name="P351"><text:span text:style-name="T352">28.9</text:span><text:span text:style-name="T353">. vaikai (įvaikiai) nuo 16 iki 18 metų, kurie nesimoko, nedirba, nėra įsiregistravę Užimtumo tarnyboje prie Lietuvos Respublikos socialinės apsaugos ir darbo ministerijos (toliau - Užimtumo tarnyba) ar kitos valstybės valstybinėje įdarbinimo tarnyboje, išskyrus atvejus, kai vaikui yra nustatytas neįgalumas; nėštumo metu arba kai augina savo vaiką ar vaikus.</text:span></text:p>
      <text:p text:style-name="P354"><text:span text:style-name="T355">Šiuo atveju šiam vaikui (įvaikiui) socialinė pašalpa ir (ar) Kompensacijos neteikiamos, o apskaičiuojant bendrai gyvenančių asmenų vidutines mėnesio pajamas, šio asmens gaunamos pajamos į bendrai gyvenančių asmenų pajamas neįskaitomos ir jam tenkanti pajamų dalis nenustatoma, o socialinė pašalpa ir (ar) Kompensacijos skiriamos likusiems bendrai gyvenantiems asmenims;</text:span></text:p>
      <text:p text:style-name="P356"><text:span text:style-name="T357">28.10</text:span><text:span text:style-name="T358">. bendrai gyvenančių asmenų arba vieno gyvenančio asmens (išskyrus vaikus, kuriems nustatyta (globa) rūpyba) vidutinės pajamos per mėnesį ne daugiau kaip 50 procentų viršija valstybės remiamų pajamų (toliau – VRP) dydį ir bendrai gyvenantys asmenys arba vienas gyvenantis asmuo atitinka Įstatymo 6 straipsnio 1 ir 3 punktuose ir (ar) Tvarkos apraše nustatytus reikalavimus piniginei socialinei paramai gauti.</text:span></text:p>
      <text:p text:style-name="P359">Šiuo atveju socialinės pašalpos dydis:</text:p>
      <text:p text:style-name="P360">- vienam gyvenančiam asmeniu ir dviem bendrai gyvenantiems asmenims – 25 procentų VRP dydžio;</text:p>
      <text:soft-page-break/>
      <text:p text:style-name="P361">- trims ir keturiems bendrai gyvenantiems asmenims – 50 procentų VRP dydžio;</text:p>
      <text:p text:style-name="P362"><text:span text:style-name="T363">- penkiems ir daugiau bendrai gyvenantiems asmenims – 70 procentų VRP dydžio;</text:span></text:p>
      <text:p text:style-name="P364"><text:span text:style-name="T365">28.11</text:span><text:span text:style-name="T366">. bendrai gyvenantys asmenys arba vienas gyvenantis asmuo, jeigu jie deklaruoja gyvenamąją vietą būste arba nuomojasi būstą, kuris Nekilnojamojo turto registre nėra įregistruotas kaip gyvenamosios patalpos arba atskira gyvenamoji patalpa, kai bendraturčių nuosavybės teisės dalys nėra nustatytos.</text:span></text:p>
      <text:p text:style-name="P367"><text:span text:style-name="T368">Šiuo atveju Kompensacijos skiriamos, jeigu vienas gyvenantis asmuo arba bent vienas iš bendrai gyvenančių asmenų neturi nuosavybės teise priklausančio būsto, Nekilnojamojo turto registre įregistruoto kaip gyvenamosios patalpos arba atskira gyvenamoji patalpa;</text:span></text:p>
      <text:p text:style-name="P369"><text:span text:style-name="T370">28.12</text:span><text:span text:style-name="T371">. asmuo laikotarpiu, už kurį skiriama ir (ar) mokama piniginė socialinė parama, ar iki sprendimo dėl piniginės socialinės paramos priėmimo, nutraukęs registraciją<text:s/></text:span>Užimtumo tarnyboje<text:s/><text:span text:style-name="T372">ar kitos valstybės valstybinėje įdarbinimo tarnyboje dėl to, kad įsidarbino arba pradėjo dirbti savarankiškai ir dirba (dirbo) ne visą darbo laiką, ir (ar) dirbo mažiau kaip 1 mėn.</text:span></text:p>
      <text:p text:style-name="P373"><text:span text:style-name="T374">Šiuo atveju piniginė socialinė parama skiriama, jeigu asmuo registruotas<text:s/></text:span>Užimtumo tarnyboje<text:span text:style-name="T375"><text:s/>ar kitos valstybės valstybinėje įdarbinimo tarnyboje;</text:span></text:p>
      <text:p text:style-name="P376"><text:span text:style-name="T377">28.13</text:span><text:span text:style-name="T378">. asmuo, kuriam nustatytas 45–55 procentų darbingumo lygis (iki 2005-07-01 pripažintas III grupės invalidu),</text:span><text:s/>jeigu jis neatitinka nė vienos iš Įstatymo 8 straipsnio 1 dalyje nurodytų sąlygų<text:span text:style-name="T379">;</text:span></text:p>
      <text:p text:style-name="P380"><text:span text:style-name="T381">28.14</text:span><text:span text:style-name="T382">. vyresnis kaip 24 metų asmuo, kuris mokosi pagal formaliojo profesinio mokymo programą arba studijuoja aukštojoje mokykloje pagal nuolatinės formos studijų programas (įskaitant akademinių atostogų dėl ligos ar nėštumo laikotarpį), kol jam sukaks 26 metai,<text:s/></text:span>jeigu jis neatitinka nė vienos iš Įstatymo 8 straipsnio 1 dalyje nurodytų sąlygų<text:span text:style-name="T383">.</text:span></text:p>
      <text:p text:style-name="P384"><text:span text:style-name="T385">29</text:span><text:span text:style-name="T386">. Asmenų prašymus dėl piniginės socialinės paramos skyrimo Tvarkos aprašo 28 punkte numatytais atvejais, dokumentus bei Socialinių išmokų poskyrio<text:s/></text:span><text:span text:style-name="T387">ar kitos įstaigos (institucijos)<text:s/></text:span><text:span text:style-name="T388">specialistų apsilankymo pas pareiškėjus metu surašytus buities ir gyvenimo sąlygų patikrinimo aktus nagrinėja Paramos teikimo komisija.</text:span></text:p>
      <text:p text:style-name="P389"><text:span text:style-name="T390">30</text:span><text:span text:style-name="T391">. Paramos teikimo komisijos darbo organizavimo tvarką, teises ir pareigas nustato šis Tvarkos aprašas bei Savivaldybės administracijos direktoriaus patvirtinti Paramos teikimo komisijos nuostatai.</text:span></text:p>
      <text:p text:style-name="P392"/>
      <text:p text:style-name="P393"><text:span text:style-name="T394">V</text:span><text:span text:style-name="T395"><text:s/></text:span><text:span text:style-name="T396">SKYRIUS</text:span></text:p>
      <text:p text:style-name="P397"><text:span text:style-name="T398">SAVIVALDYBĖS ADMINISTRACIJOS TEISĖS TEIKIANT PINIGINĘ SOCIALINĘ PARAMĄ</text:span><text:span text:style-name="T399"><text:s/>ir paramos teikimo TVARKA</text:span></text:p>
      <text:p text:style-name="P400"/>
      <text:p text:style-name="P401"><text:span text:style-name="T402">31</text:span><text:span text:style-name="T403">. Savivaldybės administracija, teikdama piniginę socialinę paramą:</text:span></text:p>
      <text:p text:style-name="P404"><text:span text:style-name="T405">31.1</text:span><text:span text:style-name="T406">. pasitelkia visuomenei naudingai veiklai asmenis Įstatyme, Socialinės apsaugos ir darbo ministro patvirtintame</text:span><text:s/>T<text:span text:style-name="T407">elkimo visuomenei naudingai veiklai atlikti tvarkos apraše bei Savivaldybės administracijos direktoriaus patvirtintame Klaipėdos miesto savivaldybės telkimo visuomenei naudingai veiklai atlikti tvarkos apraše nurodytomis sąlygomis ir tvarka;</text:span></text:p>
      <text:p text:style-name="P408"><text:span text:style-name="T409">31.2</text:span><text:span text:style-name="T410">. socialinės pašalpos ir (ar) Kompensacijų:</text:span></text:p>
      <text:p text:style-name="P411"><text:span text:style-name="T412">31.2.1</text:span><text:span text:style-name="T413">. neteikia arba nutraukia jų teikimą vienam gyvenančiam asmeniui arba bendrai gyvenantiems asmenims, jeigu bent vienas iš bendrai gyvenančių asmenų arba vienas gyvenantis asmuo nevykdo Įstatymo 25 straipsnio 1, 4–6 punktuose nustatytų pareigų,</text:span><text:s/><text:span text:style-name="T414">kol pareigos bus įvykdytos;</text:span></text:p>
      <text:p text:style-name="P415"><text:span text:style-name="T416">31.2.2</text:span><text:span text:style-name="T417">. 3 mėnesius neteikia arba 3 mėnesiams nutraukia jų teikimą vienam gyvenančiam asmeniui arba bendrai gyvenantiems asmenims, jeigu bent vienas iš bendrai gyvenančių asmenų arba vienas gyvenantis asmuo nevykdo Įstatymo 25 straipsnio 7 punkte nustatytos pareigos.</text:span></text:p>
      <text:p text:style-name="P418"><text:span text:style-name="T419">Jeigu šiame papunktyje nurodytais atvejais bendrai gyvenantys asmenys augina vaikus, socialinė pašalpa skiriama tik vaikui (įvaikiui) ar vaikams (įvaikiams), įskaitant pilnamečius vaikus (įvaikius), kai jie mokosi pagal bendrojo ugdymo programą, ir laikotarpiu nuo bendrojo ugdymo programos baigimo dienos iki tų pačių metų rugsėjo 1 dienos ir teikiama nepinigine forma, kol pareigos bus įvykdytos;</text:span></text:p>
      <text:p text:style-name="P420"><text:span text:style-name="T421">31.3</text:span><text:span text:style-name="T422">. jeigu bendrai gyvenantys asmenys arba vienas gyvenantis asmuo deklaruoja gyvenamąją vietą būste arba jį išsinuomoja (su nuomotoju raštu sudaręs gyvenamųjų patalpų nuomos sutartį ir ją įregistravęs viešame registre), bet jame faktiškai negyvena,<text:s/></text:span><text:span text:style-name="T423">arba būste nuolat faktiškai gyvena asmuo (asmenys), kuris (kurie) nėra deklaravęs (deklaravę) gyvenamosios vietos būste arba jo nesinuomoja<text:s/></text:span><text:span text:style-name="T424">(su nuomotoju raštu nėra sudaręs gyvenamųjų patalpų nuomos sutarties ir įregistravęs viešame registre), Kompensacijų neteikia ar nutraukia jų teikimą;</text:span><text:span text:style-name="T425"><text:s/></text:span></text:p>
      <text:p text:style-name="P426"><text:span text:style-name="T427">31.4</text:span><text:span text:style-name="T428">. jeigu bendrai gyvenantys asmenys arba vienas gyvenantis asmuo piniginės socialinės paramos teikimo laikotarpiu nuosavybės teise įgijo privalomą registruoti turtą, kurio vertė didesnė nei piniginių lėšų normatyvas, nustatytas Įstatymo 16 straipsnio 5 dalyje, socialinės pašalpos ir (ar) Kompensacijų 6 mėnesius neteikia ar 6 mėnesiams nutraukia jų teikimą. Ši tvarka taikoma ir tais atvejais, kai turtas įgytas<text:s/></text:span><text:span text:style-name="T429">už lėšų sumą, mažesnę nei šio turto vertė, apskaičiuota vadovaujantis Įstatymo 20 straipsnio 5 dalimi.</text:span></text:p>
      <text:p text:style-name="P430"><text:span text:style-name="T431">Ši tvarka netaikoma, jeigu privalomai registruoti turtas gautas dovanų ar paveldėtas arba įgyjamas už paveldėtas lėšas, lėšas, gautas perleidus nuosavybėn kitam asmeniui Įstatymo 14 straipsnio 1 dalies 1–7 punktuose nurodytą turtą (turto dalį) ir duomenys apie šias lėšas buvo pateikti prašyme-paraiškoje, arba už pinigines lėšas, turimas bankuose (kredito įstaigose) ir ne bankuose (kredito įstaigose), ir duomenys apie šias lėšas iki turto įsigijimo buvo pateikti prašyme</text:span><text:span text:style-name="T432">‑paraiškoje;</text:span></text:p>
      <text:p text:style-name="P433"><text:span text:style-name="T434">31.5</text:span><text:span text:style-name="T435">. 6 mėnesius</text:span><text:span text:style-name="T436"><text:s/></text:span><text:span text:style-name="T437">neteikti socialinės pašalpos ir (ar) Kompensacijų</text:span><text:span text:style-name="T438"><text:s/></text:span><text:span text:style-name="T439">ar 6 mėnesiams nutraukti jų teikimą, jeigu bendrai gyvenantys asmenys arba vienas gyvenantis asmuo piniginės socialinės paramos teikimo laikotarpiu nuosavybės teise turimą privalomą registruoti nekilnojamąjį turtą perleido nuosavybėn kitam asmeniui už lėšų sumą, mažesnę nei pusė šio turto vertės, apskaičiuotos vadovaujantis Įstatymo 20 straipsnio 5 dalimi.</text:span></text:p>
      <text:p text:style-name="P440"><text:span text:style-name="T441">Ši tvarka netaikoma, jeigu perleistas turtas buvo nukentėjęs nuo gaisro, stichinių nelaimių, nusikalstomos veiklos, buvo sugriuvęs, apleistas arba parduotas iš varžytinių.</text:span></text:p>
      <text:p text:style-name="P442"><text:span text:style-name="T443">32</text:span><text:span text:style-name="T444">.<text:s/></text:span><text:span text:style-name="T445">Jeigu iš nelegalaus<text:s/></text:span><text:span text:style-name="T446">darbo kontrolę ir prevenciją vykdančių ar kitų institucijų</text:span><text:span text:style-name="T447"><text:s/>gaunama informacija apie<text:s/></text:span><text:span text:style-name="T448">piniginės socialinės paramos teikimo laikotarpiu</text:span><text:span text:style-name="T449"><text:s/></text:span><text:span text:style-name="T450">nelegaliai gautas ar gaunamas pajamas ir (ar) nelegalų darbą, neteisėtą veiklą, susijusią su pajamų gavimu, socialinė pašalpa, paskirta vaikui (įvaikiui) ar vaikams (įvaikiams), įskaitant pilnamečius vaikus (įvaikius), kai jie mokosi pagal bendrojo ugdymo programą ir laikotarpiu nuo bendrojo ugdymo programos baigimo dienos iki tų pačių metų rugsėjo 1 dienos,<text:s/></text:span><text:span text:style-name="T451">6 mėnesius teikiama<text:s/></text:span><text:span text:style-name="T452">nepinigine forma.</text:span></text:p>
      <text:p text:style-name="P453"><text:span text:style-name="T454">33</text:span><text:span text:style-name="T455">. Piniginė socialinė parama Įstatymo 23 straipsnio 1 dalies 3 ir 4 punktuose ir Tvarkos aprašo 31.2–31.5 papunkčiuose nustatytais atvejais skiriama iš naujo nuo kito mėnesio po aplinkybių pasikeitimo, o nutraukiama nuo informacijos iš pareiškėjo, fizinių ir (ar) juridinių asmenų (institucijų) gavimo mėnesio pirmos dienos.</text:span></text:p>
      <text:p text:style-name="P456"><text:span text:style-name="T457">34</text:span><text:span text:style-name="T458">. Piniginė socialinė parama gali būti skiriama ilgesniam kaip 3 mėnesių laikotarpiui, bet ne ilgiau kaip 7 mėnesiams, bendrai gyvenantiems arba vieniems gyvenantiems asmenims, gaunantiems bet kokios rūšies pensiją, pensijų išmokas ir (ar) šalpos išmokas, išskyrus pensijas, paskirtas asmenims, kuriems nustatytas 45–55 procentų darbingumo lygis (iki 2005-07-01 pripažintiems III grupės invalidais), našlių ar našlaičių pensijas ir už tarnybą paskirtas pareigūnų ir karių valstybines pensijas, jeigu nesikeičia bendrai gyvenančių asmenų sudėtis arba vieno gyvenančio asmens šeiminė padėtis, jų (jo) pajamų šaltinis (bet ne jo dydis), turtas ar kitos aplinkybės, dėl kurių asmenys neteks teisės į piniginę socialinę paramą arba piniginės socialinės paramos dydis pasikeis.</text:span></text:p>
      <text:p text:style-name="P459"><text:span text:style-name="T460">Ši tvarka taip pat taikoma, jeigu šiame punkte nurodyti bendrai gyvenantys asmenys arba vienas gyvenantis asmuo globoja (rūpinasi) vaiką (vaikus), kuriam (kuriems) įstatymų nustatyta tvarka nustatyta globa (rūpyba), jeigu nesikeičia vaiko (vaikų) pajamos ir turtas.</text:span></text:p>
      <text:p text:style-name="P461"><text:span text:style-name="T462">35</text:span><text:span text:style-name="T463">. Mirus asmeniui, kurio vardu bendrai gyvenantiems asmenims teikiama piniginė socialinė parama, pinginės socialinės paramos teikimas nutraukiamas nuo kito mėnesio po jo mirties mėnesio pirmos dienos. Šiems bendrai gyvenantiems asmenims paskirta ir iki kito mėnesio po jo mirties neišmokėta piniginė socialinė parama, jeigu dėl jos buvo kreiptasi ne vėliau kaip per 3 mėnesius po piniginę socialinę paramą gavusio asmens mirties dienos, išmokamos mirusįjį laidojusiam vienam iš bendrai gyvenančių asmenų, pateikus laisvos formos prašymą, o jeigu tokio bendrai gyvenančio asmens nėra, pervedamos į vaiko (įvaikio) ar vaikų (įvaikių) vardu atidarytą sąskaitą banke. Mirus vienam gyvenančiam asmeniui, pinginės socialinės paramos teikimas nutraukiamas nuo jo mirties mėnesio pirmos dienos, o už praėjusį laikotarpį paskirta ir neatsiimta piniginė socialinė parama neišmokama.</text:span></text:p>
      <text:p text:style-name="P464"/>
      <text:p text:style-name="Normal"/>
      <text:p text:style-name="P465"><text:span text:style-name="T466">VI</text:span><text:span text:style-name="T467"><text:s/>SKYRIUS</text:span></text:p>
      <text:p text:style-name="P468"><text:span text:style-name="T469">neteisėtai gautos ar išmokėtos piniginės socialinės paramos išieškojimas</text:span><text:s/></text:p>
      <text:p text:style-name="P470"/>
      <text:p text:style-name="P471"><text:span text:style-name="T472">36</text:span><text:span text:style-name="T473">.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474"><text:span text:style-name="T475">37</text:span><text:span text:style-name="T476">. Neteisėtai gauta piniginė socialinė parama yra išskaičiuojama vadovaujantis Savivaldybės administracijos direktoriaus arba jo įgalioto asmen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pan></text:p>
      <text:p text:style-name="P477"><text:span text:style-name="T478">38</text:span><text:span text:style-name="T479">. Neteisėtai gautos piniginės socialinės paramos suma gali būti išskaičiuojama iš kitų jam ar bendrai gyvenančiam asmeniui Savivaldybės administracijoje mokamų socialinių išmokų (esant rašytiniam asmens sutikimui) arba išskaičiuojama 100 procentų iš jam likusios neišmokėtos piniginės socialinės paramos, jeigu dėl jos nebuvo laiku kreiptasi Įstatymo nustatyta tvarka ir terminais.</text:span></text:p>
      <text:p text:style-name="P480"><text:span text:style-name="T481">39</text:span><text:span text:style-name="T482">. Jeigu net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483"><text:span text:style-name="T484">40</text:span><text:span text:style-name="T485">. Dėl Savivaldybės administracijos valstybės tarnautojų ir (ar) darbuotojų, dirbančių pagal darbo sutartis, kaltės neteisėtai išmokėtos piniginės socialinė paramos lėšos išieškomos Lietuvos Respublikos įstatymų nustatyta tvarka.</text:span></text:p>
      <text:p text:style-name="P486"/>
      <text:p text:style-name="P487"><text:span text:style-name="T488">VII</text:span><text:span text:style-name="T489"><text:s/></text:span><text:span text:style-name="T490">SKYRIUS</text:span></text:p>
      <text:p text:style-name="P491"><text:span text:style-name="T492">BENDRUOMENINIŲ ORGANIZACIJŲ, BENDRUOMENIŲ IR KITŲ SUINTERESUOTŲ ASMENŲ PASITELKIMO DALYVAUTI SVARSTANT KLAUSIMUS DĖL PINIGINĖS SOCIALINĖS PARAMOS SKYRIMO TVARKA BEI JŲ TEISĖS IR PAREIGOS</text:span></text:p>
      <text:p text:style-name="P493"/>
      <text:p text:style-name="P494"><text:span text:style-name="T495">41</text:span><text:span text:style-name="T496">. Paramos teikimo komisiją sudaro 7 nariai. Šios komisijos nariais gali būti Savivaldybės administracijos, įstaigų ir organizacijų, bendruomeninių organizacijų ir (ar) religinių bendruomenių, ir (ar) religinių bendrijų, ir (ar) kitų nevyriausybinių organizacijų, dirbančių vaiko teisių,<text:s/></text:span>socialinėje ir užimtumo rėmimo srityje,<text:span text:style-name="T497"><text:s/>atstovai, ir (ar) gyvenamosios vietovės bendruomenės nariai, ir (ar) seniūnaičiai, ir (ar) kiti suinteresuoti asmenys.</text:span></text:p>
      <text:p text:style-name="P498">Savivaldybės administracijos direktoriui į Paramos teikimo komisiją siūlo:</text:p>
      <text:p text:style-name="P499"><text:span text:style-name="T500">41.1</text:span><text:span text:style-name="T501">. 2 atstovus – bendruomeninės organizacijos ir (ar) religinės bendruomenės, ir (ar) religinės bendrijos, ir (ar) kitos nevyriausybinės organizacijos, ir (ar) gyvenamosios vietovės bendruomenės nariai, ir (ar) seniūnaičiai, ir (ar) kiti suinteresuoti asmenys;</text:span></text:p>
      <text:p text:style-name="P502"><text:span text:style-name="T503">41.2</text:span><text:span text:style-name="T504">. 1 atstovą – Užimtumo tarnyba prie Lietuvos Respublikos socialinės apsaugos ir darbo ministerijos ar kt.);</text:span></text:p>
      <text:p text:style-name="P505"><text:span text:style-name="T506">41.3</text:span><text:span text:style-name="T507">. 1 atstovą – Valstybės vaiko teisių apsaugos ir įvaikinimo tarnybos prie Socialinės apsaugos ir darbo ministerijos Klaipėdos apskrities vaiko teisių apsaugos skyrius;</text:span></text:p>
      <text:p text:style-name="P508"><text:span text:style-name="T509">41.4</text:span><text:span text:style-name="T510">. 3 atstovus – <text:s/>Savivaldybės administracijos Socialinių reikalų departamentas.</text:span></text:p>
      <text:p text:style-name="P511"><text:span text:style-name="T512">42</text:span><text:span text:style-name="T513">.</text:span><text:s/><text:span text:style-name="T514">Bendruomeninių organizacijų ir (ar) religinių bendruomenių, ir (ar) religinių bendrijų, ir (ar) kitų nevyriausybinių organizacijų, dirbančių vaiko teisių, socialinėje ir užimtumo rėmimo srityje, atstovų, ir (ar) gyvenamosios vietovės bendruomenės narių, ir (ar) seniūnaičių, ir (ar) kitų suinteresuotų asmenų atranka į Paramos teikimo komisijos narius organizuojama tokia tvarka:</text:span></text:p>
      <text:p text:style-name="P515"><text:span text:style-name="T516">42.1</text:span><text:span text:style-name="T517">. Savivaldybės interneto svetainėje viešai skelbiama atranka į paramos teikimo komisijos narius;</text:span></text:p>
      <text:p text:style-name="P518"><text:span text:style-name="T519">42.2</text:span><text:span text:style-name="T520">. bendruomeninės organizacijos ir (ar) religinės bendruomenės, ir (ar) religinės bendrijos, ir (ar) kitos nevyriausybinės organizacijos, dirbančios<text:s/></text:span>vaiko teisių, socialinėje ir užimtumo rėmimo srityje,<text:span text:style-name="T521"><text:s/>ir (ar) gyvenamosios vietovės bendruomenės, ir (ar) seniūnaičiai, ir (ar) kiti suinteresuoti asmenys Savivaldybės administracijos direktoriui atstovus į paramos teikimo komisijos sudėtį siūlo raštu (nurodomas siūlomo asmens vardas, pavardė, kontaktai, pareigos organizacijoje (bendruomenėje, bendrijoje), organizacijos (bendruomenės, bendrijos) veiklos sritis);</text:span></text:p>
      <text:p text:style-name="P522"><text:span text:style-name="T523">42.3</text:span><text:span text:style-name="T524">. esant daugiau siūlomų asmenų, nei yra kvotų, deleguoti asmenys patys vykdo atstovų atranką. Atrankai organizuoti, iš anksto suderinus, Savivaldybės administracija suteikia patalpas;</text:span></text:p>
      <text:p text:style-name="P525"><text:span text:style-name="T526">42.4</text:span><text:span text:style-name="T527">. atrankos vykdytojai apie deleguojamus asmenis, neviršydami nustatytų kvotų, raštu informuoja Savivaldybės administracijos direktorių.</text:span></text:p>
      <text:p text:style-name="P528"><text:span text:style-name="T529">43</text:span><text:span text:style-name="T530">. Paramos teikimo komisijos nariai turi teisę:</text:span></text:p>
      <text:p text:style-name="P531"><text:span text:style-name="T532">43.1</text:span><text:span text:style-name="T533">. atsistatydinti arba juos gali atšaukti paskyrusi institucija, organizacija, bendruomenė ir pan., arba pasibaigia jų darbo ar kiti santykiai savivaldybės institucijoje, įstaigoje ar organizacijoje ir kt. Tokiu atveju renkamas naujas paramos teikimo komisijos narys šio Tvarkos aprašo 42 punkte nustatyta tvarka;</text:span></text:p>
      <text:p text:style-name="P534"><text:span text:style-name="T535">43.2</text:span><text:span text:style-name="T536">. nagrinėjant pareiškėjų prašymus dėl piniginės socialinės paramos išimties tvarka ir (ar) socialinių išmokų teikimo būdo,<text:s/></text:span>susipažinti su komisijai pateikta medžiaga, pareikalauti pateikti papildomus dokumentus (duomenis), teikti komisijai pasiūlymus ir papildomą medžiagą, susijusią su komisijai nustatytų funkcijų vykdymu.</text:p>
      <text:p text:style-name="P537"><text:span text:style-name="T538">44</text:span><text:span text:style-name="T539">. Paramos teikimo komisijos nariai privalo:</text:span></text:p>
      <text:p text:style-name="P540"><text:span text:style-name="T541">44.1</text:span><text:span text:style-name="T542">.</text:span><text:s/><text:span text:style-name="T543">dalyvauti komisijos posėdžiuose. Jeigu komisijos narys dėl svarbių priežasčių negali dalyvauti posėdyje, jis privalo apie tai pranešti iš anksto;</text:span></text:p>
      <text:p text:style-name="P544"><text:span text:style-name="T545">44.2</text:span><text:span text:style-name="T546">. informuoti, jeigu svarstomas klausimas yra susijęs su jo privačiaisiais interesais ir gali būti pažeistas nepriklausomumo principas, ir nusišalinti nuo tokio klausimo svarstymo ir balsavimo;</text:span></text:p>
      <text:p text:style-name="P547"><text:span text:style-name="T548">44.3</text:span><text:span text:style-name="T549">. svarstant klausimus dėl piniginės socialinės paramos skyrimo (neskyrimo) ir (ar) teikimo būdo, vadovautis Įstatymo 3 straipsnyje nurodytais piniginės socialinės paramos teikimo principais ir saugoti asmens duomenų paslaptį.</text:span></text:p>
      <text:p text:style-name="P550"/>
      <text:p text:style-name="P551"><text:span text:style-name="T552">VIII</text:span><text:span text:style-name="T553"><text:s/></text:span><text:span text:style-name="T554">SKYRIUS</text:span><text:span text:style-name="T555"><text:s/></text:span></text:p>
      <text:p text:style-name="P556"><text:span text:style-name="T557">BENDRAI GYVENANČIŲ ASMENŲ IR VIENO GYVENANČIO ASMENS GYVENIMO SĄLYGŲ, TURIMO TURTO IR UŽIMTUMO PERIODINIO TIKRINIMO TVARKA</text:span></text:p>
      <text:p text:style-name="P558"/>
      <text:p text:style-name="P559"><text:span text:style-name="T560">45</text:span><text:span text:style-name="T561">. Siekdami įvertinti piniginės socialinės paramos teikimo veiksmingumą, Socialinių išmokų poskyrio specialistai periodiškai atlieka bendrai gyvenančių asmenų ir vieno gyvenančio asmens, gaunančio piniginę socialinę paramą ilgiau kaip 12 mėnesių, gyvenimo sąlygų, turimo turto, gaunamų pajamų ir jų gavimo šaltinio, bendrai gyvenančių asmenų sudėties bei užimtumo ir kitų aplinkybių patikrinimus</text:span><text:span text:style-name="T562">.</text:span></text:p>
      <text:p text:style-name="P563"><text:span text:style-name="T564">46</text:span><text:span text:style-name="T565">. Socialinių išmokų poskyrio specialistai taip pat turi teisę tikrinti bendrai gyvenančių asmenų ir vieno gyvenančio asmens gyvenimo sąlygas, turimą turtą, gaunamas pajamas ir jų gavimo šaltinį, bendrai gyvenančių asmenų sudėtį bei užimtumą šiais atvejais:</text:span></text:p>
      <text:p text:style-name="P566"><text:span text:style-name="T567">46.1</text:span><text:span text:style-name="T568">. kai vienas gyvenantis asmuo ar bent vienas iš bendrai gyvenančių asmenų atitinka Savivaldybės administracijos direktoriaus įsakymu patvirtintus rizikos kriterijus;</text:span></text:p>
      <text:p text:style-name="P569"><text:span text:style-name="T570">46.2</text:span><text:span text:style-name="T571">. gavę informaciją iš kitų institucijų, asmenų apie pareiškėjo pateiktus galimai netikslius duomenis;</text:span></text:p>
      <text:p text:style-name="P572"><text:span text:style-name="T573">46.3</text:span><text:span text:style-name="T574">. atsižvelgę į išvadas ir rekomendacijas, pateiktas ankstesnio patikrinimo metu;</text:span></text:p>
      <text:p text:style-name="P575"><text:span text:style-name="T576">46.4</text:span><text:span text:style-name="T577">. kilus pagrįstų įtarimų dėl bendrai gyvenančių asmenų ir vieno gyvenančio asmens pateiktų duomenų apie turimą turtą, gaunamas pajamas, bendrai gyvenančių asmenų sudėtį ir (ar) veiklos pobūdį ir kitais atvejais.</text:span></text:p>
      <text:p text:style-name="P578"><text:span text:style-name="T579">47</text:span><text:span text:style-name="T580">. Socialinių išmokų poskyrio specialistai tikrinimo metu,<text:s/></text:span>vadovaujantis Savivaldybės administracijos direktoriaus patvirtintu<text:s/><text:span text:style-name="T581">Patikrinimų, siekiant įvertinti socialinės paramos teikimo veiksmingumą, apyrašu ir kitais teisės aktais, tikrina bendrai gyvenančių asmenų arba vieno gyvenančio asmens buities ir gyvenimo sąlygas, bendrai gyvenančių asmenų sudėtį, turimą turtą ir užimtumą, surašo Savivaldybės administracijos direktoriaus nustatytos formos buities ir gyvenimo sąlygų patikrinimo aktą, renka informaciją iš kitų institucijų ir (ar) asmenų, bendradarbiauja su nelegalaus darbo kontrolę ir prevenciją vykdančiomis ar kitomis institucijomis, surenka duomenis, gaunamus iš valstybės ir žinybinių registrų bei valstybės informacinių sistemų ir kt..</text:span></text:p>
      <text:p text:style-name="P582"/>
      <text:p text:style-name="P583"><text:span text:style-name="T584">IX</text:span><text:span text:style-name="T585"><text:s/></text:span><text:span text:style-name="T586">SKYRIUS</text:span></text:p>
      <text:p text:style-name="P587"><text:span text:style-name="T588">BAIGIAMOSIOS NUOSTATOS</text:span></text:p>
      <text:p text:style-name="P589"/>
      <text:p text:style-name="P590"><text:span text:style-name="T591">48</text:span><text:span text:style-name="T592">. Piniginė socialinė parama finansuojama iš savivaldybės biudžeto lėšų. Savivaldybės biudžeto lėšos naudojamos:</text:span></text:p>
      <text:p text:style-name="P593"><text:span text:style-name="T594">48.1</text:span><text:span text:style-name="T595">. socialinėms pašalpoms, Kompensacijoms ir kreditui, paimtam daugiabučiam namui atnaujinti (modernizuoti), ir palūkanoms mokėti (apmokėti);</text:span></text:p>
      <text:p text:style-name="P596"><text:span text:style-name="T597">48.2</text:span><text:span text:style-name="T598">. piniginei socialinei paramai ir kitai socialinei paramai administruoti (Savivaldybės administracijos darbuotojų, organizuojančių socialinės paramos teikimą, darbo užmokesčiui, socialinio draudimo įmokoms, kvalifikacijai kelti, darbo sąlygoms gerinti, skatinti, komunalinėms paslaugoms, ryšių paslaugoms, spaudiniams, biuro, apskaitos ir kompiuterinei įrangai įsigyti bei kompiuterinei programinei įrangai ir jos licencijoms įsigyti, vertimo išlaidoms, susijusioms su piniginės socialinės paramos ar kitos socialinės paramos teikimu, išlaidoms (nuostoliams), susijusioms su permokėtos piniginės socialinės paramos ar kitos socialinės paramos išieškojimu (grąžinimu), ar kitoms bylinėjimosi išlaidoms apmokėti, kitoms prekėms ir paslaugoms, reikalingoms socialinei paramai administruoti);</text:span></text:p>
      <text:p text:style-name="P599"><text:span text:style-name="T600">48.3</text:span><text:span text:style-name="T601">.</text:span><text:span text:style-name="T602"><text:s/></text:span><text:span text:style-name="T603">kitai socialinei paramai finansuoti.</text:span></text:p>
      <text:p text:style-name="P604">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1</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10-25T06:00:00Z</meta:creation-date>
    <dc:date>2022-10-25T06:00:00Z</dc:date>
    <meta:print-date>2018-10-01T06:50:00Z</meta:print-date>
    <meta:template xlink:href="Normal.dotm" xlink:type="simple"/>
    <meta:editing-cycles>2</meta:editing-cycles>
    <meta:editing-duration>PT0S</meta:editing-duration>
    <meta:document-statistic meta:page-count="16" meta:paragraph-count="207" meta:word-count="5576" meta:character-count="43795" meta:row-count="1067" meta:non-whitespace-character-count="38426"/>
  </office:meta>
</office:document-meta>
</file>