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text-indent="0.4201in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4201in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ar" style:country-asian="SA"/>
    </style:style>
    <style:style style:name="P8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</style:style>
    <style:style style:name="T9" style:parent-style-name="DefaultParagraphFont" style:family="text">
      <style:text-properties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/>
    </style:style>
    <style:style style:name="P13" style:parent-style-name="Normal" style:family="paragraph">
      <style:paragraph-properties style:snap-to-layout-grid="false" fo:text-align="justify" fo:line-height="150%" fo:text-indent="0.4201in"/>
      <style:text-properties fo:font-weight="bold" style:font-weight-asian="bold" fo:text-transform="uppercase" style:font-size-complex="12pt" style:language-asian="ar" style:country-asian="S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2" style:parent-style-name="Normal" style:family="paragraph">
      <style:paragraph-properties style:snap-to-layout-grid="false" fo:text-align="center" fo:line-height="150%" fo:text-indent="0.4201in"/>
      <style:text-properties fo:font-weight="bold" style:font-weight-asian="bold"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7875in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letter-spacing="0.0416in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787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style:line-height-at-least="0.1388in">
        <style:tab-stops>
          <style:tab-stop style:type="left" style:position="0.5312in"/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 fo:text-align="justify" style:line-height-at-least="0.1388in">
        <style:tab-stops>
          <style:tab-stop style:type="left" style:position="0.5312in"/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text-align="justify" style:line-height-at-least="0.1388in">
        <style:tab-stops>
          <style:tab-stop style:type="left" style:position="0.5312in"/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 fo:text-align="justify" style:line-height-at-least="0.1388in">
        <style:tab-stops>
          <style:tab-stop style:type="left" style:position="0.5312in"/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alstybės sienos apsaugos tarnybos</text:p>
      <text:p text:style-name="P11">prie Lietuvos Respublikos Vidaus reikalų ministerijos</text:p>
      <text:p text:style-name="P12">VADAS</text:p>
      <text:p text:style-name="P13"/>
      <text:p text:style-name="P14"><text:span text:style-name="T15">ĮSAKYMAS</text:span></text:p>
      <text:p text:style-name="P16"><text:span text:style-name="T17">DĖL VALSTYBĖS SIENOS APSAUGOS TARNYBOS PRIE LIETUVOS<text:s/></text:span><text:span text:style-name="T18">RESPUBLIKOS VIDAUS REIKALŲ MINISTERIJOS VADO 2022 M. SAUSIO 5 D. ĮSAKYMO NR. 4-2 „</text:span><text:span text:style-name="T19">DĖL SPRENDIMO DĖL UŽSIENIEČIO APGYVENDINIMO, NESUTEIKIANT TEISĖS LAISVAI JUDĖTI LIETUVOS RESPUBLIKOS TERITORIJOJE, PAVYZDINĖS FORMOS PATVIRTINIMO IR ĮGALIOJIMŲ SUTEIKIMO</text:span><text:span text:style-name="T20">“ PAK</text:span><text:span text:style-name="T21">EITIMO</text:span></text:p>
      <text:p text:style-name="P22"/>
      <text:p text:style-name="P23">2022 m. balandžio 7 d. Nr. 4-136</text:p>
      <text:p text:style-name="P24">Vilnius</text:p>
      <text:p text:style-name="P25"/>
      <text:p text:style-name="P26"><text:span text:style-name="T27">1</text:span><text:span text:style-name="T28">.<text:s/></text:span><text:span text:style-name="T29">Pakeičiu<text:s/></text:span><text:span text:style-name="T30">Sprendimo dėl užsieniečio apgyvendinimo, nesuteikiant teisės laisvai judėti Lietuvos Respublikos teritorijoje, pavyzdinę formą, patvirtintą Valstybės sienos apsaugos<text:s/></text:span><text:soft-page-break/><text:span text:style-name="T31">tarnybos prie Lietuvos<text:s/></text:span><text:span text:style-name="T32">Respublikos vidaus reikalų ministerijos vado 2022 m. sausio 5 d. įsakymo Nr. 4-2 „Dėl sprendimo dėl užsieniečio apgyvendinimo, nesuteikiant teisės laisvai judėti Lietuvos Respublikos teritorijoje, pavyzdinės formos patvirtinimo ir įgaliojimų suteikimo“ 1 p</text:span><text:span text:style-name="T33">unktu, ir ją išdėstau nauja redakcija (pridedama).</text:span></text:p>
      <text:p text:style-name="P34"><text:span text:style-name="T35">2</text:span><text:span text:style-name="T36">.<text:s/></text:span><text:span text:style-name="T37">N u s t a t a u, kad įsakymas skelbtinas<text:s/></text:span><text:span text:style-name="T38">tarnybos interneto svetainėje ir Teisės aktų registre.</text:span></text:p>
      <text:p text:style-name="P39"/>
      <text:p text:style-name="P40"/>
      <text:p text:style-name="P41"/>
      <text:p text:style-name="P42"><text:span text:style-name="T43">Tarnybos vadas</text:span><text:span text:style-name="T44"><text:tab/></text:span><text:span text:style-name="T45"><text:tab/>Rustamas Liuba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line-height="150%" fo:text-indent="0.4201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ar" style:country-asian="SA"/>
    </style:style>
    <style:style style:name="P4" style:parent-style-name="Normal" style:family="paragraph">
      <style:paragraph-properties style:snap-to-layout-grid="false" fo:text-align="justify" fo:line-height="150%"/>
      <style:text-properties fo:font-size="13pt" style:font-size-asian="13pt" style:language-asian="ar" style:country-asian="SA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line-height="150%" fo:text-indent="0.4201in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ar" style:country-asian="SA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IENIO POLICIJOS</dc:title>
    <meta:initial-creator>APakalnis</meta:initial-creator>
    <dc:creator>adlibuser</dc:creator>
    <meta:creation-date>2022-04-08T06:50:00Z</meta:creation-date>
    <dc:date>2022-04-08T06:50:00Z</dc:date>
    <meta:print-date>2020-10-06T09:1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45" meta:character-count="1133" meta:row-count="32" meta:non-whitespace-character-count="998"/>
  </office:meta>
</office:document-meta>
</file>