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11" style:parent-style-name="Normal" style:family="paragraph">
      <style:paragraph-properties fo:text-align="justify">
        <style:tab-stops>
          <style:tab-stop style:type="left" style:position="0in"/>
          <style:tab-stop style:type="right" style:position="6.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3937in"/>
      <style:text-properties style:font-size-complex="12pt"/>
    </style:style>
    <style:style style:name="P15"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size-complex="12pt"/>
    </style:style>
    <style:style style:name="P1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ZapfCalligr TL"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5958in"/>
        </style:tab-stops>
      </style:paragraph-properties>
    </style:style>
    <style:style style:name="P59" style:parent-style-name="Normal" style:family="paragraph">
      <style:paragraph-properties>
        <style:tab-stops>
          <style:tab-stop style:type="right" style:position="6.5958in"/>
        </style:tab-stops>
      </style:paragraph-properties>
    </style:style>
    <style:style style:name="P60" style:parent-style-name="Normal" style:family="paragraph">
      <style:paragraph-properties>
        <style:tab-stops>
          <style:tab-stop style:type="right" style:position="6.5958in"/>
        </style:tab-stops>
      </style:paragraph-properties>
    </style:style>
    <style:style style:name="P61" style:parent-style-name="Normal" style:family="paragraph">
      <style:paragraph-properties>
        <style:tab-stops>
          <style:tab-stop style:type="right" style:position="6.595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Normal"/>
      <text:p text:style-name="P9">ĮSAKYMAS</text:p>
      <text:p text:style-name="P10">DĖL VALSTYBINĖS MOKESČIŲ INSPEKCIJOS PRIE LIETUVOS RESPUBLIKOS FINANSŲ MINISTERIJOS VIRŠININKO 2004 M. GEGUŽĖS 27 D. ĮSAKYMO NR. VA-107 „DĖL DEKLARACIJOS DUOMENŲ IŠRAŠO FR0667 FORMOS, PRAŠYMO PRC909 FORMOS, PRAŠYMO PRC908 FORMOS, PAŽYMOS FR0690 FORMOS, PAŽYMOS FR0691 FORMOS, METINĖS GYVENTOJO (ŠEIMOS) TURTO DEKLARACIJOS PAGRINDINIŲ DUOMENŲ IŠRAŠO, METINĖS PAJAMŲ DEKLARACIJOS PAGRINDINIŲ DUOMENŲ IŠRAŠO, GYVENTOJO (ŠEIMOS) TURTO DEKLARAVIMO PAŽYMOS FR0690 FORMOS IR GYVENTOJO PAJAMŲ DEKLARAVIMO PAŽYMOS FR0691 FORMOS IŠDAVIMO TAISYKLIŲ PATVIRTINIMO“ PAKEITIMO</text:p>
      <text:p text:style-name="P11"/>
      <text:p text:style-name="P12">2016 m. rugpjūčio 10 d. Nr. VA-108</text:p>
      <text:p text:style-name="P13">Vilnius</text:p>
      <text:p text:style-name="P14"/>
      <text:p text:style-name="P15"/>
      <text:p text:style-name="P16"><text:span text:style-name="T17">Pakeičiu<text:s/></text:span><text:span text:style-name="T18">V</text:span><text:span text:style-name="T19">alstybinės mokesčių inspekcijos prie Lietuvos Respublikos finansų ministerijos viršininko 2004 m. gegužės 27 d. įsakymą Nr. VA-107 „Dėl Deklaracijos duomenų išrašo FR0667 formos, Prašymo PRC909 formos, Prašymo PRC908 formos, Pažymos FR0690 formos, Pažymos FR0691 formos, Metinės gyventojo (šeimos) turto deklaracijos pagrindinių duomenų išrašo, Metinės pajamų deklaracijos pagrindinių duomenų išrašo, Gyventojo (šeimos) turto deklaravimo pažymos FR0690 formos ir Gyventojo pajamų deklaravimo pažymos FR0691 formos išdavimo taisyklių patvirtinimo“:</text:span></text:p>
      <text:p text:style-name="P20"><text:span text:style-name="T21">1</text:span><text:span text:style-name="T22">. Pakeičiu 1.6 papunktį ir jį išdėstau taip:</text:span></text:p>
      <text:p text:style-name="P23"><text:span text:style-name="T24">„</text:span><text:span text:style-name="T25">1.6</text:span><text:span text:style-name="T26">.</text:span><text:span text:style-name="T27"><text:s/></text:span><text:span text:style-name="T28">D</text:span><text:span text:style-name="T29">eklaracijos duomenų išrašo FR0667 formos, Prašymo PRC909 formos, Prašymo PRC908 formos, Pažymos FR0690 formos, Pažymos FR0691 formos, Metinės gyventojo (šeimos) turto deklaracijos pagrindinių duomenų išrašo, Metinės pajamų deklaracijos pagrindinių duomenų išrašo, Gyventojo (šeimos) turto deklaravimo pažymos FR0690 formos ir Gyventojo pajamų deklaravimo pažymos FR0691 formos išdavimo taisykles.“</text:span></text:p>
      <text:p text:style-name="P30"><text:span text:style-name="T31">2</text:span><text:span text:style-name="T32">. Pakeičiu</text:span><text:span text:style-name="T33"><text:s/></text:span><text:span text:style-name="T34">nurodytu įsakymu patvirtintas<text:s/></text:span><text:span text:style-name="T35">D</text:span><text:span text:style-name="T36">eklaracijos duomenų išrašo FR0667 formos, Prašymo PRC909 formos, Prašymo PRC908 formos, Pažymos FR0690 formos, Pažymos FR0691 formos, Metinės gyventojo (šeimos) turto deklaracijos pagrindinių duomenų išrašo, Metinės pajamų deklaracijos pagrindinių duomenų išrašo, Gyventojo (šeimos) turto deklaravimo pažymos FR0690 formos ir Gyventojo pajamų deklaravimo pažymos FR0691 formos išdavimo taisykles:</text:span></text:p>
      <text:p text:style-name="P37"><text:span text:style-name="T38">2.1</text:span><text:span text:style-name="T39">. Pakeičiu 3 punkto pirmąją pastraipą ir ją išdėstau taip:<text:s/></text:span></text:p>
      <text:p text:style-name="P40"><text:span text:style-name="T41">„</text:span><text:span text:style-name="T42">3</text:span><text:span text:style-name="T43">. Gyventojai (išskyrus Taisyklių 3</text:span><text:span text:style-name="T44">¹</text:span><text:span text:style-name="T45"><text:s/>punkte nurodytus kandidatus į valstybės politikus ar į Europos Parlamento narius, renkamus nuo Lietuvos Respublikos (toliau – kandidatai į Europos Parlamento narius), pageidaujantys gauti Lietuvos Respublikos vyriausiosios rinkimų komisijos (toliau – Vyriausioji rinkimų komisija) nustatytos formos Metinės gyventojo (šeimos) turto deklaracijos pagrindinių duomenų išrašą ir / ar Metinės pajamų deklaracijos pagrindinių duomenų išrašą, taip pat gyventojai, pageidaujantys gauti Gyventojo (šeimos) turto deklaravimo pažymos FR0690 formą ir / ar Gyventojo pajamų deklaravimo pažymos FR0691 formą, mokesčių administratoriui turi pateikti prašymą (pavyzdinė prašymo forma PRC909), kuriame turi būti nurodyta:“.</text:span></text:p>
      <text:p text:style-name="P46"><text:span text:style-name="T47">2.2</text:span><text:span text:style-name="T48">. Papildau 3¹ punktu:</text:span></text:p>
      <text:p text:style-name="P49"><text:span text:style-name="T50">„</text:span><text:span text:style-name="T51">3¹</text:span><text:span text:style-name="T52">. Kandidatams į valstybės politikus ir (ar) į Europos Parlamento narius, pageidaujantiems gauti Vyriausiosios rinkimų komisijos nustatytos formos Metinės gyventojo (šeimos) turto deklaracijos pagrindinių duomenų išrašą ir / ar Metinės pajamų deklaracijos pagrindinių duomenų išrašą, prašymo juos išduoti teikti nereikia, jeigu pareiškinius dokumentus Vyriausiajai rinkimų komisijai jie teikia elektroniniu būdu.“</text:span></text:p>
      <text:p text:style-name="P53"><text:span text:style-name="T54">2.3</text:span><text:span text:style-name="T55">. Papildau 13 punktą antrąja pastraipa:</text:span></text:p>
      <text:p text:style-name="P56"><text:span text:style-name="T57">„Kandidatų į valstybės politikus ir (ar) į Europos Parlamento narius, pateikusių pareiškinius dokumentus Vyriausiajai rinkimų komisijai elektroniniu būdu, Metinės gyventojo (šeimos) turto deklaracijos pagrindinių duomenų išrašams ir / ar Metinės pajamų deklaracijos pagrindinių duomenų išrašams parengti reikalingus duomenis pagal duomenų teikimo sutartį mokesčių administratorius Vyriausiajai rinkimų komisijai perduoda elektroniniu būdu.“</text:span></text:p>
      <text:p text:style-name="P58"/>
      <text:p text:style-name="P59"/>
      <text:p text:style-name="P60"/>
      <text:p text:style-name="P61"><text:span text:style-name="T62">Viršininkas</text:span><text:span text:style-name="T63"><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7-31T11:41:00Z</meta:creation-date>
    <dc:date>2018-07-31T11:41:00Z</dc:date>
    <meta:print-date>2016-08-09T07:12:00Z</meta:print-date>
    <meta:template xlink:href="Normal.dotm" xlink:type="simple"/>
    <meta:editing-cycles>2</meta:editing-cycles>
    <meta:editing-duration>PT0S</meta:editing-duration>
    <meta:document-statistic meta:page-count="2" meta:paragraph-count="37" meta:word-count="486" meta:character-count="3940" meta:row-count="109" meta:non-whitespace-character-count="3491"/>
  </office:meta>
</office:document-meta>
</file>