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SINGAPŪRO RESPUBLIKOS INVESTICIJŲ APSAUGOS SUSITARIMO RATIFIKAVIMO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<text:s/></text:span><text:span text:style-name="T38">Konstitucijos 67 straipsnio 16 punktu, 138 straipsnio antrąja dalimi, Lietuvos Respublikos tarptautinių sutarčių įstatymo 7 straipsnio 1 dalies 10 punktu ir atsižvelgdamas į Lietuvos Respublikos Prezidento 2021 m. balandžio 6 d. dekretą Nr. 1K-563, ratifik</text:span><text:span text:style-name="T39">uoja 2018 m. spalio 19 d. Briuselyje priimtą Europos Sąjungos bei jos valstybių narių ir Singapūro Respublikos investicijų apsaugos susitarim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1T14:05:00Z</meta:creation-date>
    <dc:date>2021-06-01T14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0" meta:character-count="807" meta:row-count="23" meta:non-whitespace-character-count="703"/>
  </office:meta>
</office:document-meta>
</file>