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color="#000000"/>
    </style:style>
    <style:style style:name="T13" style:parent-style-name="DefaultParagraphFont" style:family="text">
      <style:text-properties fo:color="#000000" fo:language="en" fo:country="GB"/>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5909in"/>
      <style:text-properties fo:font-size="11.5pt" style:font-size-asian="11.5pt" style:font-size-complex="11.5pt"/>
    </style:style>
    <style:style style:name="P17" style:parent-style-name="Normal" style:family="paragraph">
      <style:paragraph-properties style:punctuation-wrap="simple" fo:text-align="justify" style:vertical-align="baseline" fo:line-height="115%" fo:text-indent="0.634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6027in">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972in" svg:height="0.65069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
      <text:p text:style-name="P7"/>
      <text:p text:style-name="P8">sprendimas</text:p>
      <text:p text:style-name="P9">dėl leidimo imti <text:s/>ilgalaikę paskolą investiciniams projektams finansuoti</text:p>
      <text:p text:style-name="P10"/>
      <text:p text:style-name="P11"><text:span text:style-name="T12">2021 m. kovo 25 d. Nr.</text:span><text:span text:style-name="T13"><text:s/></text:span><text:span text:style-name="T14">T-54</text:span></text:p>
      <text:p text:style-name="P15">Pagėgiai</text:p>
      <text:p text:style-name="P16"/>
      <text:p text:style-name="P17"><text:span text:style-name="T18">Vadovaudamasi Lietuvos Respublikos vietos savivaldos įstatymo 16 straipsnio 2 dalies 28 punktu, Lietuvos Respublikos biudžeto sandaros įstatymo 10 straipsniu ir Lietuvos Respublikos 2021 m. valstybės biudžeto ir savivaldybių biudžetų finansinių rodiklių patvirtinimo įstatymo 13 straipsniu, Lietuvos Respublikos fiskalinės sutarties įgyvendinimo konstitucinio įstatymo 4 straipsnio 2 ir 4 dalimis, Pagėgių savivaldybės kontrolieriaus 2021 m. kovo 12 d. išvada Nr. K3-AI1 „Dėl Pagėgių savivaldybės skolinimosi galimybių“ ir atsižvelgdama į Pagėgių savivaldybės administracijos Strateginio planavimo ir investicijų skyriaus vedėjo 2021 m. kovo 15 d. raštą Nr. P-26 „Dėl Pagėgių savivaldybės biudžeto planuojamų skolintų lėšų investiciniams projektams finansuoti 2021 metams poreikio“, Pagėgių savivaldybės taryba <text:s/>n u s p r e n d ž i a:</text:span></text:p>
      <text:p text:style-name="P19"><text:span text:style-name="T20">1</text:span><text:span text:style-name="T21">. Leisti Pagėgių savivaldybės administracijai imti ilgalaikę 499 500 (keturi šimtai devyniasdešimt devyni tūkstančiai penki šimtai) eurų paskolą „Strateginio, teritorijų planavimo, investicijų ir projektų valdymo“ programai <text:s/>vykdyti (priedas pridedamas) iš komercinių bankų.</text:span></text:p>
      <text:p text:style-name="P22"><text:span text:style-name="T23">2</text:span><text:span text:style-name="T24">. Pavesti Pagėgių savivaldybės administracijai Lietuvos Respublikos viešųjų pirkimų įstatymo nustatyta tvarka parinkti kreditą suteikiantį banką.</text:span></text:p>
      <text:p text:style-name="P25"><text:span text:style-name="T26">3</text:span><text:span text:style-name="T27">. <text:s/>Įgalioti Pagėgių savivaldybės administracijos direktorių pasirašyti paskolos sutartį.</text:span></text:p>
      <text:p text:style-name="P28"><text:span text:style-name="T29">4</text:span><text:span text:style-name="T30">. Sprendimą paskelbti Teisės aktų registre ir Pagėgių savivaldybės interneto svetainėje www.pagegiai.lt.</text:span></text:p>
      <text:p text:style-name="P31"><text:span text:style-name="T3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3"/>
      <text:p text:style-name="P34"/>
      <text:p text:style-name="P35"/>
      <text:p text:style-name="P36">Savivaldybės meras<text:s/><text:tab/><text:tab/><text:tab/><text:tab/><text:s text:c="15"/>Vaidas Bendara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3-30T09:57:00Z</meta:creation-date>
    <dc:date>2021-03-30T09:57:00Z</dc:date>
    <meta:print-date>2018-02-08T11:56:00Z</meta:print-date>
    <meta:template xlink:href="Normal.dotm" xlink:type="simple"/>
    <meta:editing-cycles>2</meta:editing-cycles>
    <meta:editing-duration>PT0S</meta:editing-duration>
    <meta:document-statistic meta:page-count="1" meta:paragraph-count="11" meta:word-count="248" meta:character-count="1989" meta:row-count="35" meta:non-whitespace-character-count="1752"/>
  </office:meta>
</office:document-meta>
</file>