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left="-0.125in" fo:margin-right="-0.0569in" fo:text-indent="0.25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6 M. VASARIO 11 D. SPRENDIMO NR. T1-44 „DĖL PRITARIMO PLUNGĖS MIESTO VIETOS VEIKLOS GRUPĖS VIETOS PLĖTROS STRATEGIJAI“ PAKEITIMO</text:p>
      <text:p text:style-name="P8"/>
      <text:p text:style-name="P9">2017 m. rugsėjo 21 d. Nr. T1-226</text:p>
      <text:p text:style-name="P10">Plungė</text:p>
      <text:p text:style-name="P11"/>
      <text:p text:style-name="P12"><text:span text:style-name="T13">Atsižvelgdama į Vidaus reikalų ministerijos Regioninės politikos departamento Miestų vietos plėtros strategijų vertinimo ataskaitos rekomendacijas, patektas Lietuvos Respublikos vidaus reikalų ministro 2017 m. rugpjūčio 16 d. rašte Nr. D1-4359, Plungės rajono savivaldybės taryba</text:span></text:p>
      <text:p text:style-name="P14"><text:span text:style-name="T15">n u s p r e n d ž i a</text:span><text:span text:style-name="T16">:</text:span><text:span text:style-name="T17"><text:s/></text:span><text:span text:style-name="T18"><text:s/></text:span></text:p>
      <text:p text:style-name="P19"><text:span text:style-name="T20">Pakeisti Plungės miesto vietos veiklos grupės Vietos plėtros strategiją, patvirtintą Plungės rajono savivaldybės tarybos 2016 m. vasario 11 d. sprendimu Nr. T1-44 „Dėl pritarimo Plungės miesto vietos veiklos grupės Vietos plėtros strategijai“, ir išdėstyti ją nauja redakcija (pridedama).<text:s/>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clovas</meta:initial-creator>
    <dc:creator>adlibuser</dc:creator>
    <meta:creation-date>2017-09-22T10:37:00Z</meta:creation-date>
    <dc:date>2017-09-22T10:37:00Z</dc:date>
    <meta:print-date>2014-11-12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1009" meta:row-count="35" meta:non-whitespace-character-count="894"/>
  </office:meta>
</office:document-meta>
</file>