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left" style:position="1.9687in"/>
          <style:tab-stop style:type="left" style:position="2.2645in"/>
          <style:tab-stop style:type="left" style:position="2.3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3937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left="0.3937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left="0.3937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0.3937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0.3937in">
        <style:tab-stops/>
      </style:paragraph-properties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margin-left="0.3937in">
        <style:tab-stops/>
      </style:paragraph-properties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margin-left="0.3937in">
        <style:tab-stops/>
      </style:paragraph-properties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margin-left="0.3937in">
        <style:tab-stops/>
      </style:paragraph-properties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3937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3937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3937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0.3937in">
        <style:tab-stops/>
      </style:paragraph-properties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fo:margin-left="0.3937in">
        <style:tab-stops/>
      </style:paragraph-properties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margin-left="0.3937in">
        <style:tab-stops/>
      </style:paragraph-properties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0.3937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margin-left="0.3937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margin-left="0.3937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margin-left="0.3937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margin-left="0.3937in">
        <style:tab-stops/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margin-left="0.3937in">
        <style:tab-stops/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375in" svg:height="0.54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2021 m. kovo 30 d. Nr. 1V-256</text:p>
      <text:p text:style-name="P16">Vilnius</text:p>
      <text:p text:style-name="P17"/>
      <text:p text:style-name="P18"><text:span text:style-name="T19">Vadovaudamasi Lietuvos Respublikos pilietybės įstatymo</text:span><text:span text:style-name="T20"><text:s/></text:span><text:span text:style-name="T21">9 straipsniu bei 32 straipsnio 2<text:s/></text:span><text:span text:style-name="T22">punktu ir atsižvelgdama į Migracijos departamento prie Lietuvos Respublikos vidaus reikalų ministerijos 2021 m. kovo 3 d. teikimus Nr. 13P-79 ir Nr. 13P-80 „Dėl Lietuvos Respublikos pilietybės atkūrimo“:</text:span></text:p>
      <text:p text:style-name="P23"><text:span text:style-name="T24">1</text:span><text:span text:style-name="T25">. N u s p r e n d ž i u, kad šie asmenys atkuri</text:span><text:span text:style-name="T26">a Lietuvos Respublikos pilietybę:</text:span></text:p>
      <text:p text:style-name="P27"><text:span text:style-name="T28">A. D.,</text:span><text:span text:style-name="T29"><text:s/>gim. 2015 m. rugpjūčio 17 d. Izraelyje;</text:span></text:p>
      <text:p text:style-name="P30"><text:span text:style-name="T31">B. D.,</text:span><text:span text:style-name="T32"><text:s/>gim. 2012 m. liepos 18 d. Izraelyje;</text:span></text:p>
      <text:p text:style-name="P33"><text:span text:style-name="T34">G. D.,</text:span><text:span text:style-name="T35"><text:s/>gim. 1971 m. spalio 14 d. Izraelyje;</text:span></text:p>
      <text:p text:style-name="P36">M. E. J., gim. 1989 m. lapkričio 13 d. Urugvajuje;</text:p>
      <text:p text:style-name="P37"><text:span text:style-name="T38">R. H.,</text:span><text:span text:style-name="T39"><text:s/>gim. 1984 m. gegužės 17 d. Pi</text:span><text:span text:style-name="T40">etų Afrikoje;</text:span></text:p>
      <text:p text:style-name="P41">E. Y., gim. 2008 m. birželio 20 d. Izraelyje;</text:p>
      <text:p text:style-name="P42">Y. L. K., gim. 2001 m. birželio 15 d. Izraelyje;</text:p>
      <text:p text:style-name="P43">Y. K., gim. 2000 m. gegužės 3 d. Izraelyje;</text:p>
      <text:p text:style-name="P44">N. K., gim. 1996 m. balandžio 6 d. Izraelyje;</text:p>
      <text:p text:style-name="P45">S. K., gim. 1998 m. balandžio 9 d. Izraelyje;</text:p>
      <text:p text:style-name="P46">M. C. K.,<text:s/>gim. 1956 m. balandžio 8 d. Brazilijoje;</text:p>
      <text:p text:style-name="P47">A. B. K. D. S., gim. 1979 m. sausio 8 d. Brazilijoje;</text:p>
      <text:p text:style-name="P48">K. K. M., gim. 2000 m. rugsėjo 16 d. Brazilijoje;</text:p>
      <text:p text:style-name="P49">A. G. K. S., gim. 1998 m. rugsėjo 8 d. Brazilijoje;</text:p>
      <text:p text:style-name="P50">M. A. M. S., gim. 2011 m. gruodžio 27 d. Jungtinėse<text:s/>Valstijose;</text:p>
      <text:p text:style-name="P51">T. H. M. S., gim. 2014 m. birželio 20 d. Jungtinėse Valstijose;</text:p>
      <text:p text:style-name="P52"><text:span text:style-name="T53">M. P. T.</text:span><text:span text:style-name="T54">, gim. 1998 m. lapkričio 8 d. Brazilijoje;</text:span></text:p>
      <text:p text:style-name="P55"><text:span text:style-name="T56">M. E. T. G., gim.<text:s/></text:span>2008 m. gegužės 3 d<text:span text:style-name="T57">. Brazilijoje;</text:span></text:p>
      <text:p text:style-name="P58"><text:span text:style-name="T59">M. T. G., gim.<text:s/></text:span>2016 m. liepos 19 d<text:span text:style-name="T60">. Brazilijoje;</text:span></text:p>
      <text:p text:style-name="P61">T. T. G., gim. 1980 m. kovo<text:s/>15 d. Brazilijoje;</text:p>
      <text:p text:style-name="P62">A. P. P., gim. 2005 m. balandžio 22 d. Jungtinėse Valstijose;</text:p>
      <text:p text:style-name="P63">N. S. P., gim. 2003 m. liepos 23 d. Jungtinėse Valstijose;</text:p>
      <text:p text:style-name="P64"><text:span text:style-name="T65">R. K. P., gim. 1963 m. birželio 12 d. Jungtinėse Valstijose</text:span><text:span text:style-name="T66">;</text:span></text:p>
      <text:p text:style-name="P67">V. L. B., gim. 1954 m. balandžio 17 d. Brazilijoje;</text:p>
      <text:p text:style-name="P68">V.<text:s/>B. D. F. S., gim. 1984 m. sausio 6 d. Brazilijoje;</text:p>
      <text:p text:style-name="P69">D. R. B. M., gim. 1979 m. gegužės 22 d. Brazilijoje;</text:p>
      <text:p text:style-name="P70">A. B. B., gim. 1987 m. spalio 31 d. Brazilijoje;</text:p>
      <text:p text:style-name="P71">A. B. F., gim. 1949 m. lapkričio 29 d. Argentinoje;</text:p>
      <text:p text:style-name="P72">H. K., gim. 1948 m. liepos 17 d. Izraelyje;</text:p>
      <text:p text:style-name="P73">T. K. K., gim. 1975 m. balandžio 30 d. Izraelyje;</text:p>
      <text:p text:style-name="P74"><text:span text:style-name="T75">I. L. Z.</text:span><text:span text:style-name="T76">, gim. 1968 m. liepos 14 d. Izraelyje;</text:span></text:p>
      <text:p text:style-name="P77"><text:span text:style-name="T78">B. Z.</text:span><text:span text:style-name="T79">, gim. 1992 m. liepos 3 d. Izraelyje;</text:span></text:p>
      <text:p text:style-name="P80"><text:span text:style-name="T81">Y. Z.</text:span><text:span text:style-name="T82">, gim. 1996 m. gegužės 22 d. Izraelyje;</text:span></text:p>
      <text:p text:style-name="P83"><text:span text:style-name="T84">S. Z.</text:span><text:span text:style-name="T85">, gim. 1996 m. gegužės 22 d. Izraelyje;</text:span></text:p>
      <text:soft-page-break/>
      <text:p text:style-name="P86">V. N., gim. 2007 m. gegužės 28 d.<text:s/>Rusijoje;</text:p>
      <text:p text:style-name="P87"><text:span text:style-name="T88">D. S.,<text:s/></text:span><text:span text:style-name="T89">gim.</text:span><text:span text:style-name="T90"><text:s/></text:span><text:span text:style-name="T91">1977 m. balandžio 29 d. Rusijoje.</text:span></text:p>
      <text:p text:style-name="P92"><text:span text:style-name="T93">2</text:span><text:span text:style-name="T94">. Šis įsakymas gali būti skundžiamas Lietuvos Respublikos vidaus reikalų ministrui per šešis mėnesius Viešojo administravimo įstatymu nustatyta tvarka arba iš karto Vilniaus apygardos administra</text:span><text:span text:style-name="T95">ciniam teismui (Žygimantų g. 2, 01102 Vilnius, ar per Lietuvos teismų elektroninių paslaugų portalą<text:s/></text:span><text:span text:style-name="T96">https://e.teismas.lt</text:span><text:span text:style-name="T97">) per vieną mėnesį Administracinių bylų teisenos įstatymu nustatyta tvarka. Apskundimo terminas skaičiuojamas nuo šio įsakymo paskelbimo</text:span><text:span text:style-name="T98"><text:s/>Teisės aktų registre arba nuo šio įsakymo nuorašo įteikimo dienos.</text:span></text:p>
      <text:p text:style-name="P99"/>
      <text:p text:style-name="Normal"/>
      <text:p text:style-name="Normal"><text:span text:style-name="T100">Vidaus reikalų ministrė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00634</meta:initial-creator>
    <dc:creator>adlibuser</dc:creator>
    <meta:creation-date>2021-03-30T12:10:00Z</meta:creation-date>
    <dc:date>2021-03-30T12:10:00Z</dc:date>
    <meta:print-date>2021-03-02T16:04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376" meta:character-count="2828" meta:row-count="127" meta:non-whitespace-character-count="2546"/>
  </office:meta>
</office:document-meta>
</file>