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20 EURŲ<text:s/></text:span><text:span text:style-name="T9">KOLEKCINĖS monetOS, SKIRTOS RADVILŲ RŪMAMS (iš serijos „lietuvOS RŪMAI IR DVARAI“), IŠLEIDIMO Į APYVARTĄ<text:s/></text:span></text:p>
      <text:p text:style-name="P10"/>
      <text:p text:style-name="P11">2017 m. rugpjūčio 22 d. Nr. 03-121</text:p>
      <text:p text:style-name="P12">Vilnius</text:p>
      <text:p text:style-name="P13"/>
      <text:p text:style-name="P14"/>
      <text:p text:style-name="P15"/>
      <text:p text:style-name="P16"><text:span text:style-name="T17">Lietuvos banko valdyba <text:s/></text:span><text:span text:style-name="T18">nutari</text:span><text:span text:style-name="T19">a:</text:span></text:p>
      <text:p text:style-name="P20"><text:span text:style-name="T21">Paskelbti 20 eurų nominalo kolekcinę monetą, skirtą Radvilų rūmams (iš serijos „Lietuvos rūmai ir dvarai“), mokėjimo ir atsiskaitymo priemone Lietuvos Respublikoje ir išleisti į apyvartą 2017 m. rugsėjo 26 d.</text:span></text:p>
      <text:p text:style-name="P22"/>
      <text:p text:style-name="P23"/>
      <text:p text:style-name="P24"/>
      <text:p text:style-name="P25"/>
      <text:p text:style-name="P26"><text:span text:style-name="T27">Valdybos pirmininkas</text:span><text:span text:style-name="T28"><text:tab/></text:span>Vit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8-23T08:06:00Z</meta:creation-date>
    <dc:date>2017-08-23T08:06:00Z</dc:date>
    <meta:print-date>2017-07-12T12:49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5" meta:word-count="61" meta:character-count="491" meta:row-count="15" meta:non-whitespace-character-count="435"/>
  </office:meta>
</office:document-meta>
</file>