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style:punctuation-wrap="simple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text-properties fo:font-weight="bold" style:font-weight-asian="bold"/>
    </style:style>
    <style:style style:name="P15" style:parent-style-name="Normal" style:family="paragraph">
      <style:text-properties fo:font-size="4pt" style:font-size-asian="4pt" style:font-size-complex="4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1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vertical-align="baseline" fo:line-height="150%" fo:text-indent="0.4333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fo:font-size="11.5pt" style:font-size-asian="11.5pt" style:font-size-complex="11.5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font-size="11.5pt" style:font-size-asian="11.5pt" style:font-size-complex="11.5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style:vertical-align="baseline" fo:line-height="150%" fo:text-indent="0.3902in">
        <style:tab-stops>
          <style:tab-stop style:type="left" style:position="0.6895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  <style:tab-stop style:type="right" style:position="6.6875in"/>
        </style:tab-stops>
      </style:paragraph-properties>
    </style:style>
    <style:style style:name="P73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  <style:tab-stop style:type="right" style:position="6.6875in"/>
        </style:tab-stops>
      </style:paragraph-properties>
    </style:style>
    <style:style style:name="P74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  <style:tab-stop style:type="right" style:position="6.6875in"/>
        </style:tab-stops>
      </style:paragraph-properties>
    </style:style>
    <style:style style:name="P75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  <style:tab-stop style:type="right" style:position="6.6875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4" text:anchor-type="as-char" svg:x="0in" svg:y="0in" svg:width="1.15347in" svg:height="0.84861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9">LIETUVOS RESPUBLIKOS ŽEMĖS ŪKIO MINISTRAS</text:p>
      <text:p text:style-name="P10"/>
      <text:p text:style-name="P11"><text:span text:style-name="T12">ĮSAKYMAS</text:span></text:p>
      <text:p text:style-name="P13">DĖL ŽEMĖS ŪKIO MINISTRO 2014 M. SPALIO 2 D. ĮSAKYMO NR. 3D-685 „DĖL LIETUVOS KAIMO PLĖTROS 2014–2020 METŲ PROGRAMOS ĮGYVENDINIMO STEBĖSENOS KOMITETO SUDĖTIES PATVIRTINIMO“ PAKEITIMO</text:p>
      <text:p text:style-name="P14"/>
      <text:p text:style-name="P15"/>
      <text:p text:style-name="P16">2021 m. liepos 28 d. Nr.<text:s/>3D-483</text:p>
      <text:p text:style-name="P17">Vilnius</text:p>
      <text:p text:style-name="P18"/>
      <text:p text:style-name="P19"/>
      <text:p text:style-name="P20"><text:span text:style-name="T21">P a k e i č i u Lietuvos Respublikos žemės ūkio ministro 2014 m. spalio 2 d. įsakymą Nr. 3D-685 „Dėl Lietuvos kaimo plėtros 2014–2020 metų programos įgyvendinimo stebėsenos komiteto sudėties patvirtinimo“ ir 1 punktą išdėstau taip:</text:span></text:p>
      <text:p text:style-name="P22"><text:span text:style-name="T23">„</text:span><text:span text:style-name="T24">1</text:span><text:span text:style-name="T25">. T v i r t i n u Lietuvos kaimo plėtros 2014–2020 metų programos įgyvendinimo stebėsenos komiteto sudėtį:</text:span></text:p>
      <text:p text:style-name="P26">Kęstutis Navickas – Lietuvos Respublikos žemės ūkio ministras, komiteto pirmininkas;</text:p>
      <text:p text:style-name="P27"><text:span text:style-name="T28">Danukas Arlauskas – Lietuvos darbdavių konfederacijos prezidentas (jo nesant – Gintas Umbrasas, Lietuvos darbdavių konfederacijos viceprezidentas);</text:span></text:p>
      <text:p text:style-name="P29">Danas Augutis – Lietuvos Respublikos aplinkos viceministras (jo nesant – Algirdas Klimavičius, Lietuvos Respublikos aplinkos ministerijos Gamtos apsaugos politikos grupės vadovas);</text:p>
      <text:p text:style-name="P30">Algis Baravykas – Lietuvos Respublikos žemės ūkio rūmų vicepirmininkas, Lietuvos kiaulių augintojų asociacijos direktorius (jo nesant – Saulius Daniulis, Lietuvos ekologinių ūkių asociacijos pirmininkas);</text:p>
      <text:p text:style-name="P31">Gintarė Boreikytė – Lietuvos verslo konfederacijos vyriausioji projektų vadovė – biuro vadovė (jos nesant – Irmina Glebavičiūtė, Lietuvos verslo konfederacijos projektų asistentė);</text:p>
      <text:p text:style-name="P32">Gintaras Brazauskas – Lietuvos agrarinių ir miškų mokslų centro direktorius (jo nesant – Antanas Ronis, Lietuvos agrarinių ir miškų mokslų centro direktoriaus pavaduotojas);<text:s/></text:p>
      <text:p text:style-name="P33"><text:span text:style-name="T34">Robertas Bružilas – Lietuvos Respublikos užsienio reikalų ministerijos Europos Sąjungos departamento direktoriaus pavaduotojas (jo nesant – Laura Čeponytė, Lietuvos Respublikos užsienio reikalų ministerijos Europos Sąjungos departamento</text:span><text:span text:style-name="T35"><text:s/>patarėja</text:span><text:span text:style-name="T36">);</text:span></text:p>
      <text:p text:style-name="P37">Vytautas Buivydas – Lietuvos Respublikos žemės ūkio rūmų vicepirmininkas, Lietuvos jaunųjų ūkininkų ir jaunimo sąjungos pirmininkas (jo nesant – Adolfas Jasinevičius, Pramoninių uogynų augintojų asociacijos pirmininkas);</text:p>
      <text:soft-page-break/>
      <text:p text:style-name="P38">Zofija Cironkienė – Lietuvos Respublikos žemės ūkio rūmų atstovė, Lietuvos daržovių augintojų asociacijos direktorė (jos nesant – Jonas Kuzminskas, Lietuvos žemės ūkio kooperatyvų asociacijos „Kooperacijos kelias“ pirmininkas); <text:s/></text:p>
      <text:p text:style-name="P39">Zita Dubickienė – Lietuvos Respublikos susisiekimo ministerijos Biudžeto ir investicijų departamento vyriausioji patarėja (jos nesant – Tomas Pilukas, l. e. Lietuvos Respublikos susisiekimo ministerijos Kelių ir oro transporto politikos grupės vadovo pareigas);</text:p>
      <text:p text:style-name="P40"><text:span text:style-name="T41">Algis Gaižutis –</text:span><text:s/><text:span text:style-name="T42">Lietuvos miško ir žemės savininkų asociacijos pirmininkas (jo nesant – Mindaugas Šilininkas, Lietuvos miško ir žemės savininkų asociacijos pirmininko pavaduotojas);</text:span></text:p>
      <text:p text:style-name="P43">Karolina Gurjazkaitė – asociacijos „Aplinkosaugos koalicija“ atstovė (jos nesant – Andrius Laurinavičius, asociacijos „Aplinkosaugos koalicija“ atstovas);</text:p>
      <text:p text:style-name="P44"><text:span text:style-name="T45">Raimundas Juknevičius<text:s/></text:span><text:span text:style-name="T46">–<text:s/></text:span><text:span text:style-name="T47">Lietuvos žemės ūkio tarybos atstovas, Lietuvos ūkininkų sąjungos pirmininkas (jo nesant<text:s/></text:span><text:span text:style-name="T48">– Ignas Hofmanas, Lietuvos ūkininkų sąjungos pirmininko pavaduotojas);</text:span></text:p>
      <text:p text:style-name="P49">Vitalija Kuliešienė – Lietuvos žemės ūkio rūmų atstovė, Lietuvos verslinių sodų asociacijos „Vaisiai ir uogos“ prezidentė (jos nesant – Sigitas Dimaitis, Lietuvos Respublikos žemės ūkio rūmų direktorius);</text:p>
      <text:p text:style-name="P50">Julija Kvietkė – Lietuvos Respublikos finansų ministerijos Investicijų departamento Investicijų politikos skyriaus patarėja (jos nesant – Jolita Žukauskaitė, Lietuvos Respublikos finansų ministerijos Investicijų departamento Socialinių investicijų skyriaus vyriausioji specialistė);</text:p>
      <text:p text:style-name="P51">Lina Liubauskaitė – Lietuvos Respublikos Vyriausybės kanceliarijos Ekonomikos politikos grupės vadovė (jos nesant – Šarūnė Navickaitė-Dulaitienė, Lietuvos Respublikos Vyriausybės kanceliarijos Ekonomikos politikos grupės patarėja);</text:p>
      <text:p text:style-name="P52"><text:span text:style-name="T53">Aušrys Macijauskas – Lietuvos žemės ūkio tarybos atstovas, Lietuvos grūdų augintojų asociacijos pirmininkas (jo nesant – Jonas Vilionis,</text:span><text:s/><text:span text:style-name="T54">Lietuvos žemės ūkio tarybos pirmininkas, Lietuvos pieno gamintojų asociacijos prezidentas);</text:span></text:p>
      <text:p text:style-name="P55">Egidijus Mackevičius – Lietuvos pramonininkų konfederacijos atstovas, Lietuvos mėsos perdirbėjų asociacijos direktorius (jo nesant – Kęstutis Jankauskas, Lietuvos pramonininkų konfederacijos atstovas, Lietuvos maisto eksportuotojų asociacijos (LiTMEA) plėtros direktorius);</text:p>
      <text:p text:style-name="P56">Astrida Miceikienė – Lietuvos universitetų rektorių konferencijos atstovė, Vytauto Didžiojo universiteto Žemės ūkio akademijos kanclerė (jos nesant – Aušra Blinstrubienė, Lietuvos universitetų rektorių konferencijos atstovė, Vytauto Didžiojo universiteto Žemės ūkio akademijos vicekanclerė);<text:s/></text:p>
      <text:p text:style-name="P57">Audra Mikalauskaitė – Lietuvos Respublikos socialinės apsaugos ir darbo ministerijos Europos Sąjungos investicijų skyriaus vyresnioji patarėja (jos nesant – Rimantas Garbštas, Lietuvos Respublikos socialinės apsaugos ir darbo ministerijos Europos Sąjungos investicijų skyriaus vyriausiasis specialistas);</text:p>
      <text:soft-page-break/>
      <text:p text:style-name="P58">Ausma Miškinienė – Lietuvos savivaldybių asociacijos viceprezidentė, Lazdijų rajono savivaldybės merė (jos nesant – Povilas Žagunis, Lietuvos savivaldybių asociacijos tarybos narys, Panevėžio rajono savivaldybės meras);</text:p>
      <text:p text:style-name="P59">Vytis Muliuolis – Lygių galimybių kontrolieriaus tarnybos Teisės grupės vadovas (jo nesant – Renata Vanagėlienė, Lygių galimybių kontrolieriaus tarnybos Teisės grupės vyresnioji patarėja);</text:p>
      <text:p text:style-name="P60">Jovita Neliupšienė – Lietuvos Respublikos ekonomikos ir inovacijų viceministrė (jos nesant – Rita Armonienė, Lietuvos Respublikos ekonomikos ir inovacijų ministerijos Europos Sąjungos investicijų koordinavimo departamento direktorė);</text:p>
      <text:p text:style-name="P61"><text:span text:style-name="T62">Raimondas Paškevičius –<text:s/></text:span>Lietuvos Respublikos š<text:span text:style-name="T63">vietimo, mokslo ir sporto ministerijos Europos Sąjungos paramos koordinavimo departamento direktorius (jo nesant – Algminas Pakalniškis, Lietuvos Respublikos švietimo, mokslo ir sporto ministerijos Europos Sąjungos paramos koordinavimo departamento Europos Sąjungos paramos valdymo skyriaus vedėjas);</text:span></text:p>
      <text:p text:style-name="P64">Grita Skujienė – asociacijos „Aplinkosaugos koalicija“ atstovė (jos nesant – Lina Paškevičiūtė, asociacijos „Aplinkosaugos koalicija“ pirmininkė);</text:p>
      <text:p text:style-name="P65">Jonas Sviderskis – Lietuvos žemės ūkio tarybos atstovas, Lietuvos žemės ūkio bendrovių asociacijos generalinis direktorius (jo nesant – Petras Puskunigis, Lietuvos žemės ūkio bendrovių asociacijos prezidentas);</text:p>
      <text:p text:style-name="P66">Arūnas Svitojus – Lietuvos Respublikos žemės ūkio rūmų pirmininkas (jo nesant – Vidas Juodsnukis, Lietuvos šeimos ūkininkų sąjungos tarybos pirmininkas);</text:p>
      <text:p text:style-name="P67">Lina Šemetulskytė – Lietuvos Respublikos vidaus reikalų ministerijos Europos Sąjungos investicijų ir tarptautinių programų departamento direktorė (jos nesant – Mindaugas Kauzonas, Lietuvos Respublikos vidaus reikalų ministerijos Europos Sąjungos investicijų ir tarptautinių programų departamento Europos Sąjungos fondų investicijų veiksmų programos skyriaus patarėjas);</text:p>
      <text:p text:style-name="P68">Virginija Šetkienė – Lietuvos kaimo bendruomenių sąjungos pirmininkė (jos nesant – Janina Augustinavičienė, Lietuvos kaimo bendruomenių sąjungos tarybos narė);</text:p>
      <text:p text:style-name="P69">Kristina Švedaitė – Vietos veiklos grupių tinklo pirmininkė (jos nesant – Violeta Jankauskienė, Vietos veiklos grupių tinklo valdybos narė);</text:p>
      <text:p text:style-name="P70"><text:span text:style-name="T71">Rita Veniukevičienė – Lietuvos Respublikos kultūros ministerijos Investicijų valdymo skyriaus vyriausioji specialistė (jos nesant – Nerijus Mocevičius, Lietuvos Respublikos kultūros ministerijos Investicijų valdymo skyriaus vyriausiasis specialistas).“</text:span></text:p>
      <text:p text:style-name="P72"/>
      <text:p text:style-name="P73"/>
      <text:p text:style-name="P74"/>
      <text:p text:style-name="P75"><text:span text:style-name="T76">Žemės ūkio ministras</text:span><text:span text:style-name="T77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juratej</meta:initial-creator>
    <dc:creator>adlibuser</dc:creator>
    <meta:creation-date>2021-07-28T14:07:00Z</meta:creation-date>
    <dc:date>2021-07-28T14:07:00Z</dc:date>
    <meta:print-date>2021-07-19T08:13:00Z</meta:print-date>
    <meta:template xlink:href="Normal.dotm" xlink:type="simple"/>
    <meta:editing-cycles>2</meta:editing-cycles>
    <meta:editing-duration>PT0S</meta:editing-duration>
    <meta:document-statistic meta:page-count="3" meta:paragraph-count="59" meta:word-count="878" meta:character-count="7319" meta:row-count="216" meta:non-whitespace-character-count="6500"/>
  </office:meta>
</office:document-meta>
</file>