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style>
    <style:style style:name="P13" style:parent-style-name="Normal" style:family="paragraph">
      <style:text-properties fo:font-weight="bold" style:font-weight-asian="bold" fo:text-transform="uppercase" fo:font-size="10pt" style:font-size-asian="10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
      <text:p text:style-name="P9"><text:span text:style-name="T10"><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Kretingos rajono savivaldybės taryba</text:p>
      <text:p text:style-name="P13"/>
      <text:p text:style-name="P14">Sprendimas</text:p>
      <text:p text:style-name="P15">DĖL VALSTYBINĖS ŽEMĖS NUOMOS MOKESČIO TARIFŲ NUSTATYMO</text:p>
      <text:p text:style-name="P16"/>
      <text:p text:style-name="P17">2022 m. birželio 30 d. Nr. T2-179</text:p>
      <text:p text:style-name="P18">Kretinga</text:p>
      <text:p text:style-name="P19"/>
      <text:p text:style-name="P20"><text:span text:style-name="T21">Vadovaudamasi Lietuvos Respublikos vietos savivaldos įstatymo 16 straipsnio 2 dalies 37 punktu, Lietuvos Respublikos Vyriausybės 2002 m. lapkričio 19 d. nutarimo Nr. 1798 „Dėl nuomos mokesčio už valstybinę žemę“ 1.4 punktu, Lietuvos Respublikos Vyriausybės 2003 m. lapkričio 10 d. nutarimo Nr. 1387 „Dėl žemės nuomos mokesčio už valstybinės žemės sklypų naudojimą“ 3 punktu ir atsižvelgdama į Darbo grupės žemės ir žemės nuomos mokesčių tarifams ir taikomoms lengvatoms nustatyti 2022 m. gegužės 16 d. posėdžio protokolą Nr. D8-1041, Kretingos rajono savivaldybės taryba n u s p r e n d ž i a:</text:span></text:p>
      <text:p text:style-name="P22"><text:span text:style-name="T23">1</text:span><text:span text:style-name="T24">. Nustatyti nuomos mokesčio už valstybinės žemės sklypų naudojimą, išnuomotą ne aukciono būdu, tarifus žemės sklypams, kurie nuomojami pagal nuomos sutartis, ir žemės sklypams, kuriais žemės reformos metu leista naudotis iki žemės nuomos ar pirkimo–pardavimo sutarčių sudarymo:</text:span></text:p>
      <text:p text:style-name="P25"><text:span text:style-name="T26">1.1</text:span><text:span text:style-name="T27">. žemės ūkio paskirties žemei:</text:span></text:p>
      <text:p text:style-name="P28"><text:span text:style-name="T29">1.1.1</text:span><text:span text:style-name="T30">. 22.1.4, 22.2, 22.3, 22.4, 22.6 zonose – 0,3 proc. žemės vertės;</text:span></text:p>
      <text:p text:style-name="P31"><text:span text:style-name="T32">1.1.2</text:span><text:span text:style-name="T33">. 22.5 zonoje – 0,9 proc. žemės vertės;</text:span></text:p>
      <text:p text:style-name="P34"><text:span text:style-name="T35">1.1.3</text:span><text:span text:style-name="T36">. 22.7 zonoje – 0,5 proc. žemės vertės;</text:span></text:p>
      <text:p text:style-name="P37"><text:span text:style-name="T38">1.1.4</text:span><text:span text:style-name="T39">. 22.8 zonoje – 0,65 proc. žemės vertės;</text:span></text:p>
      <text:p text:style-name="P40"><text:span text:style-name="T41">1.1.5</text:span><text:span text:style-name="T42">. 22.9 zonoje – 0,45 proc. žemės vertės;</text:span></text:p>
      <text:p text:style-name="P43"><text:span text:style-name="T44">1.1.6</text:span><text:span text:style-name="T45">. 22.10 zonoje – 0,55 proc. žemės vertės;</text:span></text:p>
      <text:p text:style-name="P46"><text:span text:style-name="T47">1.1.7</text:span><text:span text:style-name="T48">. 22.12 zonoje – 1,5 proc. žemės vertės;</text:span></text:p>
      <text:p text:style-name="P49"><text:span text:style-name="T50">1.2</text:span><text:span text:style-name="T51">. komercinės paskirties objektų, pramonės ir sandėliavimo objektų, inžinerinės infrastruktūros teritorijų žemei – 1,0 proc. žemės vertės;</text:span></text:p>
      <text:p text:style-name="P52"><text:span text:style-name="T53">1.3</text:span><text:span text:style-name="T54">. visuomeninės paskirties teritorijų, rekreacinių ir gyvenamųjų teritorijų žemei – 0,45 proc. žemės vertės;</text:span></text:p>
      <text:p text:style-name="P55"><text:span text:style-name="T56">1.4</text:span><text:span text:style-name="T57">. individualių automobilių garažų ir garažų statybos ir eksploatavimo bendrijų garažų bendrojo naudojimo žemei – 0,6 proc. žemės vertės;</text:span></text:p>
      <text:p text:style-name="P58"><text:span text:style-name="T59">1.5</text:span><text:span text:style-name="T60">. žemei, nenurodytai 1.1–1.4 punktuose, – 0,6 proc. žemės vertės;</text:span></text:p>
      <text:p text:style-name="P61"><text:span text:style-name="T62">1.6</text:span><text:span text:style-name="T63">. nenaudojamiems ir apleistiems žemės sklypams – 4 proc. žemės vertės.<text:s/></text:span></text:p>
      <text:p text:style-name="P64"><text:span text:style-name="T65">2</text:span><text:span text:style-name="T66">. Nustatyti pradinį metinį žemės nuomos mokesčio tarifą aukcione išnuomojamai valstybinei žemei (procentais nuo vidutinės rinkos vertės):</text:span></text:p>
      <text:p text:style-name="P67"><text:span text:style-name="T68">2.1</text:span><text:span text:style-name="T69">. miškų ūkio paskirties žemei – 0,2 proc. žemės vertės;</text:span></text:p>
      <text:p text:style-name="P70"><text:span text:style-name="T71">2.2</text:span><text:span text:style-name="T72">.</text:span><text:span text:style-name="T73"><text:s/></text:span><text:span text:style-name="T74">kitos paskirties žemei – 0,7 proc. žemės vertės.</text:span></text:p>
      <text:p text:style-name="P75"><text:span text:style-name="T76">3</text:span><text:span text:style-name="T77">. Atleisti nuo žemės nuomos mokesčio fizinius asmenis, kuriems apskaičiuoto žemės nuomos mokesčio bendra suma neviršija 2 Eurų.</text:span></text:p>
      <text:p text:style-name="P78"><text:span text:style-name="T79">4</text:span><text:span text:style-name="T80">. Sprendimas įsigalioja nuo 2022 metų mokestinio laikotarpio.</text:span></text:p>
      <text:p text:style-name="P81"><text:span text:style-name="T82">5</text:span><text:span text:style-name="T83">.<text:s/></text:span><text:span text:style-name="T84">Teisės aktą skelbti Teisės aktų registre ir savivaldybės interneto svetainėje.</text:span></text:p>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4-06-03T10:58:00Z</meta:creation-date>
    <dc:date>2024-06-03T10:58:00Z</dc:date>
    <meta:print-date>2022-06-14T07:29:00Z</meta:print-date>
    <meta:template xlink:href="Normal.dotm" xlink:type="simple"/>
    <meta:editing-cycles>2</meta:editing-cycles>
    <meta:editing-duration>PT0S</meta:editing-duration>
    <meta:document-statistic meta:page-count="2" meta:paragraph-count="22" meta:word-count="315" meta:character-count="2577" meta:row-count="78" meta:non-whitespace-character-count="2284"/>
  </office:meta>
</office:document-meta>
</file>