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909in">
        <style:tab-stops>
          <style:tab-stop style:type="left" style:position="4.3312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margin-left="0.5909in">
        <style:tab-stops>
          <style:tab-stop style:type="left" style:position="3.7402in"/>
          <style:tab-stop style:type="right" style:position="5.177in"/>
        </style:tab-stops>
      </style:paragraph-properties>
    </style:style>
    <style:style style:name="TableColumn29" style:family="table-column">
      <style:table-column-properties style:column-width="0.525in"/>
    </style:style>
    <style:style style:name="TableColumn30" style:family="table-column">
      <style:table-column-properties style:column-width="3.043in"/>
    </style:style>
    <style:style style:name="TableColumn31" style:family="table-column">
      <style:table-column-properties style:column-width="0.8631in"/>
    </style:style>
    <style:style style:name="TableColumn32" style:family="table-column">
      <style:table-column-properties style:column-width="0.5944in"/>
    </style:style>
    <style:style style:name="TableColumn33" style:family="table-column">
      <style:table-column-properties style:column-width="0.5312in"/>
    </style:style>
    <style:style style:name="TableColumn34" style:family="table-column">
      <style:table-column-properties style:column-width="0.8923in"/>
    </style:style>
    <style:style style:name="Table28" style:family="table">
      <style:table-properties style:width="6.4493in" style:rel-width="100%" fo:margin-left="0in" table:align="lef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T37" style:parent-style-name="DefaultParagraphFont" style:family="text">
      <style:text-properties style:font-size-complex="12pt" style:language-asian="lt" style:country-asian="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text-properties style:font-name-asian="Arial Unicode MS" fo:color="#000000" style:font-size-complex="12pt"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color="#000000" style:language-asian="lt" style:country-asian="L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language-asian="lt" style:country-asian="LT"/>
    </style:style>
    <style:style style:name="P69" style:parent-style-name="Normal" style:family="paragraph">
      <style:paragraph-properties fo:text-align="center"/>
      <style:text-properties fo:color="#000000" style:language-asian="lt" style:country-asian="L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style:text-properties style:font-name-asian="Arial Unicode MS" fo:color="#000000"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fo:color="#000000" style:language-asian="lt" style:country-asian="L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fo:font-style="italic" style:font-style-asian="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fo:color="#000000" style:language-asian="lt" style:country-asian="LT"/>
    </style:style>
    <style:style style:name="TableRow94" style:family="table-row">
      <style:table-row-properties style:min-row-height="0.7666in"/>
    </style:style>
    <style:style style:name="TableCell95" style:family="table-cell">
      <style:table-cell-properties fo:border="0.0069in solid #000000" style:vertical-align="middle" fo:padding-top="0in" fo:padding-left="0.075in" fo:padding-bottom="0in" fo:padding-right="0.075in"/>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asian="Arial Unicode MS" fo:color="#000000"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 LAPKRIČIO 22 D. NUTARIMO NR. 947 „DĖL<text:s/></text:span><text:span text:style-name="T17">Valstybinių universitetų tinklo optimizavimo plano ĮGYVENDINIMO PRIEMONIŲ patvirtinimo“ PAKEITIMO</text:span></text:p>
      <text:p text:style-name="P18"/>
      <text:p text:style-name="P19">2020 m. vasario 12 d. Nr. 122</text:p>
      <text:p text:style-name="P20">Vilnius</text:p>
      <text:p text:style-name="P21"/>
      <text:p text:style-name="P22"/>
      <text:p text:style-name="P23"><text:span text:style-name="T24">Lietuvos Respublikos Vyriausybė n u t a r i a:</text:span></text:p>
      <text:p text:style-name="P25"><text:span text:style-name="T26">Pakeisti Valstybinių universitetų tinklo optimizavimo plano įgyvendinimo priemones, <text:s/>patvirtintas Lietuvos Respublikos Vyriausybės 2017 m. lapkričio 22 d. nutarimu Nr. 947 „Dėl Valstybinių universitetų tinklo optimizavimo plano įgyvendinimo priemonių patvirtinimo“, ir 2.1 papunktį išdėstyti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2.1.</text:span></text:p>
          </table:table-cell>
          <table:table-cell table:style-name="TableCell38">
            <text:p text:style-name="P39">Vilniuje ir Šiauliuose esančių valstybinių universitetų tinklo optimizavimas:</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1.1.</text:p>
          </table:table-cell>
          <table:table-cell table:style-name="TableCell51">
            <text:p text:style-name="P52"><text:span text:style-name="T53">Optimizuoti<text:s/></text:span><text:span text:style-name="T54">Vilniaus Gedimino technikos universitetą, koncentruojant technologijų mokslų srities potencialą Vilniaus Gedimino technikos universiteto Saulėtekio miestelyje</text:span></text:p>
          </table:table-cell>
          <table:table-cell table:style-name="TableCell55" table:number-rows-spanned="4">
            <text:p text:style-name="P56"/>
            <text:p text:style-name="P57"/>
            <text:p text:style-name="P58"/>
            <text:p text:style-name="P59">Švietimo, mokslo ir sporto ministerija<text:s/></text:p>
          </table:table-cell>
          <table:table-cell table:style-name="TableCell60" table:number-rows-spanned="4">
            <text:p text:style-name="P61">2017–<text:s/></text:p>
            <text:p text:style-name="P62">2020 m.</text:p>
            <text:p text:style-name="P63"/>
          </table:table-cell>
          <table:table-cell table:style-name="TableCell64" table:number-rows-spanned="3">
            <text:p text:style-name="P65"/>
            <text:p text:style-name="P66">7,92</text:p>
          </table:table-cell>
          <table:table-cell table:style-name="TableCell67" table:number-rows-spanned="3">
            <text:p text:style-name="P68"/>
            <text:p text:style-name="P69">49,08</text:p>
          </table:table-cell>
        </table:table-row>
        <table:table-row table:style-name="TableRow70">
          <table:table-cell table:style-name="TableCell71">
            <text:p text:style-name="P72">2.1.2.</text:p>
          </table:table-cell>
          <table:table-cell table:style-name="TableCell73">
            <text:p text:style-name="P74">Siekiant sutelkti pedagogų rengimą plačios aprėpties universitetuose, siūlyti Vilniaus universitetui įsteigti struktūrinį padalinį Vilniuje, vykdantį švietimo ir ugdymo krypčių mokslo ir studijų veiklas</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2.1.3.</text:p>
          </table:table-cell>
          <table:table-cell table:style-name="TableCell82">
            <text:p text:style-name="P83"><text:span text:style-name="T84">Siekiant sustiprinti mokslo ir studijų potencialą Šiauliuose ir pagerinti jo atitiktį miesto ir regiono visuomenės ir darbo rinkos poreikiams, 2020 metais reorganizuoti Šiaulių universitetą prijungimo prie Vilniaus universiteto būdu ir jo pagrindu suformuoti Vilniaus universiteto struktūrinį padalinį (filialą) Šiauliuose, suteikiant jam<text:s/></text:span><text:span text:style-name="T85">sui</text:span><text:span text:style-name="T86"><text:s/></text:span><text:span text:style-name="T87">generis</text:span><text:span text:style-name="T88"><text:s/>akademinio padalinio teises Vilniaus universiteto Šiaulių akademijos pavadinimu,<text:s/></text:span><text:span text:style-name="T89">šiame padalinyje įsteigti pedagogų rengimo centrą ir šio padalinio tarybos sudėtyje užtikrinti Šiaulių miesto savivaldybės, Šiaulių miesto ir regiono asocijuotų verslo struktūrų dalyvavimą</text:span></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ext:soft-page-break/>
        <table:table-row table:style-name="TableRow94">
          <table:table-cell table:style-name="TableCell95">
            <text:p text:style-name="Normal"><text:span text:style-name="T96">2.1.4.</text:span></text:p>
          </table:table-cell>
          <table:table-cell table:style-name="TableCell97">
            <text:p text:style-name="P98"><text:span text:style-name="T99">Stiprinti menų aukštąsias mokyklas – Lietuvos muzikos ir teatro akademiją, Vilniaus dailės akademiją, sutelkiant studijų, meno ir mokslo potencialą</text:span></text:p>
          </table:table-cell>
          <table:covered-table-cell>
            <text:p text:style-name="P100"/>
          </table:covered-table-cell>
          <table:covered-table-cell>
            <text:p text:style-name="P101"/>
          </table:covered-table-cell>
          <table:table-cell table:style-name="TableCell102">
            <text:p text:style-name="P103">1,24</text:p>
          </table:table-cell>
          <table:table-cell table:style-name="TableCell104">
            <text:p text:style-name="P105">16,65</text:p>
          </table:table-cell>
        </table:table-row>
      </table:table>
      <text:p text:style-name="P106"/>
      <text:p text:style-name="P107"/>
      <text:p text:style-name="P108"/>
      <text:p text:style-name="P109"/>
      <text:p text:style-name="P110"><text:span text:style-name="T111">Ministrą Pirmininką pavaduojantis<text:s/></text:span></text:p>
      <text:p text:style-name="P112">energetikos ministras, laikinai einantis<text:s/><text:tab/><text:s/></text:p>
      <text:p text:style-name="P113">ekonomikos ir inovacijų ministro pareigas<text:s/><text:tab/><text:tab/>Žygimantas Vaičiūnas</text:p>
      <text:p text:style-name="P114"/>
      <text:p text:style-name="P115"/>
      <text:p text:style-name="Normal"><text:span text:style-name="T116">Kultūros ministras <text:s text:c="30"/></text:span><text:span text:style-name="T117"><text:tab/></text:span><text:span text:style-name="T118"><text:tab/></text:span><text:span text:style-name="T119"><text:tab/></text:span><text:span text:style-name="T120"><text:tab/></text:span><text:span text:style-name="T121">Mindaugas <text:s/>Kvietkauskas</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13:14:00Z</meta:creation-date>
    <dc:date>2020-02-14T13:14:00Z</dc:date>
    <meta:print-date>2020-02-13T07:10:00Z</meta:print-date>
    <meta:template xlink:href="Normal.dotm" xlink:type="simple"/>
    <meta:editing-cycles>2</meta:editing-cycles>
    <meta:editing-duration>PT0S</meta:editing-duration>
    <meta:document-statistic meta:page-count="2" meta:paragraph-count="81" meta:word-count="304" meta:character-count="2127" meta:row-count="112" meta:non-whitespace-character-count="1904"/>
  </office:meta>
</office:document-meta>
</file>