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366 IR 367 STRAIPSNIŲ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66 straipsnio pakeitimas</text:span></text:p>
        <text:p text:style-name="P36">Papildyti 366 straipsnio 1 dalį 10 punktu:</text:p>
        <text:p text:style-name="P37">„10) Lietuvos Respublikos Konstitucinis Teismas, nagrinėdamas Lietuvos Respublikos Konstitucijos 106 straipsnio ketvirtojoje dalyje nurodyto asmens prašymą, pripažįsta, kad įstatymas ar kitas Seimo priimtas aktas, Respublikos Prezidento aktas ar Vyriausybės aktas (ar jų dalis), kurio (kurios) pagrindu priimtas asmens konstitucines teises ar laisves pažeidžiantis sprendimas, prieštarauja Konstitucijai.“</text:p>
        <text:p text:style-name="P38"/>
        <text:p text:style-name="P39"><text:span text:style-name="T40">2</text:span><text:span text:style-name="T41"><text:s/>straipsnis.<text:s/></text:span><text:span text:style-name="T42">367 straipsnio pakeitimas</text:span></text:p>
        <text:p text:style-name="P43">Pakeisti 367 straipsnio 1 dalį ir ją išdėstyti taip:</text:p>
        <text:p text:style-name="P44">„1. Jeigu prašymas atnaujinti procesą grindžiamas šio Kodekso 366 straipsnio 1 dalies 1 ar 10 punkte numatytu pagrindu, jis pateikiamas Lietuvos Aukščiausiajam Teismui.“</text:p>
        <text:p text:style-name="P45"/>
        <text:p text:style-name="P46"><text:span text:style-name="T47">3</text:span><text:span text:style-name="T48"><text:s/>straipsnis.</text:span><text:s/><text:span text:style-name="T49">Įstatymo įsigaliojimas<text:s/></text:span></text:p>
        <text:p text:style-name="P50">Šis įstatymas įsigalioja 2019 m. rugsėjo 1 d.<text:s/></text:p>
        <text:p text:style-name="P51"/>
        <text:p text:style-name="P52"><text:span text:style-name="T53">Skelbiu šį Lietuvos Respublikos Seimo priimtą įstatymą.</text:span></text:p>
        <text:p text:style-name="P54"/>
        <text:p text:style-name="P55"/>
        <text:p text:style-name="P56"/>
        <text:p text:style-name="P57">Respublikos Prezidentas<text:span text:style-name="T5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0:24:00Z</meta:creation-date>
    <dc:date>2019-07-26T10:24:00Z</dc:date>
    <meta:print-date>2004-12-10T05:45:00Z</meta:print-date>
    <meta:template xlink:href="Normal.dotm" xlink:type="simple"/>
    <meta:editing-cycles>2</meta:editing-cycles>
    <meta:editing-duration>PT0S</meta:editing-duration>
    <meta:document-statistic meta:page-count="1" meta:paragraph-count="14" meta:word-count="138" meta:character-count="1106" meta:row-count="32" meta:non-whitespace-character-count="982"/>
  </office:meta>
</office:document-meta>
</file>