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6" style:parent-style-name="DefaultParagraphFont" style:family="text">
      <style:text-properties style:font-name="Times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7791in"/>
      <style:text-properties style:font-weight-complex="bold"/>
    </style:style>
    <style:style style:name="P16" style:parent-style-name="Normal" style:family="paragraph">
      <style:paragraph-properties fo:text-align="justify" fo:text-indent="0.7791in"/>
      <style:text-properties style:font-weight-complex="bold"/>
    </style:style>
    <style:style style:name="P17" style:parent-style-name="Normal" style:family="paragraph">
      <style:paragraph-properties fo:text-align="justify" fo:text-indent="0.7791in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7791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79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79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208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SPRENDIMAS</text:p>
      <text:p text:style-name="P11">DĖL 2017 METŲ NEKILNOJAMOJO TURTO MOKESČIO TARIFO NUSTATYMO<text:s/></text:p>
      <text:p text:style-name="P12"/>
      <text:p text:style-name="P13">2016 m. gegužės 31 d. Nr. T1-158</text:p>
      <text:p text:style-name="P14">Šilalė</text:p>
      <text:p text:style-name="P15"/>
      <text:p text:style-name="P16"/>
      <text:p text:style-name="P17"><text:span text:style-name="T18">Vadovaudamasi <text:s/>Lietuvos <text:s/>Respublikos vietos <text:s/>savivaldos <text:s/>įstatymo 16 straipsnio 2 dalies 37 punktu ir Lietuvos Respublikos nekilnojamojo turto mokesčio įstatymo 6 straipsnio 1 ir 2 dalimis, Šilalės rajono savivaldybės taryba <text:s/>n u s p r e n d ž i a:</text:span></text:p>
      <text:p text:style-name="P19"><text:span text:style-name="T20">1</text:span><text:span text:style-name="T21">. Nustatyti 2017 m. nekilnojamojo turto mokesčio tarifus Šilalės rajono savivaldybės teritorijoje:</text:span></text:p>
      <text:p text:style-name="P22"><text:span text:style-name="T23">1.1</text:span><text:span text:style-name="T24">. fiziniams ir juridiniams asmenims – 0,6 procento nekilnojamojo turto mokestinės vertės, išskyrus kitos paskirties statinius (atsinaujinančios energijos (vėjo, saulės ir kt.) jėgainės);</text:span></text:p>
      <text:p text:style-name="P25"><text:span text:style-name="T26">1.2</text:span><text:span text:style-name="T27">. kitos paskirties statiniams (atsinaujinančios energijos (vėjo, saulės ir kt.) jėgainės) nekilnojamojo turto mokesčio tarifą <text:s/>fiziniams ir juridiniams asmenims – 3,0 procentai nekilnojamojo turto mokestinės vertės;</text:span></text:p>
      <text:p text:style-name="P28"><text:span text:style-name="T29">1.3</text:span><text:span text:style-name="T30">. apleistam, neprižiūrimam, nenaudojamam, naudojamam ne pagal paskirtį nekilnojamajam turtui, pagal Šilalės rajono savivaldybės tarybos patvirtintą Šilalės rajono savivaldybėje esančių nekilnojamojo turto objektų, kurie yra apleisti, neprižiūrimi, nenaudojami, naudojami ne pagal paskirtį, sąrašą <text:s/>– 3,0 procentai nekilnojamojo turto mokestinės vertės.</text:span></text:p>
      <text:p text:style-name="P31"><text:span text:style-name="T32">2</text:span><text:span text:style-name="T33">. Paskelbti informaciją apie šį sprendimą vietinėje spaudoje, o visą sprendimą – Šilalės rajono savivaldybės interneto svetainėje<text:s/></text:span><text:span text:style-name="T34">www.silale.lt</text:span><text:span text:style-name="T35"><text:s/>ir Teisės aktų registre.</text:span></text:p>
      <text:p text:style-name="P36"><text:span text:style-name="T37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38">Meras<text:s/></text:span><text:span text:style-name="T39"><text:tab/></text:span><text:span text:style-name="T40"><text:tab/></text:span><text:span text:style-name="T41"><text:tab/><text:s text:c="59"/></text:span><text:span text:style-name="T42"><text:tab/></text:span><text:span text:style-name="T43"><text:tab/><text:s text:c="13"/></text:span><text:span text:style-name="T4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 User</dc:creator>
    <meta:creation-date>2016-06-01T07:39:00Z</meta:creation-date>
    <dc:date>2016-06-01T07:39:00Z</dc:date>
    <meta:print-date>2016-05-16T10:4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06" meta:character-count="1660" meta:row-count="54" meta:non-whitespace-character-count="1478"/>
  </office:meta>
</office:document-meta>
</file>