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41pt" style:font-size-asian="41pt" style:font-size-complex="4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SIGUTĖS JAKŠTONYTĖS ATŠAUKIMO IŠ LIETUVOS RESPUBLIKOS NEPAPRASTOSIOS IR ĮGALIOTOSIOS AMBASADORĖS MALAIZIJAI, SINGAPŪRO RESPUBLIKAI, TAILANDO KARALYSTEI IR INDONEZIJOS RESPUBLIKAI PAREIGŲ</text:p>
      <text:p text:style-name="P16"/>
      <text:p text:style-name="P17">2014 m. gegužės 26 d. Nr. 1K-183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text:s/></text:span></text:p>
      <text:p text:style-name="P25"><text:span text:style-name="T26">a t š a u k i u 2014 m. liepos 1 d. Sigutę JAKŠTONYTĘ iš Lietuvos Respublikos nepaprastosios ir įgaliotosios ambasadorės Malaizijai, Singapūro Respublikai, Tailando Karalystei ir Indonezijos Respublikai pareigų.</text:span></text:p>
      <text:p text:style-name="Normal"/>
      <text:p text:style-name="P27"><text:span text:style-name="T28">Respublikos Prezidentė</text:span><text:span text:style-name="T29"><text:tab/>Dalia Grybauskaitė</text:span></text:p>
      <text:p text:style-name="P30"/>
      <text:p text:style-name="P31"><text:span text:style-name="T32">Ministras Pirmininkas</text:span><text:span text:style-name="T33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SYSTEM</dc:creator>
    <meta:creation-date>2014-05-27T06:14:00Z</meta:creation-date>
    <dc:date>2014-05-27T06:14:00Z</dc:date>
    <meta:template xlink:href="Normal" xlink:type="simple"/>
    <meta:editing-cycles>2</meta:editing-cycles>
    <meta:editing-duration>PT0S</meta:editing-duration>
    <meta:document-statistic meta:page-count="1" meta:paragraph-count="6" meta:word-count="95" meta:character-count="737" meta:row-count="19" meta:non-whitespace-character-count="648"/>
  </office:meta>
</office:document-meta>
</file>