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901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/>
    </style:style>
    <style:style style:name="P75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47847in" svg:height="0.5430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<text:span text:style-name="T10">DĖL LIETUVOS RESPUBLIKOS VIDAUS REIKALŲ MINISTRO</text:span><text:span text:style-name="T11"><text:s/>2016 M. SAUSIO 19 D.<text:s/></text:span><text:span text:style-name="T12">ĮSAKYMO NR. 1V-35</text:span><text:span text:style-name="T13"><text:s/>„DĖL LIETUVOS RESPUBLIKOS DELEGACIJŲ SUDĖTIES IR ATSTOVAVIMO LIETUVOS RESPUBLIKAI 2014–2020 METŲ EUROPOS TERITORINIO BENDRADARBIAVIMO TIKSLO PROGRAMŲ STEBĖSENOS KOMITETUOSE“ PAKEITIMO</text:span></text:p>
      <text:p text:style-name="P14"/>
      <text:p text:style-name="P15">2017 m. sausio 25 d. Nr. 1V-75</text:p>
      <text:p text:style-name="P16">Vilnius</text:p>
      <text:p text:style-name="P17"/>
      <text:p text:style-name="P18"/>
      <text:p text:style-name="P19"><text:span text:style-name="T20">P a k e i č i u <text:s/>Lietuvos Respublikos vidaus reikalų ministro 2016 m. sausio 19 d. įsakymą <text:s/>Nr. 1V-35 „Dėl Lietuvos Respublikos delegacijų sudėties ir atstovavimo Lietuvos Respublikai 2014–2020 metų Europos teritorinio bendradarbiavimo tikslo programų stebėsenos komitetuose“:</text:span></text:p>
      <text:p text:style-name="P21"><text:span text:style-name="T22">1</text:span><text:span text:style-name="T23">. Pakeičiu 1.1.1 papunktį ir išdėstau jį taip:</text:span></text:p>
      <text:p text:style-name="P24"><text:span text:style-name="T25">„</text:span><text:span text:style-name="T26">1.1.1</text:span><text:span text:style-name="T27">. Vidaus reikalų ministerijos atstovai: Gediminas Česonis – Vidaus reikalų ministerijos Regioninės politikos departamento vyresnysis patarėjas; Julita Gaigalė – Vidaus reikalų ministerijos Regioninės politikos departamento Teritorinio bendradarbiavimo programų skyriaus vyriausioji specialistė (pakaitinė narė); Deimantė Jankūnaitė – Vidaus reikalų ministerijos Regioninės politikos departamento Teritorinio bendradarbiavimo programų skyriaus vedėja (nuolatinė vadovaujančiosios institucijos atstovė);“.</text:span></text:p>
      <text:p text:style-name="P28"><text:span text:style-name="T29">2</text:span><text:span text:style-name="T30">. Pakeičiu 1.1.7 papunktį ir išdėstau jį taip:</text:span></text:p>
      <text:p text:style-name="P31"><text:span text:style-name="T32">„</text:span><text:span text:style-name="T33">1.1.7</text:span><text:span text:style-name="T34">. Lietuvos savivaldybių asociacijos atstovai: Modesta Kairytė – Lietuvos savivaldybių asociacijos patarėja Europos Sąjungos klausimais; Agnė Kazlauskienė – Lietuvos savivaldybių asociacijos patarėja (pakaitinė narė);“.</text:span></text:p>
      <text:p text:style-name="P35"><text:span text:style-name="T36">3</text:span><text:span text:style-name="T37">. Pakeičiu 1.2.8 papunktį ir išdėstau jį taip:</text:span></text:p>
      <text:p text:style-name="P38"><text:span text:style-name="T39">„</text:span><text:span text:style-name="T40">1.2.8</text:span><text:span text:style-name="T41">. Lietuvos savivaldybių asociacijos atstovai: Modesta Kairytė – Lietuvos savivaldybių asociacijos patarėja Europos Sąjungos klausimais; Aleksandras Tiaškevičius – Lietuvos savivaldybių asociacijos patarėjas (pakaitinis narys);“.</text:span></text:p>
      <text:p text:style-name="P42"><text:span text:style-name="T43">4</text:span><text:span text:style-name="T44">. Pakeičiu 1.3.1 papunktį ir išdėstau jį taip:<text:s/></text:span></text:p>
      <text:p text:style-name="P45"><text:span text:style-name="T46">„</text:span><text:span text:style-name="T47">1.3.1</text:span><text:span text:style-name="T48">. Vidaus reikalų ministerijos atstovai: Deimantė Jankūnaitė – Vidaus reikalų ministerijos Regioninės politikos departamento Teritorinio bendradarbiavimo programų skyriaus vedėja (delegacijos vadovė); Renata Stambrauskė – Vidaus reikalų ministerijos Regioninės politikos departamento Teritorinio bendradarbiavimo programų skyriaus vyriausioji specialistė;“.</text:span></text:p>
      <text:p text:style-name="P49"><text:span text:style-name="T50">5</text:span><text:span text:style-name="T51">. Pakeičiu 1.3.5 papunktį ir išdėstau jį taip:</text:span></text:p>
      <text:p text:style-name="P52"><text:span text:style-name="T53">„</text:span><text:span text:style-name="T54">1.3.5</text:span><text:span text:style-name="T55">. Lietuvos savivaldybių asociacijos atstovai: Modesta Kairytė – Lietuvos savivaldybių asociacijos patarėja Europos Sąjungos klausimais; Aleksandras Tiaškevičius – Lietuvos savivaldybių asociacijos patarėjas (pakaitinis narys).“</text:span></text:p>
      <text:p text:style-name="P56"><text:span text:style-name="T57">6</text:span><text:span text:style-name="T58">. Pakeičiu 2.3 papunktį ir išdėstau jį taip:</text:span></text:p>
      <text:p text:style-name="P59"><text:span text:style-name="T60">„</text:span><text:span text:style-name="T61">2.3</text:span><text:span text:style-name="T62">. INTERACT programos <text:s/>stebėsenos komitete:</text:span></text:p>
      <text:p text:style-name="P63"><text:span text:style-name="T64">Deimantę Jankūnaitę – Vidaus reikalų ministerijos Regioninės politikos departamento Teritorinio bendradarbiavimo programų skyriaus vedėją;“.</text:span></text:p>
      <text:p text:style-name="P65"><text:span text:style-name="T66">7</text:span><text:span text:style-name="T67">. Pakeičiu 3 punktą ir išdėstau jį taip:</text:span></text:p>
      <text:p text:style-name="P68"><text:span text:style-name="T69">„</text:span><text:span text:style-name="T70">3</text:span><text:span text:style-name="T71">. N u s t a t a u, kad, Lietuvai pirmininkaujant 1.1–1.2 papunkčiuose nurodytiems komitetams, pirmininkauja Vidaus reikalų ministerijos Regioninės politikos departamento vyresnysis patarėjas Gediminas Česonis.“</text:span></text:p>
      <text:p text:style-name="P72"/>
      <text:p text:style-name="P73"/>
      <text:p text:style-name="P74"/>
      <text:p text:style-name="P75"><text:span text:style-name="T76">Vidaus reikalų ministras</text:span><text:span text:style-name="T77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Malakauskienė</meta:initial-creator>
    <dc:creator>adlibuser</dc:creator>
    <meta:creation-date>2017-01-26T06:38:00Z</meta:creation-date>
    <dc:date>2017-01-26T06:38:00Z</dc:date>
    <meta:print-date>2015-12-02T08:3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76" meta:character-count="3053" meta:row-count="56" meta:non-whitespace-character-count="2708"/>
  </office:meta>
</office:document-meta>
</file>