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2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fo:text-indent="0.0076in">
        <style:tab-stops/>
      </style:paragraph-properties>
    </style:style>
    <style:style style:name="P41" style:parent-style-name="Normal" style:family="paragraph">
      <style:paragraph-properties fo:margin-left="3.5437in" fo:text-indent="0.0076in">
        <style:tab-stops/>
      </style:paragraph-properties>
    </style:style>
    <style:style style:name="P42" style:parent-style-name="Normal" style:family="paragraph">
      <style:paragraph-properties fo:margin-left="3.0437in" fo:text-indent="0.5in">
        <style:tab-stops/>
      </style:paragraph-properties>
    </style:style>
    <style:style style:name="P43" style:parent-style-name="Normal" style:family="paragraph">
      <style:paragraph-properties fo:margin-left="3.0437in" fo:text-indent="0.5in">
        <style:tab-stops/>
      </style:paragraph-properties>
    </style:style>
    <style:style style:name="P44" style:parent-style-name="Normal" style:family="paragraph">
      <style:paragraph-properties fo:margin-left="3.0437in" fo:text-indent="0.5in">
        <style:tab-stops/>
      </style:paragraph-properties>
    </style:style>
    <style:style style:name="P45" style:parent-style-name="Normal" style:family="paragraph">
      <style:paragraph-properties fo:margin-left="3.0437in" fo:text-indent="0.5in">
        <style:tab-stops/>
      </style:paragraph-properties>
    </style:style>
    <style:style style:name="P46" style:parent-style-name="Normal" style:family="paragraph">
      <style:paragraph-properties fo:line-height="150%"/>
      <style:text-properties fo:font-weight="bold" style:font-weight-asian="bold" style:font-size-complex="12pt"/>
    </style:style>
    <style:style style:name="P47"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text-align="center" fo:line-height="150%" fo:margin-right="-0.1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NewRomanPSMT" style:font-name-complex="TimesNewRomanPSMT"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1F497D"/>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center" fo:line-height="150%" fo:text-indent="0.5in"/>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15%"/>
      <style:text-properties fo:font-size="11.5pt" style:font-size-asian="11.5pt" style:font-size-complex="11.5pt"/>
    </style:style>
    <style:style style:name="P388" style:parent-style-name="Normal" style:family="paragraph">
      <style:paragraph-properties fo:text-align="justify" fo:line-height="115%"/>
      <style:text-properties fo:font-size="11.5pt" style:font-size-asian="11.5pt" style:font-size-complex="11.5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NewRomanPSMT" style:font-name-complex="TimesNewRomanPSM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TimesNewRomanPSMT" style:font-name-complex="TimesNewRomanPSMT" fo:color="#000000" style:font-size-complex="12pt"/>
    </style:style>
    <style:style style:name="T427" style:parent-style-name="DefaultParagraphFont" style:family="text">
      <style:text-properties style:font-name="TimesNewRomanPSMT" style:font-name-complex="TimesNewRomanPSMT" fo:color="#000000" style:font-size-complex="12pt"/>
    </style:style>
    <style:style style:name="T428" style:parent-style-name="DefaultParagraphFont" style:family="text">
      <style:text-properties style:font-name-complex="TimesNewRomanPSMT" fo:color="#000000" style:font-size-complex="12pt"/>
    </style:style>
    <style:style style:name="T429" style:parent-style-name="DefaultParagraphFont" style:family="text">
      <style:text-properties style:font-name="TimesNewRomanPSMT" style:font-name-complex="TimesNewRomanPSMT" fo:color="#000000" style:font-size-complex="12pt"/>
    </style:style>
    <style:style style:name="T430" style:parent-style-name="DefaultParagraphFont" style:family="text">
      <style:text-properties style:font-name-complex="TimesNewRomanPSMT"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style:style>
    <style:style style:name="P482" style:parent-style-name="Normal" style:family="paragraph">
      <style:paragraph-properties fo:text-align="center"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text:span text:style-name="T7">MINISTRAS</text:span></text:p>
      <text:p text:style-name="P8"/>
      <text:p text:style-name="P9">ĮSAKYMAS</text:p>
      <text:p text:style-name="P10"><text:span text:style-name="T11">DĖL ŽEMĖS ŪKIO MINISTRO 201</text:span><text:span text:style-name="T12">3</text:span><text:span text:style-name="T13"><text:s/>M.<text:s/></text:span><text:span text:style-name="T14">RUGSĖJO</text:span><text:span text:style-name="T15"><text:s/>1</text:span><text:span text:style-name="T16">6</text:span><text:span text:style-name="T17"><text:s/>D. ĮSAKYMO NR. 3D-</text:span><text:span text:style-name="T18">630</text:span><text:span text:style-name="T19"><text:s/>„DĖL INFORMAVIMO APIE ŽEMĖS ŪKIO PRODUKTUS IR JŲ PARDAVIMŲ SKATINIMO VIDAUS RINKOJE IR TREČIOSIOSE<text:s/></text:span></text:p>
      <text:p text:style-name="P20">ŠALYSE PROGRAMŲ ADMINISTRAVIMO TAISYKLIŲ IR DARBO GRUPĖS SUDĖTIES PATVIRTINIMO“ PAKEITIMO</text:p>
      <text:p text:style-name="P21"/>
      <text:p text:style-name="P22">2014 m. kovo 21 d. Nr. 3D-164</text:p>
      <text:p text:style-name="P23">Vilnius</text:p>
      <text:p text:style-name="Normal"/>
      <text:p text:style-name="Normal"/>
      <text:p text:style-name="P24">P a k e i č i u Informavimo apie žemės ūkio produktus ir jų pardavimų skatinimo vidaus rinkoje ir trečiosiose šalyse programų administravimo taisykles, patvirtintas Lietuvos Respublikos žemės ūkio ministro 2013 m. rugsėjo 16 d. įsakymu Nr. 3D-630 „Dėl Informavimo apie žemės ūkio produktus ir jų pardavimų skatinimo vidaus rinkoje ir trečiosiose šalyse programų administravimo taisyklių ir darbo grupės sudėties patvirtinimo“, ir išdėstau jas nauja redakcija (pridedama).</text:p>
      <text:p text:style-name="P25"/>
      <text:p text:style-name="P26"/>
      <text:p text:style-name="P27"/>
      <text:p text:style-name="P28"><text:span text:style-name="T29">Žemės ūkio ministras</text:span><text:span text:style-name="T30"><text:tab/></text:span><text:span text:style-name="T31"><text:tab/></text:span><text:span text:style-name="T32"><text:tab/></text:span><text:span text:style-name="T33"><text:tab/></text:span><text:span text:style-name="T34"><text:tab/>Vigilijus Jukna</text:span></text:p>
      <text:p text:style-name="P35"/>
      <text:p text:style-name="P41">PATVIRTINTA</text:p>
      <text:p text:style-name="P42">Lietuvos Respublikos žemės ūkio ministro</text:p>
      <text:p text:style-name="P43">2013 m. rugsėjo 16 d. įsakymu Nr. 3D-630</text:p>
      <text:p text:style-name="P44">(Lietuvos Respublikos žemės ūkio ministro</text:p>
      <text:p text:style-name="P45">2014 m. kovo 21 d. įsakymu Nr. 3D-164)</text:p>
      <text:p text:style-name="P46"/>
      <text:p text:style-name="P47">INFORMAVIMO APIE ŽEMĖS ŪKIO PRODUKTUS <text:s/>IR JŲ PARDAVIMŲ SKATINIMO VIDAUS RINKOJE IR TREČIOSIOSE ŠALYSE PROGRAMŲ ADMINISTRAVIMO TAISYKLĖS</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Nr. 3/2008),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text:span><text:span text:style-name="T57">OL 2013 L 204, p. 26</text:span><text:span text:style-name="T58">).</text:span></text:p>
      <text:p text:style-name="P59"><text:span text:style-name="T60">2</text:span><text:span text:style-name="T61">. Šios taisyklės reglamentuoja paramos už informavimo apie žemės ūkio produktus ir jų pardavimų skatinimo vidaus rinkoje ir trečiosiose šalyse programų administravimo tvarką.<text:s/></text:span></text:p>
      <text:p text:style-name="P62"><text:span text:style-name="T63">3</text:span><text:span text:style-name="T64">. Informavimo 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65"><text:span text:style-name="T66">4</text:span><text:span text:style-name="T67">.<text:s/></text:span><text:span text:style-name="T68">Šiose taisyklėse vartojamos sąvokos:</text:span></text:p>
      <text:p text:style-name="P69"><text:span text:style-name="T70">4.1</text:span><text:span text:style-name="T71"><text:s/></text:span><text:span text:style-name="T72">Informavimo apie žemės ūkio produktus ir jų pardavimų skatinimo programa<text:s/></text:span><text:span text:style-name="T73">(toliau – programa)</text:span><text:span text:style-name="T74"><text:s/></text:span><text:span text:style-name="T75">– visuma priemonių, kuriomis siekiama skleisti kuo platesnę informaciją apie produktus, skatinti jų pardavimą bei didinti žinomumą.<text:s/></text:span></text:p>
      <text:p text:style-name="P76"><text:span text:style-name="T77">4.2</text:span><text:span text:style-name="T78"><text:s/></text:span><text:span text:style-name="T79">Paramos paraiška</text:span><text:span text:style-name="T80"><text:s/></text:span><text:span text:style-name="T81">–</text:span><text:span text:style-name="T82"><text:s/>nustatytos formos dokumentas, kurį turi užpildyti pareiškėjas, siekiantis gauti paramą.</text:span></text:p>
      <text:p text:style-name="P83"><text:span text:style-name="T84">4.3</text:span><text:span text:style-name="T85"><text:s/></text:span><text:span text:style-name="T86">Pareiškėjas</text:span><text:span text:style-name="T87"><text:s/>– tam tikram sektoriui atstovaujanti šakinė arba tarpšakinė organizacija, atsakinga už informavimo apie žemės ūkio produktus ir jų pardavimų skatinimo programos įgyvendinimą, nustatyta tvarka teikianti paramos paraišką Rinkos reguliavimo agentūrai, išskyrus atvejus, numatytus reglamento (EB) Nr. 3/2008 9 straipsnyje, kai pareiškėjas yra Lietuvos Respublikos<text:s/></text:span><text:soft-page-break/><text:span text:style-name="T88">žemės ūkio ministerija (toliau – Ministerija) ar jos įgaliota institucija. Pareiškėjas turi būti įregistruotas Lietuvos Respublikoje teisės aktų nustatyta tvarka.<text:s/></text:span></text:p>
      <text:p text:style-name="P89"><text:span text:style-name="T90">4.4</text:span><text:span text:style-name="T91"><text:s/></text:span><text:span text:style-name="T92">Vykdomoji institucija</text:span><text:span text:style-name="T93"><text:s/>–<text:s/></text:span><text:span text:style-name="T94">konkurso būdu pareiškėjo pasirinkta institucija numatytos programos priemonėms įgyvendinti.</text:span></text:p>
      <text:p text:style-name="P95">5. Parama skiriama iš dviejų šaltinių:</text:p>
      <text:p text:style-name="P96">5.1. Europos žemės ūkio garantijų fondo (Europos Sąjungos parama) – paramos dydis nustatomas vadovaujantis reglamento (EB) Nr. 3/2008 13 straipsnio 1 ir 2 dalimis;</text:p>
      <text:p text:style-name="P97">5.2. Lietuvos Respublikos valstybės biudžeto – atsižvelgiant į reglamento (EB) Nr. 3/2008 13 straipsnio 3 dalį, iš valstybės biudžeto lėšų finansuojama:</text:p>
      <text:p text:style-name="P98">5.2.1. iki 30 proc. programos faktinių išlaidų, bet ne daugiau kaip 3 mln. litų, išskyrus atvejus, numatytus 5.2.2 punkte;</text:p>
      <text:p text:style-name="P99">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00">6.<text:s/><text:span text:style-name="T101">Pridėtinės vertės mokestis, išskyrus mokesčius sumokėtus trečiosiose šalyse, nėra tinkamos finansuoti išlaidos</text:span><text:span text:style-name="T102"><text:s/></text:span>iš programos paramos lėšų (Europos Sąjungos biudžeto ir valstybės biudžeto finansinių įnašų).</text:p>
      <text:p text:style-name="P103"/>
      <text:p text:style-name="P104"><text:span text:style-name="T105">II</text:span><text:span text:style-name="T106">.<text:s/></text:span><text:span text:style-name="T107">REIKALAVIMAI PAREIŠKĖJAMS<text:s/></text:span></text:p>
      <text:p text:style-name="P108"/>
      <text:p text:style-name="P109"><text:span text:style-name="T110">7</text:span><text:span text:style-name="T111">. Norėdamas gauti paramą, pareiškėjas Rinkos reguliavimo agentūrai pateikia:<text:s/></text:span></text:p>
      <text:p text:style-name="P112"><text:span text:style-name="T113">7.1</text:span><text:span text:style-name="T114">. paramos paraišką, kurioje turi būti nurodyta:</text:span></text:p>
      <text:p text:style-name="P115"><text:span text:style-name="T116">7.1.1</text:span><text:span text:style-name="T117">. pareiškėjo pavadinimas, buveinė, el. paštas, telefono ir fakso numeriai;</text:span></text:p>
      <text:p text:style-name="P118"><text:span text:style-name="T119">7.1.2</text:span><text:span text:style-name="T120">. informacija apie pareiškėjo atstovavimą atitinkamam sektoriui Lietuvoje ar Europos Sąjungoje (toliau<text:s/></text:span>–<text:span text:style-name="T121"><text:s/>ES);</text:span></text:p>
      <text:p text:style-name="P122"><text:span text:style-name="T123">7.1.3</text:span><text:span text:style-name="T124">. informacija apie konkurso būdu atrinktą (jeigu yra atrinkta) vykdomąją instituciją. Pateikiamas konkurso procedūros aprašas ir konkurso vykdomajai institucijai atrinkti nuostatai;<text:s/></text:span></text:p>
      <text:p text:style-name="P125"><text:span text:style-name="T126">7.2</text:span><text:span text:style-name="T127">. programą, kurioje pateikiama išsami informacija apie:</text:span></text:p>
      <text:p text:style-name="P128"><text:span text:style-name="T129">7.2.1</text:span><text:span text:style-name="T130">. atitinkamą reglamento (EB) Nr. 501/2008 prieduose minimą produktą bei jo savybes;</text:span></text:p>
      <text:p text:style-name="P131"><text:span text:style-name="T132">7.2.2</text:span><text:span text:style-name="T133">. produkto būklę rinkoje;</text:span></text:p>
      <text:p text:style-name="P134"><text:span text:style-name="T135">7.2.3</text:span><text:span text:style-name="T136">. programos trukmę;</text:span></text:p>
      <text:p text:style-name="P137"><text:span text:style-name="T138">7.2.4</text:span><text:span text:style-name="T139">. tikslines valstybes;</text:span></text:p>
      <text:p text:style-name="P140"><text:span text:style-name="T141">7.2.5</text:span><text:span text:style-name="T142">. programos tikslus bei jiems pasiekti planuojamą strategiją ir jos efektyvumą;</text:span></text:p>
      <text:p text:style-name="P143"><text:span text:style-name="T144">7.2.6</text:span><text:span text:style-name="T145">. programos įgyvendinimo planą;</text:span></text:p>
      <text:p text:style-name="P146"><text:span text:style-name="T147">7.2.7</text:span><text:span text:style-name="T148">. vykdomąją instituciją (jeigu yra atrinkta);</text:span></text:p>
      <text:p text:style-name="P149"><text:span text:style-name="T150">7.2.8</text:span><text:span text:style-name="T151">. detalią programos sąmatą;</text:span></text:p>
      <text:p text:style-name="P152"/>
      <text:p text:style-name="P153"><text:span text:style-name="T154">7.2.9</text:span><text:span text:style-name="T155">. programos įvertinimo planą;</text:span></text:p>
      <text:p text:style-name="P156"><text:span text:style-name="T157">7.3</text:span><text:span text:style-name="T158">. papildomus dokumentus:</text:span></text:p>
      <text:p text:style-name="P159"><text:span text:style-name="T160">7.3.1</text:span><text:span text:style-name="T161">. dokumentą, kuriuo patvirtinamas pareiškėjo teisinis statusas (pareiškėjo registravimo pažymėjimo kopiją);</text:span></text:p>
      <text:p text:style-name="P162"><text:span text:style-name="T163">7.3.2</text:span><text:span text:style-name="T164">. pareiškėjo dvejų paskutinių metų finansinių ataskaitų kopijas, naujai įregistruoti juridiniai asmenys pateikia ataskaitinių metų finansines ataskaitas (jei yra) arba veiklos pradžios balansą;</text:span></text:p>
      <text:p text:style-name="P165"><text:span text:style-name="T166">7.3.3</text:span><text:span text:style-name="T167">. vykdomosios institucijos dvejų paskutinių metų finansinių ataskaitų kopijas (jeigu yra atrinkta);</text:span></text:p>
      <text:p text:style-name="P168"><text:span text:style-name="T169">7.3.4</text:span><text:span text:style-name="T170">. programos rizikos ir ekonominės naudos vertinimą;</text:span></text:p>
      <text:p text:style-name="P171"><text:span text:style-name="T172">7.3.5</text:span><text:span text:style-name="T173">. Valstybinės mokesčių inspekcijos ataskai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174"><text:span text:style-name="T175">7.3.6</text:span><text:span text:style-name="T176">. pareiškėjo pasirašytą patvirtinimo dokumentą, kad programa ir (arba)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4 m. vasario 21 d. Komisijos įgyvendinimo reglamentu (ES) Nr. 168/2014 (OL 2014 L 54, p. 14), ir iš kitų ES ar nacionalinės paramos šaltinių programoje numatytoms veikloms vykdyti.</text:span></text:p>
      <text:p text:style-name="P177"><text:span text:style-name="T178">7.3.7</text:span><text:span text:style-name="T179">.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80"><text:span text:style-name="T181">7.3.8</text:span><text:span text:style-name="T182">. Rinkos reguliavimo agentūrai pareikalavus – kitus dokumentus, reikalingus įsitikinti, ar pareiškėjas atitinka reglamente (EB) Nr. 3/2008 ir reglamente (EB) Nr. 501/2008 keliamus reikalavimus.</text:span></text:p>
      <text:p text:style-name="P183"><text:span text:style-name="T184">8</text:span><text:span text:style-name="T185">. Paramos paraiška su programa ir papildomais dokumentais turi būti pateikta trimis susegtais egzemplioriais reglamento (EB) Nr. 501/2008 8 straipsnyje nurodytais terminais.</text:span></text:p>
      <text:p text:style-name="P186"><text:span text:style-name="T187">9</text:span><text:span text:style-name="T188">. Kvietimą dalyvauti konkurse vykdomajai institucijai atrinkti pareiškėjas skelbia šalies spaudoje.<text:s/></text:span></text:p>
      <text:p text:style-name="P189"><text:span text:style-name="T190">10</text:span><text:span text:style-name="T191">.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92"><text:span text:style-name="T193">11</text:span><text:span text:style-name="T194">. Pareiškėjas gali įgyvendinti kai kurias reglamento (EB) Nr. 3/2008 11 straipsnio 2 dalyje numatytas programos dalis, jei jis atitinka reglamento (EB) Nr. 501/2008 13 straipsnio 1 dalyje numatytus reikalavimus.</text:span></text:p>
      <text:p text:style-name="P195"/>
      <text:p text:style-name="P196"><text:span text:style-name="T197">III</text:span><text:span text:style-name="T198">.<text:s/></text:span><text:span text:style-name="T199">PARAMOS PARAIŠKų ATRANKOS TVARKA</text:span></text:p>
      <text:p text:style-name="P200"/>
      <text:p text:style-name="P201"><text:span text:style-name="T202">12</text:span><text:span text:style-name="T203">. Rinkos reguliavimo agentūra priima paramos paraiškas su programomis ir papildomais dokumentais bei įvertina, ar jos atitinka reikalavimus, nustatytus reglamente (EB) Nr. 3/2008 ir reglamente (EB) Nr. 501/2008.</text:span></text:p>
      <text:p text:style-name="P204"><text:span text:style-name="T205">13</text:span><text:span text:style-name="T206">. Gavusi paramos paraišką su programa Rinkos reguliavimo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o ir žinomumo didinimas, produkto būklę rinkoje, tikslines valstybes, programos sąmatą,</text:span><text:span text:style-name="T207"><text:s/></text:span><text:span text:style-name="T208">numatomą ES ir bendrojo finansavimo paramos mokėjimo grafiką, programos trukmę, programos įgyvendinimo planą ir numatomą pasiekti rezultatą.<text:s/></text:span></text:p>
      <text:p text:style-name="P209"><text:span text:style-name="T210">14</text:span><text:span text:style-name="T211">. Rinkos r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12"><text:span text:style-name="T213">15</text:span><text:span text:style-name="T214">.</text:span><text:span text:style-name="T215"><text:s/></text:span><text:span text:style-name="T216">Paramos paraiška su programa atmetama po pirmojo paraiškos vertinimo be teisės ją papildyti ar pataisyti:</text:span><text:span text:style-name="T217"><text:s/></text:span></text:p>
      <text:p text:style-name="P218"><text:span text:style-name="T219">15.1</text:span><text:span text:style-name="T220">. jeigu programa yra pateikta pagal kitas, nei nustatyta reglamento (EB) Nr. 3/2008 4 straipsniu, temas, produktus ir šalis;</text:span></text:p>
      <text:p text:style-name="P221"><text:span text:style-name="T222">15.2</text:span><text:span text:style-name="T223">. jeigu pareiškėjas vienija tuos pačius ūkio subjektus, kurie kito pareiškėjo sudėtyje yra pateikę programą pagal tas pačias temas, produktus ir šalis;</text:span></text:p>
      <text:p text:style-name="P224"><text:span text:style-name="T225">15.3</text:span><text:span text:style-name="T226">.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7"><text:span text:style-name="T228">15.4</text:span><text:span text:style-name="T229">. jeigu pareiškėjas turi neįvykdytų mokestinių įsipareigojimų biudžetui ir valstybinio socialinio draudimo įstaigai.</text:span></text:p>
      <text:p text:style-name="P230"><text:span text:style-name="T231">16</text:span><text:span text:style-name="T232">. Programos pataisymus pareiškėjas turi pateikti per 14 kalendorinių dienų nuo Rinkos reguliavimo agentūros pastabų pateikimo</text:span><text:span text:style-name="T233"><text:s/></text:span><text:span text:style-name="T234">dienos.<text:s/></text:span></text:p>
      <text:p text:style-name="P235">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36"><text:span text:style-name="T237">18</text:span><text:span text:style-name="T238">. Rinkos reguliavimo agentūra įvertina:</text:span></text:p>
      <text:p text:style-name="P239"><text:span text:style-name="T240">18.1</text:span><text:span text:style-name="T241">. programos svarbą rinkai ar sektoriui – iki 20 balų:</text:span></text:p>
      <text:p text:style-name="P242"><text:span text:style-name="T243">18.1.1</text:span><text:span text:style-name="T244">. jei programa apima pieno, mėsos, grūdų pridėtinės vertės produktus ar perdirbtus vaisius ir daržoves ir ją planuojama įgyvendinti trečiojoje šalyje –<text:s/></text:span><text:span text:style-name="T245">20 balų</text:span><text:span text:style-name="T246">;</text:span></text:p>
      <text:p text:style-name="P247"><text:span text:style-name="T248">18.1.2</text:span><text:span text:style-name="T249">. jei programa apima pieno, mėsos, grūdų pridėtinės vertės produktus ar perdirbtus vaisius ir daržoves ir ją planuojama įgyvendinti daugiau nei vienoje valstybėje narėje –<text:s/></text:span><text:span text:style-name="T250">15 balų</text:span><text:span text:style-name="T251">;</text:span></text:p>
      <text:p text:style-name="P252"><text:span text:style-name="T253">18.1.3</text:span><text:span text:style-name="T254">. jeigu programa apima daugiau kaip vieną kitų, nei nurodyta 19.1.1–19.1.2 papunkčiuose, žemės ūkio ir maisto produktų grupę ir ją planuojama įgyvendinti trečiojoje šalyje – 1</text:span><text:span text:style-name="T255">0 balų</text:span><text:span text:style-name="T256">;</text:span></text:p>
      <text:p text:style-name="P257"><text:span text:style-name="T258">18.1.4</text:span><text:span text:style-name="T259">. jeigu programa apima daugiau kaip vieną kitų, nei nurodyta 19.1.1–19.1.2 papunkčiuose, žemės ūkio ir maisto produktų grupę ir ją planuojama įgyvendinti daugiau nei vienoje valstybėje narėje –<text:s/></text:span><text:span text:style-name="T260">5 balai</text:span><text:span text:style-name="T261">;</text:span></text:p>
      <text:p text:style-name="P262"><text:span text:style-name="T263">18.2</text:span><text:span text:style-name="T264">. programos svarbą tikslinėms grupėms – iki 10 balų:</text:span></text:p>
      <text:p text:style-name="P265"><text:span text:style-name="T266">18.2.1</text:span><text:span text:style-name="T267">. jei įtrauktos kelios tikslinės grupės ir programos priemonių taikymo tikslingumas yra pagrįstas rinkos tyrimų rezultatais visoms programos tikslinėms grupėms – 10 balų;</text:span></text:p>
      <text:p text:style-name="P268"><text:span text:style-name="T269">18.2.2</text:span><text:span text:style-name="T270">. jeigu programos priemonių taikymo tikslingumas pagrįstas rinkos tyrimų rezultatais bendrai, neišskiriant tikslinių grupių arba ne visoms programos tikslinėms grupėms – 5 balai.</text:span></text:p>
      <text:p text:style-name="P271"><text:span text:style-name="T272">18.3</text:span><text:span text:style-name="T273">. tikslų, pranešimų, veiksmų ir informavimo suderinamumą – iki 10 balų;</text:span></text:p>
      <text:p text:style-name="P274"><text:span text:style-name="T275">18.3.1</text:span><text:span text:style-name="T276">. jeigu tikslai, pranešimai ir veiksmai yra pagrįsti rinkos tyrimų rezultatais ir ekonominiu naudos vertinimu – 10 balų;</text:span></text:p>
      <text:p text:style-name="P277"><text:span text:style-name="T278">18.3.2</text:span><text:span text:style-name="T279">. jeigu tikslai, pranešimai ir veiksmai yra bendrai pagrįsti ekonominiu vertinimu – 5 balai;</text:span></text:p>
      <text:p text:style-name="P280"><text:span text:style-name="T281">18.4</text:span><text:span text:style-name="T282">. programos veiksmų taikymo sritį ir apimtį trukmės ir tikslinių grupių atžvilgiu (pvz., ES, nacionalinis arba regioninis mastas, numatomas sutarčių skaičius) – iki 10 balų:</text:span></text:p>
      <text:p text:style-name="P283"><text:span text:style-name="T284">18.4.1</text:span><text:span text:style-name="T285">. jeigu programa apima kelių valstybių narių ar kitų šalių rinkas – 10 balų;</text:span></text:p>
      <text:p text:style-name="P286"><text:span text:style-name="T287">18.4.2</text:span><text:span text:style-name="T288">. jeigu programa apima vienos valstybės narės ar kitos šalies rinką – 5 balai;</text:span></text:p>
      <text:p text:style-name="P289"><text:span text:style-name="T290">18.5</text:span><text:span text:style-name="T291">. pranešimų kokybė (kūrybiškumas, patrauklumas) – iki 10 balų:</text:span></text:p>
      <text:p text:style-name="P292"><text:span text:style-name="T293">18.5.1</text:span><text:span text:style-name="T294">. informatyviai pristatomos produkto savybės ir kiti parametrai – 10 balų;</text:span></text:p>
      <text:p text:style-name="P295"><text:span text:style-name="T296">18.5.2</text:span><text:span text:style-name="T297">. <text:s/>produkto savybės ir kiti parametrai pristatomi nepakankamai informatyviai – 5 balai;</text:span></text:p>
      <text:p text:style-name="P298"><text:span text:style-name="T299">18.6</text:span><text:span text:style-name="T300">. poveikio nustatymo priemones – iki 5 balų:</text:span></text:p>
      <text:p text:style-name="P301"><text:span text:style-name="T302">18.6.1</text:span><text:span text:style-name="T303">. jeigu pasirinktos poveikio nustatymo priemonės leidžia įvertinti programos tikslų pasiekiamumo rodiklius – 5 balai;</text:span></text:p>
      <text:p text:style-name="P304"><text:span text:style-name="T305">18.6.2</text:span><text:span text:style-name="T306">.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7"><text:span text:style-name="T308">18.7</text:span><text:span text:style-name="T309">. pristatymo kokybė – iki 5 balų:</text:span></text:p>
      <text:p text:style-name="P310"><text:span text:style-name="T311">18.7.1</text:span><text:span text:style-name="T312">. pranešimų pobūdis ir informacijos platinimo kanalai suderinti su tiksline auditorija ar tiksline šalimi – 5 balai;</text:span></text:p>
      <text:p text:style-name="P313"><text:span text:style-name="T314">18.7.2</text:span><text:span text:style-name="T315">. pranešimų pobūdis ir informacijos platinimo kanalai iš dalies suderinti su tiksline auditorija ar tiksline šalimi – 3 balai;</text:span></text:p>
      <text:p text:style-name="P316"><text:span text:style-name="T317">18.8</text:span><text:span text:style-name="T318">. ES aspektas (dalyvaujančių valstybių narių skaičius, produktų skaičius, programos svarba ES politikos atžvilgiu) – iki 10 balų:</text:span></text:p>
      <text:p text:style-name="P319"><text:span text:style-name="T320">18.8.1</text:span><text:span text:style-name="T321">. jeigu programą vykdys Lietuva ir kitos valstybės narės arba pareiškėjas vienija Lietuvos ir kitų valstybių narių ūkio subjektus arba programa yra susijusi su keliomis žemės ūkio ir maisto produktų grupėmis – 10 balų;</text:span></text:p>
      <text:p text:style-name="P322"><text:span text:style-name="T323">18.8.2</text:span><text:span text:style-name="T324">. jeigu programą vykdys Lietuva ir kitos valstybės narės arba pareiškėjas vienija Lietuvos ūkio subjektus ir kitų valstybių narių ūkio subjektus ir programa yra susijusi su viena žemės ūkio ir maisto produktų grupe – 5 balai;</text:span></text:p>
      <text:p text:style-name="P325"><text:span text:style-name="T326">18.8.3</text:span><text:span text:style-name="T327">. jeigu programą vykdys Lietuva arba pareiškėjas vienija Lietuvos ūkio subjektus ir programa yra susijusi su viena arba keliomis žemės ūkio ir maisto produktų grupėmis – 3 balai;</text:span></text:p>
      <text:p text:style-name="P328"><text:span text:style-name="T329">18.9</text:span><text:span text:style-name="T330">. programos ekonomiškumas (su programa susijusių sąnaudų tikslinės grupės, numatomų ryšių ir jų sąnaudų produkcijos kokybės arba vertės ir jų sąnaudų ar kitų rodiklių įvertinimas) – iki 20 balų:</text:span></text:p>
      <text:p text:style-name="P331"><text:span text:style-name="T332">18.9.1</text:span><text:span text:style-name="T333">.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34"><text:span text:style-name="T335">18.9.2</text:span><text:span text:style-name="T336">.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7"><text:span text:style-name="T338">18.9.3</text:span><text:span text:style-name="T339">.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340">19.<text:s/><text:span text:style-name="T341">Rinkos reguliavimo agentūra, ne vėliau kaip likus trims savaitėms iki programų pateikimo Europos Komisijai termino, nurodyto<text:s/></text:span><text:span text:style-name="T342">reglamento (EB) Nr. 501/2008 11 straipsnio 1 dalyje, Ministerijai pateikia programų atrankos rezultatus, paramos paraiškų su programomis ir papildomais dokumentais kopijas, pažymą apie vertinimą bei atitiktį reglamento (EB) Nr. 3/2008 tikslams ir gairėms.</text:span><text:span text:style-name="T343"><text:s/></text:span></text:p>
      <text:p text:style-name="P344">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345">programų atrankos rezultatus.</text:span></text:p>
      <text:p text:style-name="P346"><text:span text:style-name="T347">21</text:span><text:span text:style-name="T348">.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349"><text:span text:style-name="T350">21.1</text:span><text:span text:style-name="T351">. skirti paramą programai įgyvendinti;</text:span></text:p>
      <text:p text:style-name="P352"><text:span text:style-name="T353">21.2</text:span><text:span text:style-name="T354">. neskirti paramos programai įgyvendinti. Motyvai nurodomi darbo grupės posėdžio protokole;</text:span></text:p>
      <text:p text:style-name="P355"><text:span text:style-name="T356">21.3</text:span><text:span text:style-name="T357">. skirti mažesnę, negu nurodyta pareiškėjo paramos paraiškoje, bendrojo finansavimo paramos dalį arba visai neskirti, kai tam nėra numatyta pakankamai lėšų valstybės biudžeto projekte ir (arba) kai programos bendras vertinimo balas mažesnis nei 60. Skiriant mažesnę bendrojo finansavimo lėšų dalį, trūkstamas lėšas pareiškėjas gali kompensuoti atitinkamai didindamas savo finansavimo dalį.</text:span></text:p>
      <text:p text:style-name="P358"><text:span text:style-name="T359">21.4</text:span><text:span text:style-name="T360">. grąžinti programas Rinkos reguliavimo agentūrai pakartotinai vertinti, darbo grupės posėdžio protokole nurodant sprendimo motyvus ir nustatant pakartotinio vertinimo terminus. Sprendimas grąžinti pakartotinai vertinti gali būti priimtas, jei Rinkos reguliavimo agentūros pateiktoje informacijoje apie programų atrankos rezultatus nepateikta pakankamai informacijos sprendimui priimti arba posėdžio metu buvo gauta informacija, galinti turėti įtakos vertinimo rezultatams ir sprendimo priėmimui.</text:span></text:p>
      <text:p text:style-name="P361"><text:span text:style-name="T362">22</text:span><text:span text:style-name="T363">.<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364"><text:span text:style-name="T365">23</text:span><text:span text:style-name="T366">. Rinkos reguliavimo agentūra, gavusi žemės ūkio ministro įsakymą dėl bendrojo finansavimo lėšų skyrimo, vadovaudamasi</text:span><text:span text:style-name="T367"><text:s/></text:span><text:span text:style-name="T368">reglamento (EB) Nr. 501/2008 11 straipsnio 1 dalyje<text:s/></text:span><text:soft-page-break/><text:span text:style-name="T369">nurodytais terminais, išsiunčia Europos Komisijai programų ir jas pasiūliusių organizacijų sąrašą, taip pat po vieną kiekvienos paramos paraiškos bei programos su papildomais dokumentais kopiją.</text:span></text:p>
      <text:p text:style-name="P370"><text:span text:style-name="T371">24</text:span><text:span text:style-name="T372">. Europos<text:s/></text:span><text:span text:style-name="T373">Komisija, gavusi paraiškas su programomis ir papildomais dokumentais, įvertina jų atitiktį reglamento (EB) Nr. 3/2008 ir reglamento (EB) Nr. 501/2008 reikalavimams. Nustačiusi neatitikimų, Europos Komisija informuoja apie atitinkamos programos (ar jos dalies) keliamų reikalavimų pagal reglamento (EB) Nr. 501/2008 11 straipsnio 2 dalį neatitikimą.</text:span></text:p>
      <text:p text:style-name="P374"><text:span text:style-name="T375">25</text:span><text:span text:style-name="T376">. Rinkos reguliavimo agentūra, gavusi Europos Komisijos pastabų, informuoja apie jas pareiškėją. Pareiškėjas privalo pataisytą programą pateikti Rinkos reguliavimo agentūrai ne vėliau kaip likus vienai savaitei iki reglamento (EB) Nr. 501/2008 11 straipsnio 3 dalyje nustatyto termino. Patikrinusi pataisytą programą, Europos Komisija priima sprendimą dėl jos finansavimo.</text:span></text:p>
      <text:p text:style-name="P377"><text:span text:style-name="T378">26</text:span><text:span text:style-name="T379">.<text:s/></text:span>Rinkos reguliavimo agentūrai ir pareiškėjui sudarius programos finansavimo sutartį,<text:span text:style-name="T380"><text:s/>Rinkos reguliavimo agentūra<text:s/></text:span><text:span text:style-name="T381">pateikia raštu Ministerijai realų ES ir bendrojo finansavimo paramos mokėjimo grafiką visam programų įgyvendinimo laikotarpiui.</text:span></text:p>
      <text:p text:style-name="P382"/>
      <text:p text:style-name="P383"><text:span text:style-name="T384">IV</text:span><text:span text:style-name="T385">.<text:s/></text:span><text:span text:style-name="T386">PARAMOS SKYRIMO SĄLYGOS IR TVARKA</text:span></text:p>
      <text:p text:style-name="P387"/>
      <text:p text:style-name="P388"/>
      <text:p text:style-name="P389"><text:span text:style-name="T390">27</text:span><text:span text:style-name="T391">. Gauti paramą, vykdant infor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392"><text:span text:style-name="T393">28</text:span><text:span text:style-name="T394">. Rinkos reguliavimo agentūros ir pareiškėjo programos finansavimo sutartis sudaroma reglamento (EB) Nr. 501/2008 16 straipsnio 1 dalyje numatytais terminais, pareiškėjui pateikus Rinkos reguliavimo agentūrai reglamento (EB) Nr. 501/2008 16 straipsnio 3 dalyje nustatyto dydžio sutarties įvykdymo užtikrinimą.<text:s/></text:span></text:p>
      <text:p text:style-name="P395"><text:span text:style-name="T396">29</text:span><text:span text:style-name="T397">. Programos finansavimo sutartis gali būti keičiama programos vykdymo metu. Pareiškėjas gali kreiptis motyvuotu prašymu į Rinkos reguliavimo agentūrą dėl finansavimo sutarties pakeitimo tais pačiai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398"><text:span text:style-name="T399">30</text:span><text:span text:style-name="T400">. Prieš pradėdamas gaminti programoje numatytą informavimo apie žemės ūkio produktus ir jų pardavimų skatinimo medžiagą</text:span><text:span text:style-name="T401">, pareiškėjas</text:span><text:span text:style-name="T402"><text:s/>privalo pateikti Rinkos reguliavimo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Rinkos reguliavimo agentūros maketo ar dizaino patvirtinimą raštu. Pagal programą gaminamoje informavimo apie žemės ūkio produktus ir jų pardavimų skatinimo medžiagoje draudžiama reklamuoti prekės<text:s/></text:span><text:soft-page-break/><text:span text:style-name="T403">ženklus, tačiau reklama nelaikomas produktų pavyzdžių atvaizdavimas, jeigu jis sudaro ne daugiau kaip 10 proc. viso medžiagos ploto.<text:s/></text:span></text:p>
      <text:p text:style-name="P404"><text:span text:style-name="T405">31</text:span><text:span text:style-name="T406">. Paraiškos dėl išankstinių mokėjimų pateikiamos reglamento (EB) Nr. 501/2008 17 straipsnio 1 dalyje numatyta tvarka.</text:span></text:p>
      <text:p text:style-name="P407"><text:span text:style-name="T408">32</text:span><text:span text:style-name="T409">. Išankstiniai mokėjimai atliekami reglamento (EB) Nr. 501/2008 17 straipsnio 3 dalyje numatytais atvejais.</text:span></text:p>
      <text:p text:style-name="P410"><text:span text:style-name="T411">33</text:span><text:span text:style-name="T412">.<text:s/></text:span><text:span text:style-name="T413">Paraiškos dėl tarpinių mokėjimų pateikiamos reglamento (EB) Nr. 501/2008 18 straipsnio 1 dalyje numatyta tvarka.</text:span></text:p>
      <text:p text:style-name="P414"><text:span text:style-name="T415">34</text:span><text:span text:style-name="T416">.<text:s/></text:span><text:span text:style-name="T417">Jeigu paraiška dėl tarpinio mokėjimo ir atitinkami dokumentai pateikiami pavėluotai, taikomos reglamento (EB) Nr. 501/2008 18 straipsnio 1 dalyje numatytos priemonės.</text:span></text:p>
      <text:p text:style-name="P418"><text:span text:style-name="T419">35</text:span><text:span text:style-name="T420">. Tarpinių mokėjimų bendra suma negali viršyti reglamento (EB) Nr. 501/2008 18 straipsnio 3 dalyje numatytos sumos.</text:span></text:p>
      <text:p text:style-name="P421"><text:span text:style-name="T422">36</text:span><text:span text:style-name="T423">. Prašymas dėl likučio išmokėjimo pateikiamas<text:s/></text:span><text:span text:style-name="T424">reglamento (EB) Nr. 501/2008 19 straipsnio 1 dalyje numatyta tvarka.</text:span></text:p>
      <text:p text:style-name="P425"><text:span text:style-name="T426">37</text:span><text:span text:style-name="T427">.<text:s/></text:span><text:span text:style-name="T428">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29"><text:s/></text:span><text:span text:style-name="T430">Jeigu patirtų išlaidų, susijusių su programos vykdymu, apmokėjimo įrodymo patvirtintos dokumentų kopijos buvo pateiktos su tarpinių mokėjimų prašymais, pakartotinai jų teikti nereikia.</text:span></text:p>
      <text:p text:style-name="P431"><text:span text:style-name="T432">38</text:span><text:span text:style-name="T433">. Su programos vykdymu susijusių 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434"><text:span text:style-name="T435">38.1</text:span><text:span text:style-name="T436">. gaminama to paties pavadinimo skirtingo dizaino ar formos medžiaga, pateikiamas kiekvieno pagaminto dizaino ar formos pavyzdys;</text:span></text:p>
      <text:p text:style-name="P437"><text:span text:style-name="T438">38.2</text:span><text:span text:style-name="T439">. gamyba vykdoma partijomis, pareiškėjas pateikia Rinkos reguliavimo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40"><text:span text:style-name="T441">38.3</text:span><text:span text:style-name="T442">. gaminamas stendas, pareiškėjas Rinkos reguliavimo agentūrai pateikia pagaminto stendo vaizdinius įrodymus. Vaizdiniais įrodymais pripažįstama nuotraukų ar vaizdo medžiagos originalų kopijos, pateikiamos su popierinėmis kopijomis, patvirtintomis vykdančiosios institucijos vadovo.</text:span></text:p>
      <text:p text:style-name="P443"><text:span text:style-name="T444">39</text:span><text:span text:style-name="T445">. Jeigu gaminama garso arba vaizdo informavimo apie žemės ūkio produktus ir jų pardavimų skatinimo medžiaga, pareiškėjas Rinkos reguliavimo agentūrai pateikia pagamintos garso ir (arba)<text:s/></text:span><text:soft-page-break/><text:span text:style-name="T446">vaizdo informavimo apie žemės ūkio produktus ir jų pardavimų skatinimo medžiagos garsinius ir (arba) vaizdinius įrodymus. Garsiniais ir (arba) vaizdiniais įrodymais pripažįstamos garso ir (arba) vaizdo įrašų originalios kopijos, pateikiamos su popieriuje atspausdinta įrašo stenograma. Jei garso ir (arba) vaizdo informavimo apie žemės ūkio produktus ir jų pardavimų skatinimo medžiaga yra ne Lietuvos Respublikos valstybine kalba, pridedamas popieriuje atspausdintas įrašo teksto vertimas į valstybinę kalbą.<text:s/></text:span></text:p>
      <text:p text:style-name="P447"><text:span text:style-name="T448">40</text:span><text:span text:style-name="T449">. Vertinant pagamintos apie žemės ūkio produktus ir jų pardavimų skatinimo medžiagos arba garsinių ir (arba) vaizdinių įrodymų atitiktį patvirtintiems maketams, vadovautis protingumo kriterijais, bet nepažeidžiant teisės aktų reikalavimų, yra leidžiami nežymūs nukrypimai.</text:span></text:p>
      <text:p text:style-name="P450"><text:span text:style-name="T451">41</text:span><text:span text:style-name="T452">. Rinkos reguliavimo agentūra informuoja Nacionalinę mokėjimo agentūrą prie Žemės ūkio ministerijos (toliau – Nacionalinė mokėjimo agentūra) apie paramos paraiškų teikimą, jų atranką ir patikras.</text:span></text:p>
      <text:p text:style-name="P453"><text:span text:style-name="T454">42</text:span><text:span text:style-name="T455">. Visas pajamas, gautas įgyvendinat finansavimo sutartyje apibrėžtas priemones, pareiškėjas privalo pervesti į sutarties vykdymo sąskaitą. Pajamomis, gautomis įgyvendinant finansavimo sutartyj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456"><text:span text:style-name="T457">43</text:span><text:span text:style-name="T458">. Rinkos reguliavimo agentūra iki einamųjų metų lapkričio 30 d. teikia Ministerijai raštu informaciją apie vykdomų programų eigą, organizuojamas veiklas, pasiektus rezultatus. <text:s/></text:span></text:p>
      <text:p text:style-name="P459"><text:span text:style-name="T460">44</text:span><text:span text:style-name="T461">. Rinkos reguliavimo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462"><text:span text:style-name="T463">45</text:span><text:span text:style-name="T464">.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465"><text:span text:style-name="T466">46</text:span><text:span text:style-name="T467">.<text:s/></text:span><text:span text:style-name="T468">Paramos lėšos užsakomos ir išmokamos<text:s/></text:span><text:span text:style-name="T469">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470"><text:s/></text:span><text:span text:style-name="T471">Lėšos pareiškėjui išmokamos reglamento (EB) Nr. 501/2008 20 straipsnyje numatytais terminais.</text:span></text:p>
      <text:p text:style-name="P472"><text:span text:style-name="T473">47</text:span><text:span text:style-name="T474">. Nacionalinė mokėjimo agentūra atlieka išmokėtų lėšų apskaitą bei informuoja Rinkos reguliavimo agentūrą apie atliktus bei nepavykusius atlikti mokėjimus.</text:span></text:p>
      <text:p text:style-name="P475"><text:span text:style-name="T476">48</text:span><text:span text:style-name="T477">. Įsipareigojimų įvykdymo užtikrinimo priemones administruoja Nacionalinė mokėjimo agentūra.</text:span></text:p>
      <text:p text:style-name="P478"><text:span text:style-name="T479">49</text:span><text:span text:style-name="T480">. Nacionalinė mokėjimo agentūra parengia finansines ataskaitas, susijusias su programomis, ir teikia jas Europos Komisijai, Ministerijai, Rinkos reguliavimo agentūrai ir LR Finansų ministerijai.</text:span></text:p>
      <text:p text:style-name="P481"/>
      <text:p text:style-name="P482"><text:span text:style-name="T483">V</text:span><text:span text:style-name="T484">.<text:s/></text:span><text:span text:style-name="T485">BAIGIAMOSIOS NUOSTATOS</text:span></text:p>
      <text:p text:style-name="P486"/>
      <text:p text:style-name="P487"><text:span text:style-name="T488">50</text:span><text:span text:style-name="T489">. Rinkos reguliavimo agentūra vykdo programų įgyvendinimo priežiūrą bei lėšų panaudojimo kontrolę, planuoja ir inicijuoja techninius, administracinius ir apskaitos patikrinimus, siekdama <text:s/>nustatyti, ar <text:s/>pateikta <text:s/>informacija ir dokumentai yra tikslūs ir ar vykdomi <text:s/>visi <text:s/>sutartiniai įsipareigojimai, bei reglamento (EB) Nr. 501/2008 22 straipsnyje nustatyta tvarka teikia ES Komisijai ir Ministerijai sutarties vykdymo ataskaitas.</text:span></text:p>
      <text:p text:style-name="P490"><text:span text:style-name="T491">51</text:span><text:span text:style-name="T492">. Programų vykdymo patikra inicijuojama bent vieną kartą per programos vykdymo laikotarpį ir (arba) po prašymo dėl galutinio mokėjimo pateikimo.<text:s/></text:span></text:p>
      <text:p text:style-name="P493"><text:span text:style-name="T494">52</text:span><text:span text:style-name="T495">. Patikros aktas surašomas dviem egzemplioriais, vienas lieka patikros objektui, kitas –patikrą atlikusiam Rinkos reguliavimo agentūros darbuotojui. </text:span></text:p>
      <text:p text:style-name="P496"><text:span text:style-name="T497">53</text:span><text:span text:style-name="T498">. Pareiškėjai, gavę paramą neteisėtai, arba asmenys, prisidėję prie neteisėtos paramos gavimo (sąmoningai patvirtinę klaidingus duomenis), atsako teisės aktų nustatyta tvarka.</text:span></text:p>
      <text:p text:style-name="P499"><text:span text:style-name="T500">54</text:span><text:span text:style-name="T501">. Pasikeitus šiose taisyklėse nurodytiems teisės aktams, tiesiogiai taikomos naujos teisės aktų nuostatos.</text:span></text:p>
      <text:p text:style-name="P502"><text:span text:style-name="T503">55</text:span><text:span text:style-name="T504">. Rinkos reguliavimo agentūra kasmet interneto svetainėje www.litfood.lt skelbia informaciją apie paramos paraiškų priėmimą ir nuolat konsultuoja <text:s/>programų rengimo klausimais.</text:span></text:p>
      <text:p text:style-name="P505"><text:span text:style-name="T5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12</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10T09:11:00Z</meta:creation-date>
    <dc:date>2016-03-10T09:11:00Z</dc:date>
    <meta:template xlink:href="Normal" xlink:type="simple"/>
    <meta:editing-cycles>2</meta:editing-cycles>
    <meta:editing-duration>PT0S</meta:editing-duration>
    <meta:document-statistic meta:page-count="12" meta:paragraph-count="174" meta:word-count="3756" meta:character-count="29275" meta:row-count="713" meta:non-whitespace-character-count="25693"/>
  </office:meta>
</office:document-meta>
</file>