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1.477in" fo:text-indent="-0.9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1.477in" fo:text-indent="-0.9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P159" style:parent-style-name="Normal" style:family="paragraph">
      <style:paragraph-properties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margin-left="1.575in" fo:text-indent="-1.07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style="italic" style:font-style-asian="italic" style:font-size-complex="12pt"/>
    </style:style>
    <style:style style:name="P560" style:parent-style-name="Normal" style:family="paragraph">
      <style:paragraph-properties fo:line-height="150%"/>
      <style:text-properties fo:font-style="italic" style:font-style-asian="italic" style:font-size-complex="12pt"/>
    </style:style>
    <style:style style:name="P561" style:parent-style-name="Normal" style:family="paragraph">
      <style:paragraph-properties fo:line-height="150%"/>
      <style:text-properties fo:font-style="italic" style:font-style-asian="italic" style:font-size-complex="12pt"/>
    </style:style>
    <style:style style:name="P562" style:parent-style-name="Normal" style:family="paragraph">
      <style:paragraph-properties fo:line-height="150%"/>
    </style:style>
    <style:style style:name="P563" style:parent-style-name="Normal" style:family="paragraph">
      <style:paragraph-properties>
        <style:tab-stops>
          <style:tab-stop style:type="right" style:position="6.4972in"/>
        </style:tab-stops>
      </style:paragraph-properties>
    </style:style>
    <style:style style:name="T564" style:parent-style-name="DefaultParagraphFont" style:family="text">
      <style:text-properties fo:language="en" fo:country="US"/>
    </style:style>
    <style:style style:name="T565" style:parent-style-name="DefaultParagraphFont" style:family="text">
      <style:text-properties fo:text-transform="uppercase"/>
    </style:style>
    <style:style style:name="T5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SĄJUNGOS VALSTYBIŲ NARIŲ SPRENDIMŲ BAUDŽIAMOSIOSE BYLOSE TARPUSAVIO PRIPAŽINIMO IR VYKDYMO“ NR. XII-1322 2, 3, 4, 5, 6, 7, 9, 11, 12, 14, 16, 17, 20, 21, 22, 23, 24, 30, 33, 37, 38, 39, 55 IR 87 STRAIPSNIŲ<text:s/>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text:s/></text:span><text:span text:style-name="T36">straipsnio 9 dalį ir ją išdėstyti taip:</text:span></text:p>
        <text:p text:style-name="P37"><text:span text:style-name="T38">„</text:span><text:span text:style-name="T39">9</text:span><text:span text:style-name="T40">.<text:s/></text:span><text:span text:style-name="T41">Probacijos priemonė</text:span><text:span text:style-name="T42"><text:s/>– nuteistajam paskirti vienas ar keli įpareigojimai ir (ar) draudimai, taikomi vietoj laisvės atėmimo bausmės ar kitos su laisvės atėmimu susijusios priemonės tais atvejais, kai nuteistasis<text:s/></text:span><text:span text:style-name="T43">lygtinai paleidžiamas iš laisvės atėmimo vietų įstaigos arba kai visiškai ar iš dalies atidedamas paskirtos laisvės atėmimo bausmės ar kitos su laisvės atėmimu susijusios<text:s/></text:span><text:soft-page-break/><text:span text:style-name="T44">priemonės vykdymas, arba kai nuteistasis lygtinai atleidžiamas nuo laisvės atėmimo ba</text:span><text:span text:style-name="T45">usmės ar kitos su laisvės atėmimu susijusios priemonės prieš terminą.“</text:span></text:p>
        <text:p text:style-name="P46"><text:span text:style-name="T47">2</text:span><text:span text:style-name="T48">. Pakeisti 2 straipsnio 14 dalį ir ją išdėstyti taip:</text:span></text:p>
        <text:p text:style-name="P49"><text:span text:style-name="T50">„</text:span><text:span text:style-name="T51">14</text:span><text:span text:style-name="T52">.<text:s/></text:span><text:span text:style-name="T53">Sprendimas dėl probacijos</text:span><text:span text:style-name="T54"><text:s/>– teismo priimtas galutinis nuosprendis ar remiantis šiuo nuosprendžiu kompetentingos ins</text:span><text:span text:style-name="T55">titucijos priimtas galutinis sprendimas, kuriuo nuteistasis lygtinai paleidžiamas iš laisvės atėmimo vietų įstaigos ir (ar) kuriuo nuteistajam paskiriama viena arba kelios probacijos priemonės.“</text:span></text:p>
        <text:p text:style-name="P56"><text:span text:style-name="T57">3</text:span><text:span text:style-name="T58">. Pakeisti 2 straipsnio 15 dalies 1 punktą ir jį išd</text:span><text:span text:style-name="T59">ėstyti taip:</text:span></text:p>
        <text:p text:style-name="P60"><text:span text:style-name="T61">„</text:span><text:span text:style-name="T62">1</text:span><text:span text:style-name="T63">) laisvės atėmimo bausmė ar kita su laisvės atėmimu susijusi priemonė, tačiau nuteistasis buvo lygtinai paleistas iš laisvės atėmimo vietų įstaigos remiantis šiuo sprendimu arba vėlesniu sprendimu dėl probacijos, paskiriant nuteistajam vie</text:span><text:span text:style-name="T64">ną ar kelias probacijos priemones;“.</text:span></text:p>
        <text:p text:style-name="P65"/>
        <text:p text:style-name="P66"><text:span text:style-name="T67">2</text:span><text:span text:style-name="T68"><text:s/>straipsnis.<text:s/></text:span><text:span text:style-name="T69">3 straipsnio pakeitimas</text:span></text:p>
        <text:p text:style-name="P70"><text:span text:style-name="T71">Pakeisti 3 straipsnio 2 dalies 3 punktą ir jį išdėstyti taip:</text:span></text:p>
        <text:p text:style-name="P72"><text:span text:style-name="T73">„</text:span><text:span text:style-name="T74">3</text:span><text:span text:style-name="T75">)<text:s/></text:span><text:span text:style-name="T76">laisvės atėmimo vietų įstaiga sutinka, kad sprendimo dėl laisvės atėmimo bausmės vykdymas Lietuvos R</text:span><text:span text:style-name="T77">espublikoje sudarytų palankesnes sąlygas nuteistojo socialinei reabilitacijai;“.</text:span></text:p>
        <text:p text:style-name="P78"/>
        <text:p text:style-name="P79"><text:span text:style-name="T80">3</text:span><text:span text:style-name="T81"><text:s/>straipsnis.<text:s/></text:span><text:span text:style-name="T82">4 straipsnio pakeitimas</text:span></text:p>
        <text:p text:style-name="P83"><text:span text:style-name="T84">Pakeisti 4 straipsnį ir jį išdėstyti taip:</text:span></text:p>
        <text:p text:style-name="P85"><text:span text:style-name="T86">„</text:span><text:span text:style-name="T87">4</text:span><text:span text:style-name="T88"><text:s/>straipsnis.<text:s/></text:span><text:span text:style-name="T89">Institucijos, pripažįstančios kitoje Europos Sąjungos valstybėje</text:span><text:span text:style-name="T90"><text:s/>narėje priimtą ir Lietuvos Respublikai perduotą vykdyti sprendimą dėl laisvės atėmimo bausmės</text:span></text:p>
        <text:p text:style-name="P91"><text:span text:style-name="T92">1</text:span><text:span text:style-name="T93">. Kitoje Europos Sąjungos valstybėje narėje priimtą ir Lietuvos Respublikai perduotą vykdyti sprendimą dėl laisvės atėmimo bausmės Lietuvos Respublikoje pri</text:span><text:span text:style-name="T94">pažįsta:</text:span></text:p>
        <text:p text:style-name="P95"><text:span text:style-name="T96">1</text:span><text:span text:style-name="T97">) nuteistojo gyvenamosios vietos apylinkės teismas;</text:span></text:p>
        <text:p text:style-name="P98"><text:span text:style-name="T99">2</text:span><text:span text:style-name="T100">) jeigu nuteistasis atlieka bausmę Lietuvos Respublikos laisvės atėmimo vietų įstaigoje, – bausmės atlikimo vietos apylinkės teismas;</text:span></text:p>
        <text:p text:style-name="P101"><text:span text:style-name="T102">3</text:span><text:span text:style-name="T103">) jeigu pagal turimus duomenis neįmanoma nustaty</text:span><text:span text:style-name="T104">ti konkretaus kompetentingo teismo pagal šios dalies 1 ir 2 punktuose nustatytą tvarką, – Vilniaus miesto apylinkės teismas.<text:s/></text:span></text:p>
        <text:p text:style-name="P105"><text:span text:style-name="T106">2</text:span><text:span text:style-name="T107">. Kitos Europos Sąjungos valstybės narės kompetentingos institucijos kreipimąsi pripažinti ir vykdyti Lietuvos Respublikoje</text:span><text:span text:style-name="T108"><text:s/>sprendimą dėl laisvės atėmimo bausmės teismas gauna per laisvės atėmimo vietų įstaigą.“</text:span></text:p>
        <text:p text:style-name="P109"/>
        <text:p text:style-name="P110"><text:span text:style-name="T111">4</text:span><text:span text:style-name="T112"><text:s/>straipsnis.<text:s/></text:span><text:span text:style-name="T113">5 straipsnio pakeitimas</text:span></text:p>
        <text:p text:style-name="P114"><text:span text:style-name="T115">Pakeisti 5 straipsnio 2 dalį ir ją išdėstyti taip:</text:span></text:p>
        <text:p text:style-name="P116"><text:span text:style-name="T117">„</text:span><text:span text:style-name="T118">2</text:span><text:span text:style-name="T119">. Nuteistojo ar jo šeimos nario arba jo gynėjo prašymu lais</text:span><text:span text:style-name="T120">vės atėmimo vietų įstaiga gali kreiptis į kitos Europos Sąjungos valstybės narės kompetentingą instituciją ir siūlyti sprendimą dėl laisvės atėmimo bausmės perduoti vykdyti Lietuvos Respublikai, jeigu tai sudarytų palankesnes sąlygas nuteistojo socialinei<text:s/></text:span><text:span text:style-name="T121">reabilitacijai.“</text:span></text:p>
        <text:p text:style-name="P122"/>
        <text:p text:style-name="P123"><text:span text:style-name="T124">5</text:span><text:span text:style-name="T125"><text:s/>straipsnis.<text:s/></text:span><text:span text:style-name="T126">6 straipsnio pakeitimas</text:span></text:p>
        <text:p text:style-name="P127"><text:span text:style-name="T128">Pakeisti 6 straipsnį ir jį išdėstyti taip:</text:span></text:p>
        <text:p text:style-name="P129"><text:span text:style-name="T130">„</text:span><text:span text:style-name="T131">6</text:span><text:span text:style-name="T132"><text:s/>straipsnis.<text:s/></text:span><text:span text:style-name="T133">Konsultacijos dėl sprendimo dėl laisvės atėmimo bausmės perdavimo vykdyti Lietuvos Respublikai</text:span></text:p>
        <text:p text:style-name="P134"><text:span text:style-name="T135">1</text:span><text:span text:style-name="T136">. Jeigu kitos Europos Sąjung</text:span><text:span text:style-name="T137">os valstybės narės kompetentinga institucija kreipiasi dėl konsultacijos siekdama nustatyti, ar sprendimo dėl laisvės atėmimo bausmės vykdymas Lietuvos Respublikoje sudarytų palankesnes sąlygas nuteistojo socialinei reabilitacijai, laisvės atėmimo vietų įs</text:span><text:span text:style-name="T138">taiga patikrina, ar nuteistasis yra Lietuvos Respublikos pilietis, ar turi gyvenamąją vietą Lietuvos Respublikoje ir socialinių, šeimos, ekonominių ar kitų svarbių ryšių, siejančių jį su Lietuvos Respublika ir sudarančių palankesnes sąlygas nuteistojo soci</text:span><text:span text:style-name="T139">alinei reabilitacijai. Laisvės<text:s/></text:span><text:soft-page-break/><text:span text:style-name="T140">atėmimo vietų įstaiga turi teisę kreiptis į kitas institucijas dėl reikalingos informacijos ar nuomonės pateikimo. Įvertinusi surinktą informaciją, laisvės atėmimo vietų įstaiga kitos Europos Sąjungos valstybės narės kompeten</text:span><text:span text:style-name="T141">tingai institucijai gali pateikti pagrįstą nuomonę, kad sprendimą dėl laisvės atėmimo bausmės vykdant Lietuvos Respublikoje palankesnės sąlygos nuteistojo socialinei reabilitacijai nebus sudarytos.</text:span></text:p>
        <text:p text:style-name="P142"><text:span text:style-name="T143">2</text:span><text:span text:style-name="T144">. Jeigu konsultacijų šio straipsnio 1 dalyje nustatyt</text:span><text:span text:style-name="T145">a tvarka nebuvo, laisvės atėmimo vietų įstaiga pagrįstą nuomonę kitos Europos Sąjungos valstybės narės kompetentingai institucijai gali pateikti ir savo iniciatyva ne vėliau kaip per penkias darbo dienas nuo dokumentų, nurodytų šio įstatymo 7 straipsnio 1<text:s/></text:span><text:span text:style-name="T146">dalyje, gavimo dienos. Kai kitos Europos Sąjungos valstybės narės kompetentinga institucija, apsvarsčiusi pagrįstą nuomonę, nusprendžia, kad nėra tikslinga atšaukti Lietuvos Respublikai perduotą vykdyti sprendimą dėl laisvės atėmimo bausmės, laisvės atėmim</text:span><text:span text:style-name="T147">o vietų įstaiga gautus dokumentus, nurodytus šio įstatymo 7 straipsnio 1 dalyje, teismui persiunčia per tris darbo dienas nuo kitos Europos Sąjungos valstybės narės kompetentingos institucijos atsakymo gavimo dienos.<text:s/></text:span></text:p>
        <text:p text:style-name="P148"><text:span text:style-name="T149">3</text:span><text:span text:style-name="T150">. Šio įstatymo 3 straipsnio 2 dal</text:span><text:span text:style-name="T151">yje numatytais atvejais konsultacijos su kitos Europos Sąjungos valstybės narės kompetentinga institucija yra privalomos. Atsižvelgdama į konsultacijų rezultatus, laisvės atėmimo vietų įstaiga gali nesutikti, kad sprendimo dėl laisvės atėmimo bausmės<text:s/></text:span><text:soft-page-break/><text:span text:style-name="T152">vykdy</text:span><text:span text:style-name="T153">mas Lietuvos Respublikoje sudarys palankesnes sąlygas nuteistojo socialinei reabilitacijai, ir nedelsdama apie tai informuoja kitos Europos Sąjungos valstybės narės kompetentingą instituciją, ir grąžina jai šio įstatymo 7 straipsnio 1 dalyje nurodytus doku</text:span><text:span text:style-name="T154">mentus, jeigu jie buvo gauti.<text:s/></text:span></text:p>
        <text:p text:style-name="P155"><text:span text:style-name="T156">4</text:span><text:span text:style-name="T157">. Šiame straipsnyje nurodyti laisvės atėmimo vietų įstaigos veiksmai yra neskundžiami.“</text:span></text:p>
        <text:p text:style-name="P158"/>
        <text:p text:style-name="P159"><text:span text:style-name="T160">6</text:span><text:span text:style-name="T161"><text:s/>straipsnis.<text:s/></text:span><text:span text:style-name="T162">7 straipsnio pakeitimas</text:span></text:p>
        <text:p text:style-name="P163"><text:span text:style-name="T164">Pakeisti 7 straipsnio 1 dalį ir ją išdėstyti taip:</text:span></text:p>
        <text:p text:style-name="P165"><text:span text:style-name="T166">„</text:span><text:span text:style-name="T167">1</text:span><text:span text:style-name="T168">. Laisvės atėmimo vietų<text:s/></text:span><text:span text:style-name="T169">įstaiga, gavusi kitos Europos Sąjungos valstybės narės sprendimą dėl laisvės atėmimo bausmės ir Pamatinio sprendimo 2008/909/TVR 4 straipsnyje nurodytą liudijimą, per penkias darbo dienas nuo visų dokumentų gavimo dienos persiunčia juos šio įstatymo 4 stra</text:span><text:span text:style-name="T170">ipsnio 1 dalyje nurodytam atitinkamam teismui. Laisvės atėmimo vietų įstaiga šio įstatymo 4 straipsnio 1 dalyje nurodytam teismui taip pat pateikia informaciją apie šio įstatymo 6 straipsnyje nustatyta tvarka vykusias konsultacijas, jeigu jų buvo, ir pride</text:span><text:span text:style-name="T171">da susijusių dokumentų nuorašus. Jeigu nuteistasis yra Lietuvos Respublikoje, jam išsiunčiamas kitos Europos Sąjungos valstybės narės kompetentingos institucijos parengtas standartinis pranešimas, supažindinantis su jos sprendimu perduoti vykdyti sprendimą</text:span><text:span text:style-name="T172"><text:s/>dėl laisvės atėmimo bausmės Lietuvos Respublikai.<text:s/></text:span><text:soft-page-break/><text:span text:style-name="T173">Atlikusi šiuos veiksmus, laisvės atėmimo vietų įstaiga apie tai informuoja kitos Europos Sąjungos valstybės narės kompetentingą instituciją. Kitos Europos Sąjungos valstybės narės kompetentingai institucij</text:span><text:span text:style-name="T174">ai kartu pateikiama informacija apie lygtinį paleidimą iš laisvės atėmimo vietų įstaigos reglamentuojančias Lietuvos Respublikos įstatymų nuostatas, jeigu to buvo prašoma liudijime.“</text:span></text:p>
        <text:p text:style-name="P175"/>
        <text:p text:style-name="P176"><text:span text:style-name="T177">7</text:span><text:span text:style-name="T178"><text:s/>straipsnis.<text:s/></text:span><text:span text:style-name="T179">9 straipsnio pakeitimas</text:span></text:p>
        <text:p text:style-name="P180"><text:span text:style-name="T181">Pripažinti netekusia g</text:span><text:span text:style-name="T182">alios 9 straipsnio 5 dalį.</text:span></text:p>
        <text:p text:style-name="P183"/>
        <text:p text:style-name="P184"><text:span text:style-name="T185">8</text:span><text:span text:style-name="T186"><text:s/>straipsnis.<text:s/></text:span><text:span text:style-name="T187">11 straipsnio pakeitimas</text:span></text:p>
        <text:p text:style-name="P188"><text:span text:style-name="T189">Pakeisti 11 straipsnio 2 dalį ir ją išdėstyti taip:</text:span></text:p>
        <text:p text:style-name="P190"><text:span text:style-name="T191">„</text:span><text:span text:style-name="T192">2</text:span><text:span text:style-name="T193">.<text:s/></text:span><text:span text:style-name="T194">Laisvės atėmimo vietų įstaiga, gavusi kitos Europos Sąjungos valstybės narės kompetentingos institucijos prašymą skirti<text:s/></text:span><text:span text:style-name="T195">nuteistajam kardomąją priemonę ir informacijos, kad nuteistasis yra Lietuvos Respublikos teritorijoje ir yra būtina skubiai užtikrinti jo dalyvavimą procese, nedelsdama persiunčia gautus dokumentus teritorinei prokuratūrai su prašymu spręsti kardomosios pr</text:span><text:span text:style-name="T196">iemonės paskyrimo klausimą.“</text:span></text:p>
        <text:p text:style-name="P197"/>
        <text:p text:style-name="P198"><text:span text:style-name="T199">9</text:span><text:span text:style-name="T200"><text:s/>straipsnis.<text:s/></text:span><text:span text:style-name="T201">12 straipsnio pakeitimas</text:span></text:p>
        <text:p text:style-name="P202"><text:span text:style-name="T203">Pakeisti 12 straipsnio 5 dalį ir ją išdėstyti taip:</text:span></text:p>
        <text:p text:style-name="P204"><text:span text:style-name="T205">„</text:span><text:span text:style-name="T206">5</text:span><text:span text:style-name="T207">. Iš kitos Europos Sąjungos valstybės narės Lietuvos Respublikos perimtas nuteistasis pristatomas į laisvės atėmimo vie</text:span><text:span text:style-name="T208">tų įstaigą. Jeigu asmuo perimtas priverčiamajai medicinos priemonei taikyti, jis perduodamas į sveikatos priežiūros įstaigą.“</text:span></text:p>
        <text:p text:style-name="P209"/>
        <text:p text:style-name="P210"><text:span text:style-name="T211">10</text:span><text:span text:style-name="T212"><text:s/>straipsnis.<text:s/></text:span><text:span text:style-name="T213">14 straipsnio pakeitimas</text:span></text:p>
        <text:p text:style-name="P214"><text:span text:style-name="T215">1</text:span><text:span text:style-name="T216">. Pakeisti 14 straipsnio 1 dalies 2 punktą ir jį išdėstyti taip:</text:span></text:p>
        <text:p text:style-name="P217"><text:span text:style-name="T218">„</text:span><text:span text:style-name="T219">2</text:span><text:span text:style-name="T220">) jei</text:span><text:span text:style-name="T221">gu nuteistasis yra Lietuvos Respublikos teritorijoje, – laisvės atėmimo vietų įstaigai arba policijos įstaigai, kurios veiklos teritorijoje yra nuteistojo gyvenamoji vieta.“</text:span></text:p>
        <text:p text:style-name="P222"><text:span text:style-name="T223">2</text:span><text:span text:style-name="T224">. Pakeisti 14 straipsnio 2 dalį ir ją išdėstyti taip:</text:span></text:p>
        <text:p text:style-name="P225"><text:span text:style-name="T226">„</text:span><text:span text:style-name="T227">2</text:span><text:span text:style-name="T228">. Šio<text:s/></text:span><text:span text:style-name="T229">straipsnio 1 dalyje nurodytų dokumentų nuorašai taip pat išsiunčiami sprendimo dėl laisvės atėmimo bausmės pateikimą vykdyti kontroliuojančiam prokurorui ir laisvės atėmimo vietų įstaigai.“</text:span></text:p>
        <text:p text:style-name="P230"><text:span text:style-name="T231">3</text:span><text:span text:style-name="T232">. Pakeisti 14 straipsnio 8 dalį ir ją išdėstyti taip:</text:span></text:p>
        <text:p text:style-name="P233"><text:span text:style-name="T234">„</text:span><text:span text:style-name="T235">8</text:span><text:span text:style-name="T236">. Lygtinio paleidimo iš laisvės atėmimo vietų įstaigos klausimai sprendžiami vadovaujantis Lietuvos Respublikos įstatymais.“</text:span></text:p>
        <text:p text:style-name="P237"/>
        <text:p text:style-name="P238"><text:span text:style-name="T239">11</text:span><text:span text:style-name="T240"><text:s/>straipsnis.<text:s/></text:span><text:span text:style-name="T241">16 straipsnio pakeitimas</text:span></text:p>
        <text:p text:style-name="P242"><text:span text:style-name="T243">1</text:span><text:span text:style-name="T244">. Pakeisti 16 straipsnio 2 dalies 1 punktą ir jį išdėstyti taip:</text:span></text:p>
        <text:p text:style-name="P245"><text:span text:style-name="T246">„</text:span><text:span text:style-name="T247">1</text:span><text:span text:style-name="T248">) jei</text:span><text:span text:style-name="T249">gu nuteistasis pabėgo iš laisvės atėmimo vietų įstaigos;“.</text:span></text:p>
        <text:p text:style-name="P250"><text:span text:style-name="T251">2</text:span><text:span text:style-name="T252">. Pakeisti 16 straipsnio 2 dalies 4 punktą ir jį išdėstyti taip:</text:span></text:p>
        <text:p text:style-name="P253"><text:span text:style-name="T254">„</text:span><text:span text:style-name="T255">4</text:span><text:span text:style-name="T256">) apie lygtinio paleidimo iš laisvės atėmimo vietų įstaigos laiko pradžią ir pabaigą, jeigu kitos Europos Sąjungos vals</text:span><text:span text:style-name="T257">tybės narės kompetentinga institucija to paprašo liudijime.“</text:span></text:p>
        <text:p text:style-name="P258"/>
        <text:p text:style-name="P259"><text:span text:style-name="T260">12</text:span><text:span text:style-name="T261"><text:s/>straipsnis.<text:s/></text:span><text:span text:style-name="T262">17 straipsnio pakeitimas</text:span></text:p>
        <text:p text:style-name="P263"><text:span text:style-name="T264">Pakeisti 17 straipsnio 3 dalį ir ją išdėstyti taip:</text:span></text:p>
        <text:p text:style-name="P265"><text:span text:style-name="T266">„</text:span><text:span text:style-name="T267">3</text:span><text:span text:style-name="T268">. Šio straipsnio 2 dalyje numatytu atveju sprendimą dėl laisvės atėmimo bausmės pripaž</text:span><text:span text:style-name="T269">įsta nuteistojo gyvenamosios vietos apylinkės teismas arba, kai gyvenamosios vietos neįmanoma nustatyti, Vilniaus miesto apylinkės teismas, gavęs laisvės atėmimo vietų įstaigos persiųstą kitos Europos Sąjungos valstybės narės priimtą sprendimą dėl laisvės<text:s/></text:span><text:span text:style-name="T270">atėmimo bausmės ir liudijimą. Teismas, priimdamas nutartį, nesprendžia, ar yra atsisakymo pripažinti sprendimą dėl laisvės atėmimo bausmės šio įstatymo 8 straipsnyje numatyti pagrindai.“</text:span></text:p>
        <text:p text:style-name="P271"/>
        <text:p text:style-name="P272"><text:span text:style-name="T273">13</text:span><text:span text:style-name="T274"><text:s/>straipsnis.<text:s/></text:span><text:span text:style-name="T275">20 straipsnio pakeitimas</text:span></text:p>
        <text:p text:style-name="P276"><text:span text:style-name="T277">Pripažinti<text:s/></text:span><text:span text:style-name="T278">netekusia galios 20 straipsnio 3 dalį.</text:span></text:p>
        <text:p text:style-name="P279"/>
        <text:p text:style-name="P280"><text:span text:style-name="T281">14</text:span><text:span text:style-name="T282"><text:s/>straipsnis.<text:s/></text:span><text:span text:style-name="T283">21 straipsnio pakeitimas</text:span></text:p>
        <text:p text:style-name="P284"><text:span text:style-name="T285">Pakeisti 21 straipsnį ir jį išdėstyti taip:</text:span></text:p>
        <text:p text:style-name="P286"><text:span text:style-name="T287">„</text:span><text:span text:style-name="T288">21</text:span><text:span text:style-name="T289"><text:s/>straipsnis.<text:s/></text:span><text:span text:style-name="T290">Konsultacijos dėl sprendimo dėl laisvės atėmimo bausmės perdavimo vykdyti kitai Europos Sąjungos valstybei</text:span><text:span text:style-name="T291"><text:s/>narei</text:span></text:p>
        <text:p text:style-name="P292"><text:span text:style-name="T293">1</text:span><text:span text:style-name="T294">. Konsultacijas su kitos Europos Sąjungos valstybės narės kompetentinga institucija šio straipsnio 2 ir 3 dalyse nurodytais atvejais vykdo laisvės atėmimo vietų įstaiga. Konsultacijos nevykdomos, jeigu sprendimas dėl laisvės atėmimo bausmės kitai Europos S</text:span><text:span text:style-name="T295">ąjungos valstybei narei perduodamas remiantis šios valstybės kompetentingos institucijos prašymu.<text:s/></text:span></text:p>
        <text:p text:style-name="P296"><text:span text:style-name="T297">2</text:span><text:span text:style-name="T298">. Šio įstatymo 18 straipsnio 3 dalies 2 punkte ir 6 dalyje nurodytais atvejais, kai sprendimas dėl laisvės atėmimo bausmės gali būti perduodamas vykdyti</text:span><text:span text:style-name="T299"><text:s/>kitai Europos Sąjungos valstybei narei tik gavus jos kompetentingos institucijos sutikimą, bausmę vykdanti institucija, prieš šio įstatymo 20 straipsnio 1 dalyje nustatyta tvarka pateikdama teismui teikimą, konsultuojasi su kitos Europos Sąjungos valstybė</text:span><text:span text:style-name="T300">s narės kompetentinga institucija.<text:s/></text:span></text:p>
        <text:p text:style-name="P301"><text:span text:style-name="T302">3</text:span><text:span text:style-name="T303">. Jeigu teismui nagrinėjant šio įstatymo 20 straipsnio 1 dalyje nurodytą teikimą kyla abejonių, ar sprendimo dėl laisvės atėmimo bausmės vykdymo perdavimas kitai Europos Sąjungos<text:s/></text:span><text:soft-page-break/><text:span text:style-name="T304">valstybei narei sudarys palankesnes<text:s/></text:span><text:span text:style-name="T305">sąlygas nuteistojo socialinei reabilitacijai, teismas gali kreiptis į laisvės atėmimo vietų įstaigą dėl konsultacijų su kitos Europos Sąjungos valstybės narės kompetentinga institucija vykdymo.<text:s/></text:span></text:p>
        <text:p text:style-name="P306"><text:span text:style-name="T307">4</text:span><text:span text:style-name="T308">. Kartu su kreipimusi laisvės atėmimo vietų įstaigai pat</text:span><text:span text:style-name="T309">eikiami šio įstatymo 20 straipsnyje nurodyti dokumentai.</text:span></text:p>
        <text:p text:style-name="P310"><text:span text:style-name="T311">5</text:span><text:span text:style-name="T312">. Laisvės atėmimo vietų įstaiga, konsultuodamasi su kitos Europos Sąjungos valstybės narės kompetentinga institucija, jai pateikia informaciją, pagrindžiančią, kad šioje valstybėje būtų sudaryto</text:span><text:span text:style-name="T313">s palankesnės sąlygos užtikrinti nuteistojo socialinę reabilitaciją. Gavusi kitos Europos Sąjungos valstybės narės kompetentingos institucijos atsakymą, laisvės atėmimo vietų įstaiga informaciją apie konsultacijų rezultatus perduoda teismui, jei konsultaci</text:span><text:span text:style-name="T314">jos buvo vykdomos pagal teismo kreipimąsi.<text:s/></text:span></text:p>
        <text:p text:style-name="P315"><text:span text:style-name="T316">6</text:span><text:span text:style-name="T317">. Jeigu negaunamas šio įstatymo 21 straipsnio 2 dalyje nurodytas kitos Europos Sąjungos valstybės narės kompetentingos institucijos sutikimas perimti vykdyti sprendimą dėl laisvės atėmimo bausmės, bausmę vyk</text:span><text:span text:style-name="T318">danti institucija palieka šį klausimą nenagrinėtą ir apie tai informuoja nuteistąjį, jo šeimos narį ar jo gynėją.<text:s/></text:span></text:p>
        <text:p text:style-name="P319"><text:span text:style-name="T320">7</text:span><text:span text:style-name="T321">. Kai konsultacijos šiame straipsnyje nustatyta tvarka nebuvo vykdomos, o kitos Europos Sąjungos valstybės narės kompetentinga instituci</text:span><text:span text:style-name="T322">ja pagrįstą nuomonę, kad nėra tikslinga jai<text:s/></text:span><text:soft-page-break/><text:span text:style-name="T323">perduoti vykdyti sprendimą dėl laisvės atėmimo bausmės, pateikia po to, kai jai buvo perduoti šio įstatymo 23 straipsnio 1 dalyje nurodyti dokumentai, teismas įvertina pagrįstą nuomonę ir gali nuspręsti priimti n</text:span><text:span text:style-name="T324">utartį atšaukti nutartį perduoti vykdyti sprendimą dėl laisvės atėmimo bausmės šiai valstybei. Pagrįsta nuomonė išnagrinėjama ir apie priimtą sprendimą kitos Europos Sąjungos valstybės narės kompetentinga institucija informuojama ne vėliau kaip per dešimt<text:s/></text:span><text:span text:style-name="T325">darbo dienų nuo pagrįstos nuomonės gavimo teisme dienos.“</text:span></text:p>
        <text:p text:style-name="P326"/>
        <text:p text:style-name="P327"><text:span text:style-name="T328">15</text:span><text:span text:style-name="T329"><text:s/>straipsnis.<text:s/></text:span><text:span text:style-name="T330">22 straipsnio pakeitimas</text:span></text:p>
        <text:p text:style-name="P331"><text:span text:style-name="T332">1</text:span><text:span text:style-name="T333">. Pakeisti 22 straipsnio 3 dalies 1 punktą ir jį išdėstyti taip:</text:span></text:p>
        <text:p text:style-name="P334"><text:span text:style-name="T335">„</text:span><text:span text:style-name="T336">1</text:span><text:span text:style-name="T337">) perduoti vykdyti sprendimą dėl laisvės atėmimo bausmės kitai Europos<text:s/></text:span><text:span text:style-name="T338">Sąjungos valstybei narei. Teismas gali nustatyti sąlygą, kad sprendimas dėl laisvės atėmimo bausmės galės būti vykdomas kitoje Europos Sąjungos valstybėje narėje tik po to, kai teismas šio įstatymo 23 straipsnio 7 dalyje nustatyta tvarka gaus ir įvertins i</text:span><text:span text:style-name="T339">nformaciją apie kitos Europos Sąjungos valstybės narės teisės aktus, reglamentuojančius ankstyvą paleidimą iš laisvės atėmimo vietų įstaigos;“.</text:span></text:p>
        <text:p text:style-name="P340"><text:span text:style-name="T341">2</text:span><text:span text:style-name="T342">. Pakeisti 22 straipsnio 5 dalį ir ją išdėstyti taip:</text:span></text:p>
        <text:p text:style-name="P343"><text:span text:style-name="T344">„</text:span><text:span text:style-name="T345">5</text:span><text:span text:style-name="T346">.<text:s/></text:span><text:span text:style-name="T347">Šio straipsnio 3 dalyje nurodytas nutartis<text:s/></text:span><text:span text:style-name="T348">nuteistasis ar jo gynėjas, bausmę vykdanti institucija ir prokuroras gali skųsti Lietuvos Respublikos baudžiamojo proceso kodekso 364 straipsnyje nustatyta tvarka. Jeigu sprendimu dėl laisvės atėmimo bausmės buvo paskirta priverčiamoji medicinos priemonė,<text:s/></text:span><text:span text:style-name="T349">šio straipsnio 3 dalyje nurodytos teismo nutartys skundžiamos pagal Lietuvos Respublikos baudžiamojo proceso kodekso 405 straipsnio 6 dalies nuostatas.“</text:span></text:p>
        <text:p text:style-name="P350"/>
        <text:p text:style-name="P351"><text:span text:style-name="T352">16</text:span><text:span text:style-name="T353"><text:s/>straipsnis.<text:s/></text:span><text:span text:style-name="T354">23 straipsnio pakeitimas</text:span></text:p>
        <text:p text:style-name="P355"><text:span text:style-name="T356">Pakeisti 23 straipsnio 7 dalį ir ją išdėstyti taip</text:span><text:span text:style-name="T357">:</text:span></text:p>
        <text:p text:style-name="P358"><text:span text:style-name="T359">„</text:span><text:span text:style-name="T360">7</text:span><text:span text:style-name="T361">. Jeigu sprendimas dėl laisvės atėmimo bausmės perduodamas vykdyti kitai Europos Sąjungos valstybei narei su šio įstatymo 22 straipsnio 3 dalies 1 punkte nurodyta sąlyga, teismas liudijime nurodo, kad reikalauja pateikti informaciją apie šios valstyb</text:span><text:span text:style-name="T362">ės teisės aktus, reglamentuojančius ankstyvą paleidimą iš laisvės atėmimo vietų įstaigos. Gavęs informaciją, teismas nedelsdamas įvertina, ar šių įstatymų taikymas nekliudys įgyvendinti bausmės paskirtį. Prireikus teismas rengia teismo posėdį. Nusprendęs,<text:s/></text:span><text:span text:style-name="T363">kad sprendimą dėl laisvės atėmimo bausmės vykdančios kitos Europos Sąjungos valstybės narės įstatymų, reglamentuojančių ankstyvą paleidimą iš laisvės atėmimo vietų įstaigos, taikymas gali kliudyti įgyvendinti bausmės paskirtį, teismas priima nutartį atšauk</text:span><text:span text:style-name="T364">ti nutartį perduoti vykdyti sprendimą dėl laisvės atėmimo bausmės<text:s/></text:span><text:soft-page-break/><text:span text:style-name="T365">kitai Europos Sąjungos valstybei narei. Ši nutartis gali būti skundžiama šio įstatymo 22 straipsnio 5 dalyje nustatyta tvarka. Įsiteisėjus nutarčiai atšaukti nutartį perduoti vykdyti sprendi</text:span><text:span text:style-name="T366">mą dėl laisvės atėmimo bausmės kitai Europos Sąjungos valstybei narei, apie tai nedelsiant, bet ne vėliau kaip kitą darbo dieną, informuojama kitos Europos Sąjungos valstybės narės kompetentinga institucija.“</text:span></text:p>
        <text:p text:style-name="P367"/>
        <text:p text:style-name="P368"><text:span text:style-name="T369">17</text:span><text:span text:style-name="T370"><text:s/>straipsnis.<text:s/></text:span><text:span text:style-name="T371">24 straipsnio<text:s/></text:span><text:span text:style-name="T372">pakeitimas</text:span></text:p>
        <text:p text:style-name="P373"><text:span text:style-name="T374">1</text:span><text:span text:style-name="T375">. Pakeisti 24 straipsnio 1 dalį ir ją išdėstyti taip:</text:span></text:p>
        <text:p text:style-name="P376"><text:span text:style-name="T377">„</text:span><text:span text:style-name="T378">1</text:span><text:span text:style-name="T379">. Teismas, gavęs kitos Europos Sąjungos valstybės narės kompetentingos institucijos pranešimą, kad yra priimtas sprendimas pripažinti ir vykdyti sprendimą dėl laisvės atėmimo bausmės</text:span><text:span text:style-name="T380">, apie gautą pranešimą informuoja nuteistąjį, bausmę vykdančią instituciją, taip pat šio įstatymo 12 straipsnio 2 dalyje nurodytas institucijas, jeigu nuteistasis yra Lietuvos Respublikos teritorijoje. Šio įstatymo 23 straipsnio 7 dalyje nurodytais atvejai</text:span><text:span text:style-name="T381">s pirmiau įvertinama gauta informacija apie sprendimą dėl laisvės atėmimo bausmės vykdančios Europos Sąjungos valstybės narės teisės aktus, reglamentuojančius ankstyvą paleidimą iš laisvės atėmimo vietų įstaigos.“</text:span></text:p>
        <text:p text:style-name="P382"><text:span text:style-name="T383">2</text:span><text:span text:style-name="T384">. Pakeisti 24 straipsnio 8 dalį<text:s/></text:span><text:span text:style-name="T385">ir ją išdėstyti taip:</text:span></text:p>
        <text:p text:style-name="P386"><text:span text:style-name="T387">„</text:span><text:span text:style-name="T388">8</text:span><text:span text:style-name="T389">. Jeigu vykdant sprendimą dėl laisvės atėmimo bausmės kitoje Europos Sąjungos valstybėje narėje paaiškėja, kad nuteistasis yra Lietuvos Respublikos teismo nuosprendžiu išteisinamas, jam pakeičiama bausmė, nuteistasis yra atleidžia</text:span><text:span text:style-name="T390">mas nuo baudžiamosios atsakomybės ar bausmės arba dėl kitų priežasčių sprendimas dėl laisvės atėmimo bausmės tampa nevykdytinas, bausmę vykdanti institucija nedelsdama</text:span><text:span text:style-name="T391"><text:s/></text:span><text:span text:style-name="T392">apie tai informuoja sprendimą dėl laisvės atėmimo bausmės vykdančios Europos Sąjungos va</text:span><text:span text:style-name="T393">lstybės narės kompetentingą instituciją.“</text:span></text:p>
        <text:p text:style-name="P394"><text:span text:style-name="T395">3</text:span><text:span text:style-name="T396">. Pakeisti 24 straipsnio 9 dalį ir ją išdėstyti taip:</text:span></text:p>
        <text:p text:style-name="P397"><text:span text:style-name="T398">„</text:span><text:span text:style-name="T399">9</text:span><text:span text:style-name="T400">. Jeigu sprendimą dėl laisvės atėmimo bausmės vykdančios Europos Sąjungos valstybės narės kompetentinga institucija informuoja, kad nuteistasis pab</text:span><text:span text:style-name="T401">ėgo iš laisvės atėmimo vietų įstaigos</text:span><text:span text:style-name="T402"><text:s/></text:span><text:span text:style-name="T403">ar kitaip nerandamas jos teritorijoje ir dėl to ji negali vykdyti sprendimo dėl laisvės atėmimo bausmės, bausmę vykdanti institucija nedelsdama</text:span><text:span text:style-name="T404"><text:s/></text:span><text:span text:style-name="T405">kreipiasi į nutartį perduoti vykdyti sprendimą dėl laisvės atėmimo bausmės</text:span><text:span text:style-name="T406"><text:s/>kitai Europos Sąjungos valstybei narei priėmusį teismą su teikimu sustabdyti šios nutarties galiojimą. Lietuvos Respublikos kompetentingos institucijos atgauna sprendimo dėl laisvės atėmimo bausmės vykdymo teises nuo Lietuvos Respublikos teismo nutarties<text:s/></text:span><text:span text:style-name="T407">sustabdyti nutarties perduoti vykdyti sprendimą dėl laisvės atėmimo bausmės kitai Europos Sąjungos valstybei narei galiojimą priėmimo dienos. Jeigu kitos Europos Sąjungos valstybės narės kompetentinga institucija vėliau informuoja, kad nuteistasis buvo ras</text:span><text:span text:style-name="T408">tas tos<text:s/></text:span><text:soft-page-break/><text:span text:style-name="T409">valstybės teritorijoje ir ji gali toliau vykdyti sprendimą dėl laisvės atėmimo bausmės, bausmę vykdanti institucija</text:span><text:span text:style-name="T410"><text:s/></text:span><text:span text:style-name="T411">nedelsdama, bet ne vėliau kaip per tris darbo dienas, kreipiasi į teismą su teikimu atšaukti nutarties perduoti vykdyti sprendimą dė</text:span><text:span text:style-name="T412">l laisvės atėmimo bausmės kitai Europos Sąjungos valstybei narei galiojimo sustabdymą. Jeigu teismas sutinka tęsti sprendimo dėl laisvės atėmimo bausmės vykdymą kitoje Europos Sąjungos valstybėje narėje ir atšaukia nutarties perduoti vykdyti sprendimą dėl<text:s/></text:span><text:span text:style-name="T413">laisvės atėmimo bausmės kitai Europos Sąjungos valstybei narei galiojimo sustabdymą, apie tai nedelsiant, bet ne vėliau kaip kitą darbo dieną, informuojama kitos Europos Sąjungos valstybės narės kompetentinga institucija.“</text:span></text:p>
        <text:p text:style-name="P414"/>
        <text:p text:style-name="P415"><text:span text:style-name="T416">18</text:span><text:span text:style-name="T417"><text:s/>straipsnis.<text:s/></text:span><text:span text:style-name="T418">30 stra</text:span><text:span text:style-name="T419">ipsnio pakeitimas</text:span></text:p>
        <text:p text:style-name="P420"><text:span text:style-name="T421">Pakeisti 30 straipsnio 1 dalies 3 punktą ir jį išdėstyti taip:</text:span></text:p>
        <text:p text:style-name="P422"><text:span text:style-name="T423">„</text:span><text:span text:style-name="T424">3</text:span><text:span text:style-name="T425">) nutartį pakeisti lygtinio paleidimo iš laisvės atėmimo vietų įstaigos sąlygas arba dėl lygtinio paleidimo iš laisvės atėmimo vietų įstaigos panaikinimo ir nuteistojo p</text:span><text:span text:style-name="T426">asiuntimo atlikti likusios laisvės atėmimo bausmės dalies;“.</text:span></text:p>
        <text:p text:style-name="P427"/>
        <text:p text:style-name="P428"><text:span text:style-name="T429">19</text:span><text:span text:style-name="T430"><text:s/>straipsnis.<text:s/></text:span><text:span text:style-name="T431">33 straipsnio pakeitimas</text:span></text:p>
        <text:p text:style-name="P432"><text:span text:style-name="T433">Pakeisti 33 straipsnio 1 dalies 4 punktą ir jį išdėstyti taip:</text:span></text:p>
        <text:p text:style-name="P434"><text:span text:style-name="T435">„</text:span><text:span text:style-name="T436">4</text:span><text:span text:style-name="T437">) nutartys, kuriomis nuteistasis lygtinai paleidžiamas iš laisvės atėmimo v</text:span><text:span text:style-name="T438">ietų įstaigos.“</text:span></text:p>
        <text:p text:style-name="P439"/>
        <text:p text:style-name="P440"><text:span text:style-name="T441">20</text:span><text:span text:style-name="T442"><text:s/>straipsnis.<text:s/></text:span><text:span text:style-name="T443">37 straipsnio pakeitimas</text:span></text:p>
        <text:p text:style-name="P444"><text:span text:style-name="T445">1</text:span><text:span text:style-name="T446">. Pakeisti 37 straipsnio 3 dalį ir ją išdėstyti taip:</text:span></text:p>
        <text:p text:style-name="P447"><text:span text:style-name="T448">„</text:span><text:span text:style-name="T449">3</text:span><text:span text:style-name="T450">. Jeigu kita Europos Sąjungos valstybė narė Europos Sąjungos Tarybos generaliniam sekretoriatui yra pateikusi Pamatinio sprend</text:span><text:span text:style-name="T451">imo 2008/947/TVR 14 straipsnio 3 dalyje nurodytą pareiškimą, probacijos tarnyba ir teismas<text:s/></text:span><text:span text:style-name="T452">ex officio</text:span><text:span text:style-name="T453"><text:s/>išlaiko įgaliojimus, susijusius su bausmės vykdymo atidėjimo ar lygtinio paleidimo iš laisvės atėmimo vietų įstaigos panaikinimu ir nuteistojo pasiuntimu atlikti likusios laisvės atėmimo bausmės dalies ta apimtimi ir tais atvejais, dėl kurių kita Europos<text:s/></text:span><text:span text:style-name="T454">Sąjungos valstybė narė šiuo pareiškimu atsisakė tokių įgaliojimų.“</text:span></text:p>
        <text:p text:style-name="P455"><text:span text:style-name="T456">2</text:span><text:span text:style-name="T457">. Pakeisti 37 straipsnio 4 dalį ir ją išdėstyti taip:</text:span></text:p>
        <text:p text:style-name="P458"><text:span text:style-name="T459">„</text:span><text:span text:style-name="T460">4</text:span><text:span text:style-name="T461">. Jeigu kitos Europos Sąjungos valstybės narės kompetentinga institucija informuoja teismą, kad nustatė vieną ar kelis pag</text:span><text:span text:style-name="T462">rindus, dėl kurių ji galėtų atsisakyti pripažinti ir vykdyti sprendimą dėl su laisvės atėmimu nesusijusios bausmės ar sprendimą dėl probacijos, tačiau galėtų sutikti perimti alternatyviosios bausmės ar probacijos priemonės priežiūrą, išskyrus įgaliojimus,<text:s/></text:span><text:span text:style-name="T463">susijusius su alternatyviosios bausmės ar probacijos priemonės pakeitimu, bausmės vykdymo atidėjimo ar lygtinio paleidimo iš laisvės atėmimo vietų</text:span><text:span text:style-name="T464"><text:s/></text:span><text:span text:style-name="T465">įstaigos panaikinimu ir nuteistojo pasiuntimu atlikti likusios laisvės atėmimo bausmės dalies, sprendimą dėl<text:s/></text:span><text:span text:style-name="T466">su laisvės atėmimu nesusijusios bausmės ar sprendimą dėl probacijos kitai Europos Sąjungos valstybei narei perdavęs vykdyti teismas gali duoti sutikimą šios valstybės narės kompetentingai institucijai dėl alternatyviosios bausmės ar probacijos priemonės pr</text:span><text:span text:style-name="T467">iežiūros perdavimo šiai valstybei narei tokiomis sąlygomis. Tokiu atveju probacijos tarnyba ir teismas<text:s/></text:span><text:span text:style-name="T468">ex officio<text:s/></text:span><text:span text:style-name="T469">išlaiko įgaliojimus, susijusius su alternatyviosios bausmės ar probacijos priemonės pakeitimu, bausmės vykdymo atidėjimo ar lygtinio paleidimo</text:span><text:span text:style-name="T470"><text:s/>iš laisvės atėmimo vietų įstaigos panaikinimu ir nuteistojo pasiuntimu atlikti likusios laisvės atėmimo bausmės dalies, ta apimtimi, kiek kita Europos Sąjungos valstybė narė atsisakė šių įgaliojimų. Teismas apie alternatyviosios bausmės ar probacijos prie</text:span><text:span text:style-name="T471">monės perdavimo vykdyti kitai Europos Sąjungos valstybei narei sąlygas nedelsdamas informuoja nuteistąjį, jeigu jis yra Lietuvos Respublikoje, ir probacijos tarnybą.“</text:span></text:p>
        <text:p text:style-name="P472"/>
        <text:p text:style-name="P473"><text:span text:style-name="T474">21</text:span><text:span text:style-name="T475"><text:s/>straipsnis.<text:s/></text:span><text:span text:style-name="T476">38 straipsnio pakeitimas</text:span></text:p>
        <text:p text:style-name="P477"><text:span text:style-name="T478">Pakeisti 38 straipsnį ir jį išdėstyt</text:span><text:span text:style-name="T479">i taip:</text:span></text:p>
        <text:p text:style-name="P480"><text:span text:style-name="T481">„</text:span><text:span text:style-name="T482">38</text:span><text:span text:style-name="T483"><text:s/>straipsnis.<text:s/></text:span><text:span text:style-name="T484">Kitos Europos Sąjungos valstybės narės kompetentingos institucijos informavimas</text:span></text:p>
        <text:p text:style-name="P485"><text:span text:style-name="T486">1</text:span><text:span text:style-name="T487">. Probacijos tarnyba per penkias darbo dienas tiesiogiai informuoja kitos Europos Sąjungos valstybės narės kompetentingą instituciją, kai paaiškė</text:span><text:span text:style-name="T488">ja aplinkybių, dėl kurių, probacijos tarnybos nuomone, kitai Europos Sąjungos valstybei narei reikėtų pakeisti alternatyviosios bausmės ar probacijos priemonės sąlygas arba panaikinti lygtinį paleidimą iš laisvės atėmimo vietų įstaigos ar bausmės vykdymo a</text:span><text:span text:style-name="T489">tidėjimą ir nuteistąjį pasiųsti atlikti likusios bausmės.<text:s/></text:span></text:p>
        <text:p text:style-name="P490"><text:span text:style-name="T491">2</text:span><text:span text:style-name="T492">. Šio įstatymo 37 straipsnio 3 ir 4 dalyse nurodytais atvejais probacijos tarnyba per penkias darbo dienas informuoja kitos Europos Sąjungos valstybės narės kompetentingą instituciją, kai Liet</text:span><text:span text:style-name="T493">uvos Respublikoje priimamas sprendimas dėl alternatyviosios bausmės ar probacijos priemonės pakeitimo, dėl bausmės vykdymo atidėjimo ar lygtinio paleidimo iš laisvės atėmimo vietų įstaigos panaikinimo ir nuteistojo pasiuntimo atlikti likusios laisvės atėmi</text:span><text:span text:style-name="T494">mo bausmės dalies arba kai pasibaigia alternatyviosios bausmės ar probacijos priemonės vykdymo terminas.“</text:span></text:p>
        <text:p text:style-name="P495"/>
        <text:p text:style-name="P496"><text:span text:style-name="T497">22</text:span><text:span text:style-name="T498"><text:s/>straipsnis.<text:s/></text:span><text:span text:style-name="T499">39 straipsnio pakeitimas</text:span></text:p>
        <text:p text:style-name="P500"><text:span text:style-name="T501">Pakeisti 39 straipsnio 1 dalies 4 punktą ir jį išdėstyti taip:</text:span></text:p>
        <text:p text:style-name="P502"><text:span text:style-name="T503">„</text:span><text:span text:style-name="T504">4</text:span><text:span text:style-name="T505">) šio įstatymo 37 straipsnio</text:span><text:span text:style-name="T506"><text:s/>3 ir 4 dalyse numatytais atvejais, kai Lietuvos Respublikoje priimamas sprendimas dėl bausmės vykdymo atidėjimo ar lygtinio paleidimo iš laisvės atėmimo vietų įstaigos panaikinimo ir nuteistojo pasiuntimo atlikti likusios laisvės atėmimo bausmės dalies.“</text:span></text:p>
        <text:p text:style-name="P507"/>
        <text:p text:style-name="P508"><text:span text:style-name="T509">23</text:span><text:span text:style-name="T510"><text:s/>straipsnis.<text:s/></text:span><text:span text:style-name="T511">55 straipsnio pakeitimas</text:span></text:p>
        <text:p text:style-name="P512"><text:span text:style-name="T513">Pakeisti 55 straipsnio 2 dalį ir ją išdėstyti taip:</text:span></text:p>
        <text:p text:style-name="P514"><text:span text:style-name="T515">„</text:span><text:span text:style-name="T516">2</text:span><text:span text:style-name="T517">. Priėmęs šio straipsnio 1 dalyje nurodytą nutarimą, Lietuvos Respublikos generalinės prokuratūros prokuroras ne vėliau kaip per penkias darbo dien</text:span><text:span text:style-name="T518">as nuo nutarimo priėmimo kreipiasi į Lietuvos kriminalinės policijos biurą, o kai perdavimas turi būti vykdomas iš Lietuvos Respublikos, –<text:s/></text:span><text:span text:style-name="T519">ir į<text:s/></text:span><text:span text:style-name="T520">laisvės atėmimo vietų įstaigą<text:s/></text:span><text:span text:style-name="T521">su prašymu organizuoti asmens perdavimą, taip pat raštu informuoja kitos Europos Sąjungos<text:s/></text:span><text:span text:style-name="T522">valstybės narės kompetentingą instituciją apie priimtą nutarimą. Tuo atveju, kai laikinas asmens perdavimas turi būti vykdomas iš Lietuvos Respublikos į kitą Europos<text:s/></text:span><text:span text:style-name="T523">Sąjungos valstybę narę, nurodomas ir terminas, per kurį asmuo turi būti grąžintas į Lietuvos Respubliką.“</text:span></text:p>
        <text:p text:style-name="P524"/>
        <text:p text:style-name="P525"><text:span text:style-name="T526">24</text:span><text:span text:style-name="T527"><text:s/>straipsnis.<text:s/></text:span><text:span text:style-name="T528">87 straipsnio pakeitimas</text:span></text:p>
        <text:p text:style-name="P529"><text:span text:style-name="T530">1</text:span><text:span text:style-name="T531">. Pakeisti 87 straipsnio 2 dalį ir ją išdėstyti taip:</text:span></text:p>
        <text:p text:style-name="P532"><text:span text:style-name="T533">„</text:span><text:span text:style-name="T534">2</text:span><text:span text:style-name="T535">. Informaciją apie Lietuvos Respubli</text:span><text:span text:style-name="T536">koje gautų, pripažintų ir atsisakytų pripažinti, taip pat kitoms Europos Sąjungos valstybėms narėms perduotų vykdyti ir kitose Europos Sąjungos valstybėse narėse pripažintų ar atsisakytų pripažinti sprendimų dėl laisvės atėmimo bausmės ir sprendimų dėl bau</text:span><text:span text:style-name="T537">smės, nesusijusios su laisvės atėmimu, bei sprendimų dėl probacijos skaičių renka ir sistemina Nacionalinė teismų administracija. Kiekvienais metais iki vasario 1 dienos susistemintą informaciją apie Lietuvos Respublikoje gautus, pripažintus ir atsisakytus</text:span><text:span text:style-name="T538"><text:s/>pripažinti, taip pat kitoms Europos Sąjungos valstybėms narėms perduotus vykdyti ir kitose Europos Sąjungos valstybėse narėse pripažintus ar atsisakytus pripažinti sprendimus dėl laisvės atėmimo bausmės Nacionalinė teismų administracija pateikia laisvės a</text:span><text:span text:style-name="T539">tėmimo vietų įstaigai, o informaciją apie Lietuvos Respublikoje gautus, pripažintus ir atsisakytus pripažinti, taip pat kitoms Europos Sąjungos valstybėms narėms perduotus vykdyti ir kitose Europos Sąjungos valstybėse narėse pripažintus ar atsisakytus prip</text:span><text:span text:style-name="T540">ažinti sprendimus dėl bausmės, nesusijusios su laisvės atėmimu, ir sprendimus dėl probacijos – Lietuvos probacijos tarnybai.“</text:span></text:p>
        <text:p text:style-name="P541"><text:span text:style-name="T542">2</text:span><text:span text:style-name="T543">. Pakeisti 87 straipsnio 3 dalį ir ją išdėstyti taip:</text:span></text:p>
        <text:p text:style-name="P544"><text:span text:style-name="T545">„</text:span><text:span text:style-name="T546">3</text:span><text:span text:style-name="T547">. Informaciją apie šio įstatymo II ir III skyriuose nustatyta t</text:span><text:span text:style-name="T548">varka iš kitų Europos Sąjungos valstybių narių perimtų ir kitoms Europos Sąjungos valstybėms narėms perduotų nuteistųjų skaičių renka, sistemina ir kiekvienais metais iki vasario 1 dienos laisvės atėmimo vietų įstaigai teikia Viešojo saugumo tarnyba prie L</text:span><text:span text:style-name="T549">ietuvos Respublikos vidaus reikalų ministerijos.“</text:span></text:p>
        <text:p text:style-name="P550"/>
        <text:p text:style-name="P551"><text:span text:style-name="T552">25</text:span><text:span text:style-name="T553"><text:s/>straipsnis.<text:s/></text:span><text:span text:style-name="T554">Įstatymo įsigaliojimas<text:s/></text:span></text:p>
        <text:p text:style-name="P555"><text:span text:style-name="T556">Šis įstatymas įsigalioja 2023 m. sausio 1 d.</text:span></text:p>
        <text:p text:style-name="P557"/>
        <text:p text:style-name="P558"><text:span text:style-name="T559">Skelbiu šį Lietuvos Respublikos Seimo priimtą įstatymą.</text:span></text:p>
        <text:p text:style-name="P560"/>
        <text:p text:style-name="P561"/>
        <text:p text:style-name="P562"/>
        <text:p text:style-name="P563"><text:span text:style-name="T564">Respublikos Prezidentas</text:span><text:span text:style-name="T565"><text:tab/></text:span><text:span text:style-name="T5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11:59:00Z</meta:creation-date>
    <dc:date>2022-07-15T11:59:00Z</dc:date>
    <meta:print-date>2022-06-29T09:30:00Z</meta:print-date>
    <meta:template xlink:href="Normal.dotm" xlink:type="simple"/>
    <meta:editing-cycles>2</meta:editing-cycles>
    <meta:editing-duration>PT0S</meta:editing-duration>
    <meta:document-statistic meta:page-count="17" meta:paragraph-count="273" meta:word-count="3351" meta:character-count="25968" meta:row-count="618" meta:non-whitespace-character-count="22890"/>
  </office:meta>
</office:document-meta>
</file>