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2402in" fo:text-indent="0.5in" style:page-number="1">
        <style:tab-stops/>
      </style:paragraph-properties>
      <style:text-properties style:font-size-complex="12pt"/>
    </style:style>
    <style:style style:name="P56"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57"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58"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59"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3937in"/>
      <style:text-properties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text-transform="uppercase" fo:color="#000000" style:font-size-complex="12pt"/>
    </style:style>
    <style:style style:name="T127" style:parent-style-name="DefaultParagraphFont" style:family="text">
      <style:text-properties fo:text-transform="uppercase" fo:color="#000000"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text-transform="uppercase" fo:color="#000000" style:font-size-complex="12pt"/>
    </style:style>
    <style:style style:name="T132" style:parent-style-name="DefaultParagraphFont" style:family="text">
      <style:text-properties fo:text-transform="uppercase" fo:color="#000000" style:font-size-complex="12pt"/>
    </style:style>
    <style:style style:name="T133" style:parent-style-name="DefaultParagraphFont" style:family="text">
      <style:text-properties fo:text-transform="uppercase"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text-transform="uppercase" fo:color="#000000" style:font-size-complex="12pt"/>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text-transform="uppercase" fo:color="#000000" style:font-size-complex="12pt"/>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text-transform="uppercase"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text-transform="uppercase" style:font-size-complex="12pt"/>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fo:text-transform="uppercase"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text-transform="uppercase" fo:color="#000000" style:font-size-complex="12pt"/>
    </style:style>
    <style:style style:name="T184" style:parent-style-name="DefaultParagraphFont" style:family="text">
      <style:text-properties fo:text-transform="uppercase" fo:color="#000000" style:font-size-complex="12pt"/>
    </style:style>
    <style:style style:name="T185" style:parent-style-name="DefaultParagraphFont" style:family="text">
      <style:text-properties fo:text-transform="uppercase"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fo:font-weight="bold" style:font-weight-asian="bold" fo:text-transform="uppercase" fo:font-size="10pt" style:font-size-asian="10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text-transform="uppercase" fo:color="#000000" style:font-size-complex="12pt"/>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text-transform="uppercase"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text-transform="uppercase" fo:color="#000000" style:font-size-complex="12pt"/>
    </style:style>
    <style:style style:name="T206" style:parent-style-name="DefaultParagraphFont" style:family="text">
      <style:text-properties fo:text-transform="uppercase" fo:color="#000000" style:font-size-complex="12pt"/>
    </style:style>
    <style:style style:name="T207" style:parent-style-name="DefaultParagraphFont" style:family="text">
      <style:text-properties fo:text-transform="uppercase"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888in"/>
    </style:style>
    <style:style style:name="T212" style:parent-style-name="DefaultParagraphFont" style:family="text">
      <style:text-properties fo:text-transform="uppercase" fo:color="#000000" style:font-size-complex="12pt"/>
    </style:style>
    <style:style style:name="T213" style:parent-style-name="DefaultParagraphFont" style:family="text">
      <style:text-properties fo:text-transform="uppercase" fo:color="#000000" style:font-size-complex="12pt"/>
    </style:style>
    <style:style style:name="T214" style:parent-style-name="DefaultParagraphFont" style:family="text">
      <style:text-properties fo:text-transform="uppercase"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fo:font-weight="bold" style:font-weight-asian="bold" fo:text-transform="uppercase" fo:font-size="10pt" style:font-size-asian="10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fo:text-transform="uppercase" fo:font-size="10pt" style:font-size-asian="10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0.3937in">
        <style:tab-stops/>
      </style:paragraph-properties>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text-transform="uppercase" fo:color="#000000" style:font-size-complex="12pt"/>
    </style:style>
    <style:style style:name="T342" style:parent-style-name="DefaultParagraphFont" style:family="text">
      <style:text-properties fo:text-transform="uppercase" fo:color="#000000" style:font-size-complex="12pt"/>
    </style:style>
    <style:style style:name="T343" style:parent-style-name="DefaultParagraphFont" style:family="text">
      <style:text-properties fo:text-transform="uppercase" fo:color="#000000"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font-weight="bold" style:font-weight-asian="bold" fo:text-transform="uppercase" fo:font-size="10pt" style:font-size-asian="10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fo:text-transform="uppercase"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fo:text-indent="0.3937in"/>
      <style:text-properties fo:text-transform="uppercase" style:font-size-complex="12pt"/>
    </style:style>
    <style:style style:name="P40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fo:language="de" fo:country="DE"/>
    </style:style>
    <style:style style:name="P469" style:parent-style-name="Normal" style:family="paragraph">
      <style:paragraph-properties fo:text-align="center" fo:text-indent="0.3937in"/>
      <style:text-properties fo:font-weight="bold" style:font-weight-asian="bold" style:font-size-complex="12pt" fo:language="de" fo:country="DE"/>
    </style:style>
    <style:style style:name="P470" style:parent-style-name="Normal" style:family="paragraph">
      <style:paragraph-properties fo:text-align="justify" fo:text-indent="0.3937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3333in" fo:text-indent="0.0604in">
        <style:tab-stops/>
      </style:paragraph-properties>
    </style:style>
    <style:style style:name="P482" style:parent-style-name="Normal" style:family="paragraph">
      <style:paragraph-properties fo:text-align="justify" fo:text-indent="0.3937in"/>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220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fo:language="en" fo:country="US"/>
    </style:style>
    <style:style style:name="P522" style:parent-style-name="Normal" style:family="paragraph">
      <style:paragraph-properties fo:text-align="justify"/>
      <style:text-properties fo:text-transform="uppercase"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536" style:parent-style-name="Normal" style:family="paragraph">
      <style:paragraph-properties fo:text-align="justify" fo:margin-left="3.6in">
        <style:tab-stops/>
      </style:paragraph-properties>
      <style:text-properties style:font-size-complex="12pt"/>
    </style:style>
    <style:style style:name="P537" style:parent-style-name="Normal" style:family="paragraph">
      <style:paragraph-properties fo:text-align="justify" fo:margin-left="3.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3.6in">
        <style:tab-stops/>
      </style:paragraph-properties>
      <style:text-properties style:font-size-complex="12pt"/>
    </style:style>
    <style:style style:name="P541" style:parent-style-name="Normal" style:family="paragraph">
      <style:text-properties fo:color="#000000" style:font-size-complex="12pt" style:language-asian="lt" style:country-asian="LT"/>
    </style:style>
    <style:style style:name="TableColumn543" style:family="table-column">
      <style:table-column-properties style:column-width="2.559in" style:use-optimal-column-width="false"/>
    </style:style>
    <style:style style:name="TableColumn544" style:family="table-column">
      <style:table-column-properties style:column-width="1.8708in" style:use-optimal-column-width="false"/>
    </style:style>
    <style:style style:name="TableColumn545" style:family="table-column">
      <style:table-column-properties style:column-width="1.8701in" style:use-optimal-column-width="false"/>
    </style:style>
    <style:style style:name="Table542" style:family="table">
      <style:table-properties style:width="6.3in" fo:margin-left="0in" table:align="left"/>
    </style:style>
    <style:style style:name="TableRow546" style:family="table-row">
      <style:table-row-properties style:min-row-height="0.097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1" style:family="table-row">
      <style:table-row-properties style:min-row-height="0.097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style:font-size-complex="12pt" style:language-asian="lt" style:country-asian="LT"/>
    </style:style>
    <style:style style:name="TableRow560" style:family="table-row">
      <style:table-row-properties style:min-row-height="0.222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style:font-size-complex="12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fo:color="#000000" style:font-size-complex="12pt" style:language-asian="lt" style:country-asian="L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384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000000" style:font-size-complex="12pt" fo:language="en" fo:country="US"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38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0791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231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079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3076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font-size="10pt" style:font-size-asian="10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2312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P637" style:parent-style-name="Normal" style:family="paragraph">
      <style:paragraph-properties fo:text-align="justify" fo:margin-left="3.6in">
        <style:tab-stops/>
      </style:paragraph-properties>
    </style:style>
    <style:style style:name="P638"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643" style:parent-style-name="Normal" style:family="paragraph">
      <style:paragraph-properties fo:text-align="justify" fo:margin-left="3.6in">
        <style:tab-stops/>
      </style:paragraph-properties>
      <style:text-properties style:font-size-complex="12pt"/>
    </style:style>
    <style:style style:name="P644" style:parent-style-name="Normal" style:family="paragraph">
      <style:paragraph-properties fo:text-align="justify" fo:margin-left="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3.6in">
        <style:tab-stops/>
      </style:paragraph-properties>
      <style:text-properties style:font-size-complex="12pt"/>
    </style:style>
    <style:style style:name="P648" style:parent-style-name="Normal" style:family="paragraph">
      <style:text-properties fo:color="#000000" style:font-size-complex="12pt" style:language-asian="lt" style:country-asian="LT"/>
    </style:style>
    <style:style style:name="TableColumn650" style:family="table-column">
      <style:table-column-properties style:column-width="2.3625in" style:use-optimal-column-width="false"/>
    </style:style>
    <style:style style:name="TableColumn651" style:family="table-column">
      <style:table-column-properties style:column-width="2.0673in" style:use-optimal-column-width="false"/>
    </style:style>
    <style:style style:name="TableColumn652" style:family="table-column">
      <style:table-column-properties style:column-width="2.0666in" style:use-optimal-column-width="false"/>
    </style:style>
    <style:style style:name="Table649" style:family="table">
      <style:table-properties style:width="6.4965in" fo:margin-left="0in" table:align="left"/>
    </style:style>
    <style:style style:name="TableRow653" style:family="table-row">
      <style:table-row-properties style:min-row-height="0.097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9" style:family="table-row">
      <style:table-row-properties style:min-row-height="0.0979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fo:color="#000000" style:font-size-complex="12pt" style:language-asian="lt" style:country-asian="LT"/>
    </style:style>
    <style:style style:name="TableRow668" style:family="table-row">
      <style:table-row-properties style:min-row-height="0.2201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language-asian="lt" style:country-asian="LT"/>
    </style:style>
    <style:style style:name="TableRow675" style:family="table-row">
      <style:table-row-properties style:min-row-height="0.2256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0.2312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fo:language="en" fo:country="US"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231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236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language="en" fo:country="US"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0791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Row715" style:family="table-row">
      <style:table-row-properties style:min-row-height="0.307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font-size="10pt" style:font-size-asian="10pt"/>
    </style:style>
    <style:style style:name="P724" style:parent-style-name="Normal" style:family="paragraph">
      <style:text-properties fo:font-size="10pt" style:font-size-asian="10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231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P735" style:parent-style-name="Normal" style:family="paragraph">
      <style:paragraph-properties fo:margin-left="3.5437in">
        <style:tab-stops/>
      </style:paragraph-properties>
    </style:style>
    <style:style style:name="P736" style:parent-style-name="Normal" style:master-page-name="MPF4" style:family="paragraph">
      <style:paragraph-properties fo:break-before="page" fo:margin-left="3.5437in" style:page-number="1">
        <style:tab-stops/>
      </style:paragraph-properties>
      <style:text-properties style:font-size-complex="12pt"/>
    </style:style>
    <style:style style:name="P741" style:parent-style-name="Normal" style:family="paragraph">
      <style:paragraph-properties fo:margin-left="3.5437in">
        <style:tab-stops/>
      </style:paragraph-properties>
      <style:text-properties style:font-size-complex="12pt"/>
    </style:style>
    <style:style style:name="P742" style:parent-style-name="Normal" style:family="paragraph">
      <style:paragraph-properties fo:margin-left="3.5437in">
        <style:tab-stops/>
      </style:paragraph-properties>
      <style:text-properties style:font-size-complex="12pt"/>
    </style:style>
    <style:style style:name="P743" style:parent-style-name="Normal" style:family="paragraph">
      <style:paragraph-properties fo:margin-left="3.5437in">
        <style:tab-stops/>
      </style:paragraph-properties>
      <style:text-properties style:font-name-asian="Calibri" style:font-size-complex="12pt"/>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text-align="center"/>
      <style:text-properties style:font-name-asian="Calibri" fo:font-size="10pt" style:font-size-asian="10pt"/>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style:text-properties style:font-name-asian="Calibri" fo:font-size="10pt" style:font-size-asian="10pt"/>
    </style:style>
    <style:style style:name="P749" style:parent-style-name="Normal" style:family="paragraph">
      <style:paragraph-properties fo:text-align="center"/>
      <style:text-properties style:font-name-asian="Calibri" fo:font-size="10pt" style:font-size-asian="10pt"/>
    </style:style>
    <style:style style:name="P750" style:parent-style-name="Normal" style:family="paragraph">
      <style:paragraph-properties fo:text-align="justify" fo:text-indent="0.0986in"/>
      <style:text-properties style:font-name-asian="Calibri" style:font-size-complex="12pt"/>
    </style:style>
    <style:style style:name="P75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52" style:parent-style-name="Normal" style:family="paragraph">
      <style:paragraph-properties fo:text-align="center"/>
      <style:text-properties style:font-name-asian="Calibri" style:font-size-complex="12pt"/>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fo:font-size="10pt" style:font-size-asian="10pt"/>
    </style:style>
    <style:style style:name="P755" style:parent-style-name="Normal" style:family="paragraph">
      <style:paragraph-properties fo:text-align="center"/>
      <style:text-properties style:font-name-asian="Calibri" style:font-size-complex="12pt"/>
    </style:style>
    <style:style style:name="TableColumn757" style:family="table-column">
      <style:table-column-properties style:column-width="0.2638in"/>
    </style:style>
    <style:style style:name="TableColumn758" style:family="table-column">
      <style:table-column-properties style:column-width="3.3833in"/>
    </style:style>
    <style:style style:name="TableColumn759" style:family="table-column">
      <style:table-column-properties style:column-width="2.6722in"/>
    </style:style>
    <style:style style:name="Table756" style:family="table">
      <style:table-properties style:width="6.3194in" fo:margin-left="-0.068in" table:align="left"/>
    </style:style>
    <style:style style:name="TableRow760" style:family="table-row">
      <style:table-row-properties/>
    </style:style>
    <style:style style:name="TableCell761" style:family="table-cell">
      <style:table-cell-properties fo:border="0.0138in solid #000000" style:writing-mode="lr-tb" fo:padding-top="0in" fo:padding-left="0in" fo:padding-bottom="0in" fo:padding-right="0in"/>
    </style:style>
    <style:style style:name="P762" style:parent-style-name="Normal" style:family="paragraph">
      <style:text-properties style:font-name-asian="Calibri" style:font-size-complex="12pt"/>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text-properties style:font-name-asian="Calibri" fo:font-weight="bold" style:font-weight-asian="bold" style:font-size-complex="12pt"/>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TableRow767" style:family="table-row">
      <style:table-row-properties/>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text-properties style:font-name-asian="Calibri" style:font-size-complex="12p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138in solid #000000" style:writing-mode="lr-tb" fo:padding-top="0in" fo:padding-left="0in" fo:padding-bottom="0in" fo:padding-right="0in"/>
    </style:style>
    <style:style style:name="P776" style:parent-style-name="Normal" style:family="paragraph">
      <style:text-properties style:font-name-asian="Calibri" style:font-size-complex="12pt"/>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text-properties style:font-name-asian="Calibri" fo:font-weight="bold" style:font-weight-asian="bold" style:font-size-complex="12p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ableRow781" style:family="table-row">
      <style:table-row-properties/>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text-properties style:font-name-asian="Calibri" style:font-size-complex="12pt"/>
    </style:style>
    <style:style style:name="TableCell784" style:family="table-cell">
      <style:table-cell-properties fo:border="0.0138in solid #000000" style:writing-mode="lr-tb" fo:padding-top="0in" fo:padding-left="0.075in" fo:padding-bottom="0in" fo:padding-right="0.075in"/>
    </style:style>
    <style:style style:name="T785" style:parent-style-name="DefaultParagraphFont" style:family="text">
      <style:text-properties style:font-name-asian="Calibri" fo:font-weight="bold" style:font-weight-asian="bold" style:font-size-complex="12pt"/>
    </style:style>
    <style:style style:name="TableRow786" style:family="table-row">
      <style:table-row-properties/>
    </style:style>
    <style:style style:name="TableCell787" style:family="table-cell">
      <style:table-cell-properties fo:border="0.0138in solid #000000" style:writing-mode="lr-tb" fo:padding-top="0in" fo:padding-left="0in" fo:padding-bottom="0in" fo:padding-right="0in"/>
    </style:style>
    <style:style style:name="P788" style:parent-style-name="Normal" style:family="paragraph">
      <style:text-properties style:font-name-asian="Calibri" style:font-size-complex="12p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text-properties style:font-name-asian="Calibri" style:font-size-complex="12pt"/>
    </style:style>
    <style:style style:name="TableCell796" style:family="table-cell">
      <style:table-cell-properties fo:border="0.0138in solid #000000" style:writing-mode="lr-tb" fo:padding-top="0in" fo:padding-left="0.075in" fo:padding-bottom="0in" fo:padding-right="0.075in"/>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Row799" style:family="table-row">
      <style:table-row-properties/>
    </style:style>
    <style:style style:name="TableCell800" style:family="table-cell">
      <style:table-cell-properties fo:border="0.0138in solid #000000" style:writing-mode="lr-tb" fo:padding-top="0in" fo:padding-left="0in" fo:padding-bottom="0in" fo:padding-right="0in"/>
    </style:style>
    <style:style style:name="P801" style:parent-style-name="Normal" style:family="paragraph">
      <style:text-properties style:font-name-asian="Calibri" style:font-size-complex="12pt"/>
    </style:style>
    <style:style style:name="TableCell802" style:family="table-cell">
      <style:table-cell-properties fo:border="0.0138in solid #000000" style:writing-mode="lr-tb" fo:padding-top="0in" fo:padding-left="0.075in" fo:padding-bottom="0in" fo:padding-right="0.075in"/>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Row804" style:family="table-row">
      <style:table-row-properties/>
    </style:style>
    <style:style style:name="TableCell805" style:family="table-cell">
      <style:table-cell-properties fo:border="0.0138in solid #000000" style:writing-mode="lr-tb" fo:padding-top="0in" fo:padding-left="0in" fo:padding-bottom="0in" fo:padding-right="0in"/>
    </style:style>
    <style:style style:name="P806" style:parent-style-name="Normal" style:family="paragraph">
      <style:text-properties style:font-name-asian="Calibri" style:font-size-complex="12p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Row811" style:family="table-row">
      <style:table-row-properties/>
    </style:style>
    <style:style style:name="TableCell812" style:family="table-cell">
      <style:table-cell-properties fo:border="0.0138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Cell814" style:family="table-cell">
      <style:table-cell-properties fo:border="0.0138in solid #000000" style:writing-mode="lr-tb" fo:padding-top="0in" fo:padding-left="0.075in" fo:padding-bottom="0in" fo:padding-right="0.075in"/>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style>
    <style:style style:name="TableCell818" style:family="table-cell">
      <style:table-cell-properties fo:border="0.0138in solid #000000" style:writing-mode="lr-tb" fo:padding-top="0in" fo:padding-left="0in" fo:padding-bottom="0in" fo:padding-right="0in"/>
    </style:style>
    <style:style style:name="P819" style:parent-style-name="Normal" style:family="paragraph">
      <style:text-properties style:font-name-asian="Calibri" style:font-size-complex="12pt"/>
    </style:style>
    <style:style style:name="TableCell820" style:family="table-cell">
      <style:table-cell-properties fo:border="0.0138in solid #000000" style:writing-mode="lr-tb"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ableRow822" style:family="table-row">
      <style:table-row-properties/>
    </style:style>
    <style:style style:name="TableCell823" style:family="table-cell">
      <style:table-cell-properties fo:border="0.0138in solid #000000" style:writing-mode="lr-tb" fo:padding-top="0in" fo:padding-left="0in" fo:padding-bottom="0in" fo:padding-right="0in"/>
    </style:style>
    <style:style style:name="P824" style:parent-style-name="Normal" style:family="paragraph">
      <style:text-properties style:font-name-asian="Calibri" style:font-size-complex="12p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138in solid #000000"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text-properties style:font-name-asian="Calibri" style:font-size-complex="12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style:font-name-asian="Calibri" style:font-size-complex="12pt"/>
    </style:style>
    <style:style style:name="TableRow835" style:family="table-row">
      <style:table-row-properties/>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text-properties style:font-name-asian="Calibri"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text-properties style:font-name-asian="Calibri"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style>
    <style:style style:name="TableCell850" style:family="table-cell">
      <style:table-cell-properties fo:border="0.0138in solid #000000" style:writing-mode="lr-tb"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138in solid #000000" style:writing-mode="lr-tb" fo:padding-top="0in" fo:padding-left="0in" fo:padding-bottom="0in" fo:padding-right="0in"/>
    </style:style>
    <style:style style:name="P858" style:parent-style-name="Normal" style:family="paragraph">
      <style:text-properties style:font-name-asian="Calibri"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138in solid #000000"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0.0138in solid #000000" style:writing-mode="lr-tb" fo:padding-top="0in" fo:padding-left="0in" fo:padding-bottom="0in" fo:padding-right="0in"/>
    </style:style>
    <style:style style:name="P864" style:parent-style-name="Normal" style:family="paragraph">
      <style:text-properties style:font-name-asian="Calibri"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138in solid #000000"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0.0138in solid #000000" style:writing-mode="lr-tb" fo:padding-top="0in" fo:padding-left="0in" fo:padding-bottom="0in" fo:padding-right="0in"/>
    </style:style>
    <style:style style:name="P870" style:parent-style-name="Normal" style:family="paragraph">
      <style:text-properties style:font-name-asian="Calibri" style:font-size-complex="12p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margin-left="3.5437in">
        <style:tab-stops/>
      </style:paragraph-properties>
    </style:style>
    <style:style style:name="P875" style:parent-style-name="Normal" style:master-page-name="MPF5" style:family="paragraph">
      <style:paragraph-properties fo:break-before="page" fo:margin-left="3.5437in" style:page-number="1">
        <style:tab-stops/>
      </style:paragraph-properties>
      <style:text-properties style:font-size-complex="12pt"/>
    </style:style>
    <style:style style:name="P880" style:parent-style-name="Normal" style:family="paragraph">
      <style:paragraph-properties fo:margin-left="3.5437in">
        <style:tab-stops/>
      </style:paragraph-properties>
      <style:text-properties style:font-size-complex="12pt"/>
    </style:style>
    <style:style style:name="P881" style:parent-style-name="Normal" style:family="paragraph">
      <style:paragraph-properties fo:margin-left="3.5437in">
        <style:tab-stops/>
      </style:paragraph-properties>
      <style:text-properties style:font-size-complex="12pt"/>
    </style:style>
    <style:style style:name="P882" style:parent-style-name="Normal" style:family="paragraph">
      <style:paragraph-properties fo:text-align="end"/>
    </style:style>
    <style:style style:name="P883" style:parent-style-name="Normal" style:family="paragraph">
      <style:paragraph-properties>
        <style:tab-stops>
          <style:tab-stop style:type="left" style:position="4.75in"/>
        </style:tab-stops>
      </style:paragraph-properties>
    </style:style>
    <style:style style:name="P884" style:parent-style-name="Normal" style:family="paragraph">
      <style:paragraph-properties fo:text-align="end">
        <style:tab-stops>
          <style:tab-stop style:type="left" style:position="4.75in"/>
        </style:tab-stops>
      </style:paragraph-properties>
    </style:style>
    <style:style style:name="P885" style:parent-style-name="Normal" style:family="paragraph">
      <style:paragraph-properties fo:text-align="center" fo:line-height="115%"/>
      <style:text-properties style:font-name-asian="Calibri" fo:font-weight="bold" style:font-weight-asian="bold" style:font-size-complex="12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center" fo:line-height="115%"/>
      <style:text-properties style:font-name-asian="Calibri" fo:font-weight="bold" style:font-weight-asian="bold" style:font-size-complex="12pt"/>
    </style:style>
    <style:style style:name="P888" style:parent-style-name="Normal" style:family="paragraph">
      <style:text-properties fo:font-size="9pt" style:font-size-asian="9pt" style:font-size-complex="9pt"/>
    </style:style>
    <style:style style:name="TableColumn890" style:family="table-column">
      <style:table-column-properties style:column-width="1.752in"/>
    </style:style>
    <style:style style:name="TableColumn891" style:family="table-column">
      <style:table-column-properties style:column-width="1.6937in"/>
    </style:style>
    <style:style style:name="TableColumn892" style:family="table-column">
      <style:table-column-properties style:column-width="1.7027in"/>
    </style:style>
    <style:style style:name="TableColumn893" style:family="table-column">
      <style:table-column-properties style:column-width="1.6944in"/>
    </style:style>
    <style:style style:name="Table889" style:family="table">
      <style:table-properties style:width="6.843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P917" style:parent-style-name="Normal" style:family="paragraph">
      <style:paragraph-properties fo:text-align="center" fo:line-height="115%"/>
      <style:text-properties style:font-name-asian="Calibri" fo:font-weight="bold" style:font-weight-asian="bold"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center"/>
      <style:text-properties style:font-name-asian="Calibri" fo:font-weight="bold" style:font-weight-asian="bold" style:font-size-complex="12pt"/>
    </style:style>
    <style:style style:name="P920" style:parent-style-name="Normal" style:family="paragraph">
      <style:paragraph-properties fo:text-align="center"/>
      <style:text-properties style:font-name-asian="Calibri" fo:font-weight="bold" style:font-weight-asian="bold" style:font-size-complex="12pt"/>
    </style:style>
    <style:style style:name="TableColumn922" style:family="table-column">
      <style:table-column-properties style:column-width="2.2805in"/>
    </style:style>
    <style:style style:name="TableColumn923" style:family="table-column">
      <style:table-column-properties style:column-width="1.1402in"/>
    </style:style>
    <style:style style:name="TableColumn924" style:family="table-column">
      <style:table-column-properties style:column-width="1.1409in"/>
    </style:style>
    <style:style style:name="TableColumn925" style:family="table-column">
      <style:table-column-properties style:column-width="1.1402in"/>
    </style:style>
    <style:style style:name="TableColumn926" style:family="table-column">
      <style:table-column-properties style:column-width="1.1409in"/>
    </style:style>
    <style:style style:name="Table921" style:family="table">
      <style:table-properties style:width="6.84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43in"/>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43in"/>
    </style:style>
    <style:style style:name="T935" style:parent-style-name="DefaultParagraphFont" style:family="text">
      <style:text-properties style:font-name-asian="Calibri" style:font-size-complex="12pt"/>
    </style:style>
    <style:style style:name="TableRow936" style:family="table-row">
      <style:table-row-properties/>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TableRow946" style:family="table-row">
      <style:table-row-properties/>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Row969" style:family="table-row">
      <style:table-row-properties/>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style="italic" style:font-style-asian="italic"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style="italic" style:font-style-asian="italic" style:font-size-complex="12pt"/>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master-page-name="MPF6" style:family="paragraph">
      <style:paragraph-properties fo:break-before="page" fo:margin-left="3.5437in" style:page-number="1">
        <style:tab-stops/>
      </style:paragraph-properties>
      <style:text-properties style:font-size-complex="12pt"/>
    </style:style>
    <style:style style:name="P1015" style:parent-style-name="Normal" style:family="paragraph">
      <style:paragraph-properties fo:margin-left="3.5437in">
        <style:tab-stops/>
      </style:paragraph-properties>
      <style:text-properties style:font-size-complex="12pt"/>
    </style:style>
    <style:style style:name="P1016" style:parent-style-name="Normal" style:family="paragraph">
      <style:paragraph-properties fo:margin-left="3.5437in">
        <style:tab-stops/>
      </style:paragraph-properties>
      <style:text-properties style:font-size-complex="12pt"/>
    </style:style>
    <style:style style:name="P1017" style:parent-style-name="Normal" style:family="paragraph">
      <style:paragraph-properties fo:text-align="end">
        <style:tab-stops>
          <style:tab-stop style:type="left" style:position="4.75in"/>
        </style:tab-stops>
      </style:paragraph-properties>
    </style:style>
    <style:style style:name="P1018" style:parent-style-name="Normal" style:family="paragraph">
      <style:paragraph-properties fo:text-align="center" fo:line-height="115%"/>
      <style:text-properties style:font-name-asian="Calibri" fo:font-weight="bold" style:font-weight-asian="bold"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style:font-name-asian="Calibri" fo:font-weight="bold" style:font-weight-asian="bold" style:font-size-complex="12pt"/>
    </style:style>
    <style:style style:name="P1021" style:parent-style-name="Normal" style:family="paragraph">
      <style:text-properties fo:font-size="9pt" style:font-size-asian="9pt" style:font-size-complex="9pt"/>
    </style:style>
    <style:style style:name="TableColumn1023" style:family="table-column">
      <style:table-column-properties style:column-width="2.1423in"/>
    </style:style>
    <style:style style:name="TableColumn1024" style:family="table-column">
      <style:table-column-properties style:column-width="1.3034in"/>
    </style:style>
    <style:style style:name="TableColumn1025" style:family="table-column">
      <style:table-column-properties style:column-width="1.7027in"/>
    </style:style>
    <style:style style:name="TableColumn1026" style:family="table-column">
      <style:table-column-properties style:column-width="1.5222in"/>
    </style:style>
    <style:style style:name="Table1022" style:family="table">
      <style:table-properties style:width="6.6708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paragraph-properties fo:text-align="center" fo:line-height="115%"/>
      <style:text-properties style:font-name-asian="Calibri" fo:font-weight="bold" style:font-weight-asian="bold" style:font-size-complex="12pt"/>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center"/>
      <style:text-properties style:font-name-asian="Calibri" fo:font-weight="bold" style:font-weight-asian="bold" style:font-size-complex="12pt"/>
    </style:style>
    <style:style style:name="P1053" style:parent-style-name="Normal" style:family="paragraph">
      <style:paragraph-properties fo:text-align="center"/>
      <style:text-properties style:font-name-asian="Calibri" fo:font-weight="bold" style:font-weight-asian="bold" style:font-size-complex="12pt"/>
    </style:style>
    <style:style style:name="TableColumn1055" style:family="table-column">
      <style:table-column-properties style:column-width="2.1423in"/>
    </style:style>
    <style:style style:name="TableColumn1056" style:family="table-column">
      <style:table-column-properties style:column-width="0.8333in"/>
    </style:style>
    <style:style style:name="TableColumn1057" style:family="table-column">
      <style:table-column-properties style:column-width="0.8402in"/>
    </style:style>
    <style:style style:name="TableColumn1058" style:family="table-column">
      <style:table-column-properties style:column-width="0.6625in"/>
    </style:style>
    <style:style style:name="TableColumn1059" style:family="table-column">
      <style:table-column-properties style:column-width="1.0784in"/>
    </style:style>
    <style:style style:name="TableColumn1060" style:family="table-column">
      <style:table-column-properties style:column-width="0.2756in"/>
    </style:style>
    <style:style style:name="TableColumn1061" style:family="table-column">
      <style:table-column-properties style:column-width="0.8381in"/>
    </style:style>
    <style:style style:name="Table1054" style:family="table">
      <style:table-properties style:width="6.6708in" fo:margin-left="0in" table:align="left"/>
    </style:style>
    <style:style style:name="TableRow1062" style:family="table-row">
      <style:table-row-properties style:min-row-height="0.3194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43in"/>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43in"/>
    </style:style>
    <style:style style:name="T1070" style:parent-style-name="DefaultParagraphFont" style:family="text">
      <style:text-properties style:font-name-asian="Calibri" style:font-size-complex="12pt"/>
    </style:style>
    <style:style style:name="TableRow1071" style:family="table-row">
      <style:table-row-properties style:min-row-height="0.3569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fo:margin-left="0.5in">
        <style:tab-stops>
          <style:tab-stop style:type="left" style:position="-0.3027in"/>
        </style:tab-stops>
      </style:paragraph-properties>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3562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fo:margin-left="0.5in">
        <style:tab-stops>
          <style:tab-stop style:type="left" style:position="-0.3027in"/>
        </style:tab-stops>
      </style:paragraph-properties>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43in"/>
    </style:style>
    <style:style style:name="T1090" style:parent-style-name="DefaultParagraphFont" style:family="text">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43in"/>
    </style:style>
    <style:style style:name="T1093" style:parent-style-name="DefaultParagraphFont" style:family="text">
      <style:text-properties style:font-name-asian="Calibri" style:font-size-complex="12pt"/>
    </style:style>
    <style:style style:name="TableRow1094" style:family="table-row">
      <style:table-row-properties/>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Row1104" style:family="table-row">
      <style:table-row-properties/>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Row1134" style:family="table-row">
      <style:table-row-properties style:min-row-height="0.2138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43in"/>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43in"/>
    </style:style>
    <style:style style:name="T1142" style:parent-style-name="DefaultParagraphFont" style:family="text">
      <style:text-properties style:font-name-asian="Calibri" style:font-size-complex="12pt"/>
    </style:style>
    <style:style style:name="TableRow1143" style:family="table-row">
      <style:table-row-properties style:min-row-height="0.212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fo:margin-left="0.5in">
        <style:tab-stops>
          <style:tab-stop style:type="left" style:position="-0.2041in"/>
        </style:tab-stops>
      </style:paragraph-properties>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43in"/>
    </style:style>
    <style:style style:name="T1148" style:parent-style-name="DefaultParagraphFont" style:family="text">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indent="0.043in"/>
    </style:style>
    <style:style style:name="T1151" style:parent-style-name="DefaultParagraphFont" style:family="text">
      <style:text-properties style:font-name-asian="Calibri" style:font-size-complex="12pt"/>
    </style:style>
    <style:style style:name="TableRow1152" style:family="table-row">
      <style:table-row-properties style:min-row-height="0.2125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fo:margin-left="0.5in">
        <style:tab-stops>
          <style:tab-stop style:type="left" style:position="-0.2041in"/>
        </style:tab-stops>
      </style:paragraph-properties>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4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style="italic" style:font-style-asian="italic"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PRANEŠIMŲ APIE OPERACINĖS AR SAUGUMO RIZIKOS ĮVYKIUS TEIKIMO LIETUVOS BANKUI TAISYKLIŲ IR INFORMACIJOS TEIKIMO FORMŲ PATVIRTINIMO</text:p>
      <text:p text:style-name="P12"/>
      <text:p text:style-name="P13">2019 m. sausio 21 d. Nr. 03-10</text:p>
      <text:p text:style-name="P14">Vilnius</text:p>
      <text:p text:style-name="P15"/>
      <text:p text:style-name="P16"/>
      <text:p text:style-name="P17"><text:span text:style-name="T18">Vadovaudamasi Lietuvos Respublikos Lietuvos banko įstatymo 42 straipsnio 4 dalies 1 punktu, Lietuvos Respublikos mokėjimų įstatymo 10 straipsnio 4 dalimi, 33 straipsnio 8 dalimi, 38 straipsnio 5 dalimi, 57 straipsnio 5 dalimi, Lietuvos banko valdyba n u t a r i a:</text:span></text:p>
      <text:p text:style-name="P19"><text:span text:style-name="T20">1</text:span><text:span text:style-name="T21">.</text:span><text:span text:style-name="T22"><text:tab/>Patvirtinti pridedamus:</text:span></text:p>
      <text:p text:style-name="P23"><text:span text:style-name="T24">1.1</text:span><text:span text:style-name="T25">.</text:span><text:span text:style-name="T26"><text:tab/><text:s/>Pranešimų apie operacinės ar saugumo rizikos įvykius teikimo Lietuvos bankui taisykles;</text:span></text:p>
      <text:p text:style-name="P27"><text:span text:style-name="T28">1.2</text:span><text:span text:style-name="T29">.</text:span><text:span text:style-name="T30"><text:tab/>Pranešimo apie didelį operacinės ar saugumo rizikos įvykį OPRISK formą;</text:span></text:p>
      <text:p text:style-name="P31"><text:span text:style-name="T32">1.3</text:span><text:span text:style-name="T33">.</text:span><text:span text:style-name="T34"><text:tab/> Pranešimo apie sprendimą atsisakyti atidaryti mokėjimo sąskaitą, apriboti naudojimąsi ja ar ją uždaryti REJECT formą;</text:span></text:p>
      <text:p text:style-name="P35"><text:span text:style-name="T36">1.4</text:span><text:span text:style-name="T37">.</text:span><text:span text:style-name="T38"><text:tab/>Pranešimo apie įtariamą mokėtojo sukčiavimą FRAUD formą;<text:s/></text:span></text:p>
      <text:p text:style-name="P39"><text:span text:style-name="T40">1.5</text:span><text:span text:style-name="T41">.</text:span><text:span text:style-name="T42"><text:tab/>Pranešimo apie sąskaitos informacijos paslaugos teikėjo arba mokėjimo inicijavimo paslaugos teikėjo prieigos prie mokėjimo sąskaitos ribojimą BLOCK formą.</text:span></text:p>
      <text:p text:style-name="P43"><text:span text:style-name="T44">2</text:span><text:span text:style-name="T45">. Nustatyti, kad šis nutarimas įsigalioja 2019 m. balandžio 1 d.<text:s/></text:span></text:p>
      <text:h text:style-name="P46" text:outline-level="3"/>
      <text:h text:style-name="P47" text:outline-level="3"/>
      <text:h text:style-name="P48" text:outline-level="3"/>
      <text:h text:style-name="P49" text:outline-level="3">Valdybos pirmininkas<text:tab/><text:tab/><text:tab/><text:tab/><text:tab/><text:tab/><text:tab/><text:tab/><text:tab/><text:tab/><text:tab/><text:tab/><text:tab/><text:tab/><text:tab/><text:tab/><text:tab/><text:tab/><text:tab/>Vitas Vasiliauskas</text:h>
      <text:p text:style-name="P50"/>
      <text:soft-page-break/>
      <text:p text:style-name="P51">PATVIRTINTA</text:p>
      <text:p text:style-name="P56">Lietuvos banko valdybos<text:s/></text:p>
      <text:p text:style-name="P57">2019 m. sausio 21 d. nutarimu Nr. 03-10</text:p>
      <text:p text:style-name="P58"/>
      <text:p text:style-name="P59"/>
      <text:p text:style-name="P60"><text:span text:style-name="T61">PRANEŠIMŲ APIE operacinės AR saugumo rIZIKOS įvykius teikimo Lietuvos bankui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ranešimų apie operacinės ar saugumo rizikos įvykius teikimo Lietuvos bankui taisyklėse (toliau – Taisyklės) nustatyti pagrindiniai didelių su mokėjimo paslaugomis susijusių ir nesusijusių operacinės ar saugumo rizikos įvykių klasifikavimo kriterijai ir pranešimų apie tokius įvykius</text:span><text:span text:style-name="T74"><text:s/></text:span><text:span text:style-name="T75">teikimo Lietuvos bankui tvarka bei tokių pranešimų turiniui keliami reikalavimai. Taisyklės taip pat nustato pranešimų apie priimtus sprendimus atsisakyti atidaryti mokėjimo sąskaitą elektroninių pinigų įstaigai ar mokėjimo įstaigai, apriboti naudojimąsi tokia mokėjimo sąskaita arba ją uždaryti, pranešimų apie įtariamą mokėtojo sukčiavimą bei mokėjimo paslaugų teikėjo prieigos prie mokėjimo paslaugų vartotojo mokėjimo sąskaitos ribojimą teikimo Lietuvos bankui tvarką.</text:span></text:p>
      <text:p text:style-name="P76"><text:span text:style-name="T77">2</text:span><text:span text:style-name="T78">.</text:span><text:span text:style-name="T79"><text:tab/>Taisyklės (išskyrus 6 punktą ir IV skyrių) taikomos mokėjimo paslaugų teikėjams (MPT), kurie teikia mokėjimo paslaugas pagal Lietuvos Respublikos mokėjimų įstatymą (MĮ). Taisyklių 6 punkto ir IV skyriaus nuostatos papildomai taikomos bankams, veikiantiems pagal Lietuvos Respublikos bankų įstatymą, ir centrinėms kredito unijoms (toliau – kredito įstaiga).</text:span></text:p>
      <text:p text:style-name="P80"><text:span text:style-name="T81">3</text:span><text:span text:style-name="T82">.</text:span><text:span text:style-name="T83"><text:tab/>Taisyklės parengtos atsižvelgiant į 2017 m. gruodžio 19 d. Europos bankininkystės institucijos 2017 m. gruodžio 19 d. gaires EBA/GL/2017/10 dėl pranešimų apie didelius incidentus pagal Direktyvą (ES) 2015/2366 (MPD2) ir MĮ.</text:span></text:p>
      <text:p text:style-name="P84"><text:span text:style-name="T85">4</text:span><text:span text:style-name="T86">.</text:span><text:span text:style-name="T87"><text:tab/>Pagrindinės sąvokos:</text:span></text:p>
      <text:p text:style-name="P88"><text:span text:style-name="T89">4.1</text:span><text:span text:style-name="T90">.</text:span><text:span text:style-name="T91"><text:tab/></text:span><text:span text:style-name="T92">su mokėjimo paslaugų teikimu nesusijęs operacinis ar saugumo rizikos įvykis (OSRĮ)</text:span><text:span text:style-name="T93"><text:s/>– su mokėjimo paslaugų teikimu nesusijęs pavienis įvykis arba tarpusavyje susijusių įvykių, kurių kredito įstaiga neplanavo ir kurie turi arba, tikėtina, turės neigiamą poveikį kredito įstaigos veiklos rezultatams dėl netinkamų ir nevykusių vidaus procesų, žmonių ir sistemų, arba dėl išorės faktų ar aplinkybių, grupė;</text:span></text:p>
      <text:p text:style-name="P94"><text:span text:style-name="T95">4.2</text:span><text:span text:style-name="T96">.</text:span><text:span text:style-name="T97"><text:tab/></text:span><text:span text:style-name="T98">su mokėjimo paslaugų teikimu susijęs operacinis ar saugumo rizikos įvykis<text:s/></text:span><text:span text:style-name="T99">(</text:span><text:span text:style-name="T100">MOSRĮ)</text:span><text:span text:style-name="T101"><text:s/>– pavienis įvykis arba tarpusavyje susijusių įvykių, kurių MPT neplanavo ir kurie turi arba, tikėtina, turės neigiamą poveikį MPT su mokėjimais susijusių paslaugų vientisumui, prieinamumui, konfidencialumui, autentiškumui ir (arba) tęstinumui, grupė;</text:span></text:p>
      <text:p text:style-name="P102"><text:span text:style-name="T103">4.3</text:span><text:span text:style-name="T104">.</text:span><text:span text:style-name="T105"><text:tab/></text:span><text:span text:style-name="T106">su mokėjimu susijusios paslaugos</text:span><text:span text:style-name="T107"><text:s/>– MĮ 5 straipsnyje nurodytos mokėjimo paslaugos ir visos reikiamos pagalbinės techninės funkcijos, kad mokėjimo paslaugos būtų tinkamai teikiamos;</text:span></text:p>
      <text:p text:style-name="P108"><text:span text:style-name="T109">4.4</text:span><text:span text:style-name="T110">.</text:span><text:span text:style-name="T111"><text:tab/></text:span><text:span text:style-name="T112">kitos vartojamos sąvokos suprantamos taip, kaip jos apibrėžtos MĮ.</text:span></text:p>
      <text:p text:style-name="P113"/>
      <text:p text:style-name="P114"><text:span text:style-name="T115">II</text:span><text:span text:style-name="T116"><text:s/>SKYRIUS</text:span></text:p>
      <text:p text:style-name="P117"><text:span text:style-name="T118">TEIKIAMOS INFORMACIJOS TURINYS</text:span></text:p>
      <text:p text:style-name="P119"/>
      <text:p text:style-name="P120"><text:span text:style-name="T121">5</text:span><text:span text:style-name="T122">.</text:span><text:span text:style-name="T123"><text:tab/></text:span><text:span text:style-name="T124">MPT Lietuvos bankui turi teikti:</text:span></text:p>
      <text:p text:style-name="P125"><text:span text:style-name="T126">5.1</text:span><text:span text:style-name="T127">.</text:span><text:span text:style-name="T128"><text:tab/></text:span><text:span text:style-name="T129">informaciją apie didelius MOSRĮ. Informacija apie MOSRĮ yra teikiama, kai 1 (vieno) ar daugiau kriterijų rodiklis pasiekia didesnio poveikio lygio ribą arba 3 (trijų) ar daugiau kriterijų rodikliai pasiekia mažesnio poveikio lygio ribą, kaip nurodyta Taisyklių 1 priede;</text:span></text:p>
      <text:p text:style-name="P130"><text:span text:style-name="T131">5.2</text:span><text:span text:style-name="T132">.</text:span><text:span text:style-name="T133"><text:tab/></text:span><text:span text:style-name="T134">informaciją apie įtariamą mokėjimo paslaugų vartotojo sukčiavimą;</text:span></text:p>
      <text:p text:style-name="P135"><text:span text:style-name="T136">5.3</text:span><text:span text:style-name="T137">.</text:span><text:span text:style-name="T138"><text:tab/></text:span><text:span text:style-name="T139">informaciją</text:span><text:span text:style-name="T140"><text:s/></text:span><text:span text:style-name="T141">apie sąskaitos informacijos paslaugos (SIP) teikėjo arba mokėjimo inicijavimo paslaugos (MIP) teikėjo prieigos prie mokėjimo sąskaitos ribojimą.</text:span></text:p>
      <text:p text:style-name="P142"><text:span text:style-name="T143">6</text:span><text:span text:style-name="T144">.</text:span><text:span text:style-name="T145"><text:tab/></text:span><text:span text:style-name="T146">Kredito įstaigos Lietuvos bankui papildomai turi teikti:</text:span></text:p>
      <text:p text:style-name="P147"><text:span text:style-name="T148">6.1</text:span><text:span text:style-name="T149">.</text:span><text:span text:style-name="T150"><text:tab/></text:span><text:span text:style-name="T151">informaciją apie įvykusius didelius OSRĮ, kurie nėra susiję su mokėjimo paslaugų teikimo sutrikimais. Informacija apie OSRĮ teikiama, kai 1 (vieno) ar daugiau kriterijų rodiklis pasiekia didesnio poveikio lygio ribą arba 2 (dviejų) ar daugiau kriterijų rodikliai pasiekia mažesnio poveikio lygio ribą, kaip nurodyta Taisyklių 2 priede;</text:span></text:p>
      <text:p text:style-name="P152"><text:span text:style-name="T153">6.2</text:span><text:span text:style-name="T154">.</text:span><text:span text:style-name="T155"><text:tab/></text:span><text:span text:style-name="T156">pranešimą apie sprendimą atsisakyti atidaryti Lietuvos Respublikos mokėjimo įstaigų įstatymo 17 straipsnio 1 dalies 1 punkte, Lietuvos Respublikos elektroninių pinigų ir elektroninių pinigų įstaigų įstatymo 25 straipsnio 1 dalies 1 punkte nurodytas ir kitas elektroninių pinigų įstaigų ar mokėjimo įstaigų mokėjimo sąskaitas, kurios skirtos elektroninių pinigų turėtojų ar mokėjimo paslaugų vartotojų mokėjimo operacijoms atlikti, taip pat apie sprendimą apriboti naudojimąsi tokiomis sąskaitomis ar jas uždaryti. Ši informacija Lietuvos bankui pateikiama ne vėliau kaip per 5 darbo dienas nuo atitinkamo sprendimo priėmimo dienos, užpildant REJECT formą, kartu pridedant visą papildomą informaciją, jeigu ji yra aktuali ir svarbi.<text:s/></text:span></text:p>
      <text:p text:style-name="P157"/>
      <text:p text:style-name="P158"><text:span text:style-name="T159">III</text:span><text:span text:style-name="T160"><text:s/>SKYRIUS</text:span></text:p>
      <text:p text:style-name="P161"><text:span text:style-name="T162">SU MOKĖJIMO PASLAUGŲ TEIKIMU SUSIJUSIŲ DIDELIŲ OPERACINIŲ AR SAUGUMO ĮVYKIŲ (MOSRĮ) NUSTATYMAS IR INFORMACIJOS APIE JUOS TEIKIMO TVARKA</text:span></text:p>
      <text:p text:style-name="P163"/>
      <text:p text:style-name="P164"><text:span text:style-name="T165">7</text:span><text:span text:style-name="T166">.</text:span><text:span text:style-name="T167"><text:tab/></text:span><text:span text:style-name="T168">MPT, vertindamas, kaip įvykis paveikė su mokėjimu susijusių paslaugų MOSRĮ vientisumą, prieinamumą, konfidencialumą, autentiškumą ir (arba) tęstinumą, ir tai, ar apie jį turi būti pranešta Lietuvos bankui, turi įvertinti šiuos kriterijus:</text:span></text:p>
      <text:p text:style-name="P169"><text:span text:style-name="T170">7.1</text:span><text:span text:style-name="T171">.</text:span><text:span text:style-name="T172"><text:tab/></text:span><text:span text:style-name="T173">paveiktos operacijos</text:span><text:span text:style-name="T174">. Turi būti nustatyta bendra paveiktų mokėjimo operacijų vertė ir sutrikdytų mokėjimų procentinė dalis nuo mokėjimų, atliekamų teikiant tokias mokėjimo<text:s/></text:span><text:soft-page-break/><text:span text:style-name="T175">paslaugas, įprasto skaičiaus. Įprastu mokėjimo operacijų skaičiumi laikomas MPT vietinių ir tarptautinių tokių mokėjimo operacijų, kaip įvykio paveiktos mokėjimo paslaugos, kasdienis metinis vidurkis, o apskaičiavimų atskaitos laikotarpiu laikomi praėję metai. Jeigu šis skaičius nelaikomas reprezentatyviu (pvz., dėl sezoniškumo), turi būti naudojamas kitas, reprezentatyvesnis rodiklis, o teikiant pranešimus Lietuvos bankui turi būti pagrindžiamas šio metodo naudojimas;</text:span></text:p>
      <text:p text:style-name="P176"><text:span text:style-name="T177">7.2</text:span><text:span text:style-name="T178">.</text:span><text:span text:style-name="T179"><text:tab/></text:span><text:span text:style-name="T180">paveikti mokėjimo paslaugų vartotojai</text:span><text:span text:style-name="T181">. Turi būti nustatytas absoliutus paveiktų mokėjimo paslaugų vartotojų skaičius ir jų procentinė dalis, palyginti su bendru tų mokėjimo paslaugų vartotojų skaičiumi. Bendru mokėjimo paslaugų vartotojų skaičiumi laikomas visų vietinių ir tarptautinių mokėjimo paslaugų vartotojų, kurie operacinės ar saugumo rizikos įvykio metu (arba naujausiais turimais duomenimis) turi sutartis su MPT ir turi teisę naudotis paveikta mokėjimo paslauga, skaičius, neatsižvelgiant į tai, ar jie laikomi aktyviais ar pasyviais mokėjimo paslaugų vartotojais. Kiekvienas MPT turi atsižvelgti tik į savo mokėjimo paslaugų vartotojus. MPT, teikiantis veiklos paslaugas kitiems mokėjimo paslaugų teikėjams, turi atsižvelgti tik į savo mokėjimo paslaugų vartotojus (jeigu jų yra), o veiklos paslaugas gaunantys MPT turi įvertinti MOSRĮ atsižvelgdami į savo pačių mokėjimo paslaugų vartotojus;</text:span></text:p>
      <text:p text:style-name="P182"><text:span text:style-name="T183">7.3</text:span><text:span text:style-name="T184">.</text:span><text:span text:style-name="T185"><text:tab/></text:span><text:span text:style-name="T186">paslaugos neveikimo laikas</text:span><text:span text:style-name="T187">. Turi būti nustatytas laikotarpis, kai neveikia arba, tikėtina, neveiks bet kuri su mokėjimo paslaugų teikimu susijusi funkcija, procesas arba kanalas ir dėl to neįmanoma arba nebus įmanoma inicijuoti ir (arba) įvykdyti mokėjimo paslaugos, ir (arba) prisijungti prie mokėjimo sąskaitos. Paslaugos neveikimo laiką MPT turi skaičiuoti nuo mokėjimo paslaugos neveikimo pradžios ir, kai tai aktualu ir taikytina, turi atsižvelgti į savo darbo laiko intervalus, reikalingus mokėjimo paslaugoms įvykdyti, taip pat į nedarbo laiką ir techninės priežiūros laikotarpius.</text:span><text:span text:style-name="T188"><text:s/></text:span><text:span text:style-name="T189">MPT, negalintis nustatyti paslaugos neveikimo pradžios momento, paslaugos neveikimo laiką turi pradėti skaičiuoti nuo neveikimo aptikimo momento;</text:span></text:p>
      <text:p text:style-name="P190"><text:span text:style-name="T191">7.4</text:span><text:span text:style-name="T192">.</text:span><text:span text:style-name="T193"><text:tab/></text:span><text:span text:style-name="T194">kiti galimai paveikti MPT arba susiję infrastruktūros objektai</text:span><text:span text:style-name="T195">.<text:s/></text:span><text:span text:style-name="T196">Turi būti nustatyti sisteminiai operacinės ar saugumo rizikos įvykio padariniai, t. y. tikimybė, kad šie padariniai bus<text:s/></text:span><text:soft-page-break/><text:span text:style-name="T197">jaučiami už pradinio paveikto MPT ribų kitiems MPT, finansų rinkos infrastruktūros objektams ir (arba) mokėjimo kortelių sistemoms. MPT turi įvertinti, ar operacinės ar saugumo rizikos įvykis pasikartojo arba, tikėtina, pasikartos kitų MPT veikloje, ar jis turėjo arba, tikėtina, turės poveikį sklandžiam finansų rinkos infrastruktūros objektų veikimui ir ar jis pakenkė arba, tikėtina, pakenks patikimam visos finansų sistemos veikimui;</text:span></text:p>
      <text:p text:style-name="P198"><text:span text:style-name="T199">7.5</text:span><text:span text:style-name="T200">.</text:span><text:span text:style-name="T201"><text:tab/></text:span><text:span text:style-name="T202">poveikis reputacijai</text:span><text:span text:style-name="T203">. Turi būti įvertinta, kaip MOSRĮ gali sumenkinti vartotojų pasitikėjimą pačiu MPT ir atitinkama paslauga arba visa mokėjimo paslaugų rinka. MPT turi atsižvelgti į esamą arba, tikėtina, būsimą MOSRĮ pastebimumą rinkoje ar sukeltą atgarsį visuomenėje ir todėl tikėtina, kad apie jį praneš arba jau pranešė žiniasklaida. Taip pat turi būti įvertinta, ar nebuvo arba, tikėtina, nebus įvykdyti įstatymų ir kitų teisės aktų reikalavimai;</text:span></text:p>
      <text:p text:style-name="P204"><text:span text:style-name="T205">7.6</text:span><text:span text:style-name="T206">.</text:span><text:span text:style-name="T207"><text:tab/></text:span><text:span text:style-name="T208">ekonominis poveikis</text:span><text:span text:style-name="T209">.<text:s/></text:span><text:span text:style-name="T210">Turi būti įvertintos visos su MOSRĮ susijusios sąnaudos ir nuostoliai, kuriuos galima tiesiogiai susieti su incidentu, ir sąnaudos bei nuostoliai, kurie su incidentu susiję netiesiogiai. MPT, be kita ko, turi atsižvelgti į nusavintas lėšas ar turtą, techninės ar programinės įrangos pakeitimo išlaidas, kitas teismo ar žalos atitaisymo išlaidas, mokesčius, mokėtinus dėl sutartinių prievolių nesilaikymo, sankcijas, išorės įsipareigojimus ir prarastas pajamas. MPT turi atsižvelgti tik į tas netiesiogines sąnaudas ir nuostolius, kurie jau yra žinomi arba, tikėtina, atsiras;</text:span></text:p>
      <text:p text:style-name="P211"><text:span text:style-name="T212">7.7</text:span><text:span text:style-name="T213">.</text:span><text:span text:style-name="T214"><text:tab/></text:span><text:span text:style-name="T215">aukšto lygio vidinė sklaida</text:span><text:span text:style-name="T216">. Turi būti įvertinta, ar apie MOSRĮ buvo arba, tikėtina, bus pranešta MPT vadovui arba</text:span><text:span text:style-name="T217"><text:s/></text:span><text:span text:style-name="T218">kitam</text:span><text:span text:style-name="T219"><text:s/></text:span><text:span text:style-name="T220">už operacinės ar saugumo rizikos įvykius atsakingam vadovaujančias pareigas einančiam darbuotojui ir ar dėl įvykio poveikio yra arba bus pradėta veikti veiklos tęstinumo plane numatytu krizės režimu.</text:span></text:p>
      <text:p text:style-name="P221"><text:span text:style-name="T222">8</text:span><text:span text:style-name="T223">.</text:span><text:span text:style-name="T224"><text:tab/></text:span><text:span text:style-name="T225">Atlikęs MOSRĮ vertinimą ir vadovaudamasis Taisyklių 1 priedo lentelėje pateiktomis kriterijų vertinimo lygių ribomis, MPT turi nustatyti įvykio poveikio lygį.</text:span></text:p>
      <text:p text:style-name="P226">9.<text:tab/>Jeigu nėra faktinių duomenų, kuriais galima pagrįsti savo vertinimą, arba konkretus poveikio lygis yra arba, tikėtina, bus pasiektas iki didelio MOSRĮ išsprendimo dienos, MPT turi vadovautis apytikriais vertinimais.</text:p>
      <text:p text:style-name="P227"><text:span text:style-name="T228">10</text:span><text:span text:style-name="T229">.</text:span><text:span text:style-name="T230"><text:tab/></text:span>MPT MOSRĮ aktualumo laikotarpiu Taisyklių 7 punkte aprašytą vertinimą turi atlikti nuolat, kad nustatytų galimą būklės pokytį blogėjimo (nuo nedidelio iki didelio incidento) arba gerėjimo (nuo didelio iki nedidelio incidento) linkme.</text:p>
      <text:p text:style-name="P231"><text:span text:style-name="T232">11</text:span><text:span text:style-name="T233">.</text:span><text:span text:style-name="T234"><text:tab/></text:span><text:span text:style-name="T235">Nustatęs didelį MOSRĮ, MPT teikia Lietuvos bankui OPRISK formoje nustatytą informaciją.</text:span></text:p>
      <text:p text:style-name="P236">12.<text:tab/>MPT turi teikti informaciją Lietuvos bankui visą didelio MOSRĮ trukmės laikotarpį, pateikdamas OPRISK formos pirminio (A), tarpinio (B1) ir galutinio pranešimo (C) dalis. MPT OPRISK formą turi pildyti ir teikti Lietuvos bankui laipsniškai, iš karto, kai atlikus vidinius tyrimus paaiškėja papildoma informacija.</text:p>
      <text:p text:style-name="P237">13.<text:tab/>MPT turi Lietuvos bankui pateikti visą papildomą informaciją, jeigu ji yra svarbi ir aktuali, prie OPRISK formos pridėdamas vieną ar keletą priedų su papildomais dokumentais.</text:p>
      <text:p text:style-name="P238">14.<text:tab/><text:span text:style-name="T239">Pirminio</text:span><text:span text:style-name="T240"><text:s/>pranešimo apie didelį MOSRĮ teikimas:</text:span></text:p>
      <text:p text:style-name="P241"><text:span text:style-name="T242">14.1</text:span><text:span text:style-name="T243">.</text:span><text:span text:style-name="T244"><text:tab/></text:span><text:span text:style-name="T245">pirminis pranešimas turi būti pateiktas ne vėliau kaip per 4 valandas nuo didelio MOSRĮ aptikimo momento Lietuvos banko darbo valandomis arba artimiausios darbo dienos pirmąją Lietuvos banko darbo valandą, kai pirminio pranešimo apie didelį MOSRĮ terminas pasibaigia ne Lietuvos banko darbo valandomis;</text:span></text:p>
      <text:p text:style-name="P246"><text:span text:style-name="T247">14.2</text:span><text:span text:style-name="T248">.</text:span><text:span text:style-name="T249"><text:tab/></text:span><text:span text:style-name="T250">pirminiame pranešime turi būti nurodyta būsimo informacijos atnaujinimo data, kuri turi būti kuo ankstesnė, bet ne vėlesnė kaip po 3 darbo dienų;</text:span></text:p>
      <text:p text:style-name="P251"><text:span text:style-name="T252">14.3</text:span><text:span text:style-name="T253">.</text:span><text:span text:style-name="T254"><text:tab/></text:span><text:span text:style-name="T255">pirminis pranešimas turi būti teikiamas ir tada, kai anksčiau aptiktas nedidelis MOSRĮ tampa dideliu. Šiuo atveju MPT, nustatęs pakitusią būklę, turi Lietuvos bankui pateikti pirminį pranešimą per 4 valandas Lietuvos banko darbo valandomis arba artimiausios darbo dienos pirmąją Lietuvos banko darbo valandą, kai pirminio pranešimo apie didelį MOSRĮ terminas pasibaigia ne Lietuvos banko darbo valandomis;</text:span></text:p>
      <text:p text:style-name="P256"><text:span text:style-name="T257">14.4</text:span><text:span text:style-name="T258">.</text:span><text:span text:style-name="T259"><text:tab/></text:span><text:span text:style-name="T260">į pirminį pranešimą turi būti įtraukta preliminari informacija, apibūdinanti pagrindines MOSRĮ savybes ir tikėtinus jo padarinius, grindžiamus informacija, kuri tapo prieinama iš karto<text:s/></text:span><text:soft-page-break/><text:span text:style-name="T261">po to, kai įvykis buvo aptiktas arba perklasifikuotas. Kai faktinių duomenų nėra, MPT turi remtis apytikriais vertinimais.</text:span></text:p>
      <text:p text:style-name="P262"><text:span text:style-name="T263">15</text:span><text:span text:style-name="T264">.</text:span><text:span text:style-name="T265"><text:tab/></text:span><text:span text:style-name="T266">Tarpinio</text:span><text:span text:style-name="T267"><text:s/>pranešimo teikimas:</text:span></text:p>
      <text:p text:style-name="P268"><text:span text:style-name="T269">15.1</text:span><text:span text:style-name="T270">.</text:span><text:span text:style-name="T271"><text:tab/></text:span><text:span text:style-name="T272">pirmasis tarpinis pranešimas turi būti pateiktas iki pirminiame pranešime nurodytos datos, pateikiant išsamesnę informaciją apie MOSRĮ ir jo padarinius;</text:span></text:p>
      <text:p text:style-name="P273"><text:span text:style-name="T274">15.2</text:span><text:span text:style-name="T275">.</text:span><text:span text:style-name="T276"><text:tab/></text:span><text:span text:style-name="T277">tarpinis pranešimas turi būti teikiamas kiekvieną kartą, kai pasikeičia esama aktuali įvykio būklė, iki pirminiame arba paskutiniame tarpiniame pranešime nurodytos informacijos atnaujinimo datos;</text:span></text:p>
      <text:p text:style-name="P278"><text:span text:style-name="T279">15.3</text:span><text:span text:style-name="T280">.</text:span><text:span text:style-name="T281"><text:tab/></text:span><text:span text:style-name="T282">kiekviename tarpiniame pranešime turi būti nurodyta kita artimiausia informacijos atnaujinimo data, kuri turi būti kuo ankstesnė, bet ne vėlesnė kaip po 3 darbo dienų;</text:span></text:p>
      <text:p text:style-name="P283"><text:span text:style-name="T284">15.4</text:span><text:span text:style-name="T285">.</text:span><text:span text:style-name="T286"><text:tab/></text:span><text:span text:style-name="T287">kaip ir pirminio pranešimo atveju, kai faktinių duomenų nėra, MPT turi atlikti apytikrius vertinimus;</text:span></text:p>
      <text:p text:style-name="P288"><text:span text:style-name="T289">15.5</text:span><text:span text:style-name="T290">.</text:span><text:span text:style-name="T291"><text:tab/></text:span><text:span text:style-name="T292">jeigu nuo MOSRĮ aptikimo nepraėjus 4 valandoms sugrįžtama prie įprastos verslo eigos, MPT turi per 4 valandas vienu metu pateikti ir pirminį, ir tarpinį pranešimą.</text:span></text:p>
      <text:p text:style-name="P293">16.<text:tab/><text:span text:style-name="T294">Galutinio</text:span><text:s/>pranešimo teikimas:</text:p>
      <text:p text:style-name="P295"><text:span text:style-name="T296">16.1</text:span><text:span text:style-name="T297">.</text:span><text:span text:style-name="T298"><text:tab/></text:span>galutinis pranešimas turi būti pateiktas, kai atliekama pagrindinių MOSRĮ priežasčių analizė (neatsižvelgiant į tai, ar poveikio mažinimo priemonės jau įgyvendintos ir ar nustatyta galutinė pagrindinė priežastis) ir turima faktinių duomenų, kuriais būtų galima pakeisti visus apytikrius vertinimus;</text:p>
      <text:p text:style-name="P299"><text:span text:style-name="T300">16.2</text:span><text:span text:style-name="T301">.</text:span><text:span text:style-name="T302"><text:tab/></text:span>galutinis pranešimas turi būti pateiktas ne vėliau kaip per 14 dienų nuo grįžimo prie įprastos verslo eigos dienos. MPT, kuriam reikia, kad šis terminas būtų pratęstas (pvz., jeigu dar nėra faktinių duomenų apie poveikį), iki termino pabaigos turi Lietuvos bankui pateikti vėlavimo pagrindimą ir nurodyti naują planuojamą galutinio pranešimo datą;</text:p>
      <text:p text:style-name="P303"><text:span text:style-name="T304">16.3</text:span><text:span text:style-name="T305">.</text:span><text:span text:style-name="T306"><text:tab/></text:span>MPT, galintis visą galutiniam pranešimui reikalingą informaciją pateikti per 4 valandas nuo<text:s/><text:span text:style-name="T307">įvykio</text:span><text:s/>aptikimo momento, turi pirminiame pranešime pateikti informaciją, susijusią su pirminiu, tarpiniu ir galutiniu pranešimais;</text:p>
      <text:p text:style-name="P308"><text:span text:style-name="T309">16.4</text:span><text:span text:style-name="T310">.</text:span><text:span text:style-name="T311"><text:tab/></text:span>į galutinį pranešimą turi būti įtraukta visa turima informacija, t. y. faktiniai duomenys, o ne apytikriai poveikio vertinimai, atnaujinta pirminio ir tarpinio pranešimų informacija ir galutinis pranešimas, kuriame nurodoma įvykio pagrindinė priežastis, jeigu jau žinoma, ir apibendrinamos priemonės, kurių buvo imtasi arba bus imtasi problemai pašalinti ir užtikrinti, kad ji nepasikartotų ateityje;</text:p>
      <text:p text:style-name="P312"><text:span text:style-name="T313">16.5</text:span><text:span text:style-name="T314">.</text:span><text:span text:style-name="T315"><text:tab/></text:span>galutinis pranešimas turi būti teikiamas ir tada, kai nustatoma, kad MOSRĮ, apie kurį jau pranešta, nebeatitinka kriterijų, pagal kuriuos jis būtų laikomas dideliu MOSRĮ, ir tikimasi, kad tų kriterijų nebeatitiks. Kai tik nustatoma ši aplinkybė, MPT turi pateikti OPRISK formos A dalį, kurioje pažymėtas įvykio statuso pakeitimas ir paaiškinta šio statuso sumažinimo priežastis.</text:p>
      <text:p text:style-name="P316"/>
      <text:p text:style-name="P317"><text:span text:style-name="T318">IV</text:span><text:span text:style-name="T319"><text:s/>SKYRIUS</text:span></text:p>
      <text:p text:style-name="P320"><text:span text:style-name="T321">SU MOKĖJIMO PASLAUGŲ TEIKIMU NESUSIJUSIŲ DIDELIŲ OPERACINIŲ AR SAUGUMO ĮVYKIŲ (OSRĮ) NUSTATYMAS IR INFORMACIJOS APIE JUOS TEIKIMO TVARKA</text:span></text:p>
      <text:p text:style-name="P322"/>
      <text:p text:style-name="P323"><text:span text:style-name="T324">17</text:span><text:span text:style-name="T325">.</text:span><text:span text:style-name="T326"><text:tab/>Kredito įstaiga, vertindama, kaip OSRĮ paveikė veiklos rezultatus dėl netinkamų ir nevykusių vidaus procesų, sistemų ir žmonių veiksmų arba dėl išorės faktų ar aplinkybių, turi įvertinti šiuos kriterijus:</text:span></text:p>
      <text:p text:style-name="P327"><text:span text:style-name="T328">17.1</text:span><text:span text:style-name="T329">.</text:span><text:span text:style-name="T330"><text:tab/></text:span><text:span text:style-name="T331">poveikis reputacijai.</text:span><text:span text:style-name="T332"><text:s/>Turi būti įvertinta, kaip OSRĮ gali sumenkinti klientų pasitikėjimą pačia kredito įstaiga ir atitinkama paslauga. Kredito įstaiga turi atsižvelgti į esamą arba, tikėtina, būsimą OSRĮ pastebimumą rinkoje, atgarsį visuomenėje ir tikimybę, kad apie jį praneš arba jau pranešė žiniasklaida. Taip pat turi būti įvertinta, ar nebuvo arba, tikėtina, nebus įvykdyti įstatymų ir kitų teisės aktų reikalavimai;</text:span></text:p>
      <text:p text:style-name="P333"><text:span text:style-name="T334">17.2</text:span><text:span text:style-name="T335">.</text:span><text:span text:style-name="T336"><text:tab/></text:span><text:span text:style-name="T337">ekonominis poveikis.</text:span><text:span text:style-name="T338"><text:s/>Turi būti įvertintos visos su OSRĮ susijusios sąnaudos ir nuostoliai, kuriuos galima tiesiogiai susieti su incidentu, ir sąnaudos bei nuostoliai, kurie su incidentu susiję netiesiogiai. Kredito įstaiga, be kita ko, turi atsižvelgti į nusavintas lėšas ar turtą,<text:s/></text:span><text:soft-page-break/><text:span text:style-name="T339">techninės ar programinės įrangos pakeitimo išlaidas, kitas teismo ar žalos atitaisymo išlaidas, mokesčius, mokėtinus dėl sutartinių prievolių nesilaikymo, sankcijas, išorės įsipareigojimus ir prarastas pajamas. Kredito įstaiga turi atsižvelgti tik į tas netiesiogines sąnaudas ir nuostolius, kurie jau yra žinomi arba labai tikėtina, kad atsiras;</text:span></text:p>
      <text:p text:style-name="P340"><text:span text:style-name="T341">17.3</text:span><text:span text:style-name="T342">.</text:span><text:span text:style-name="T343"><text:tab/></text:span><text:span text:style-name="T344">aukšto lygio vidinė sklaida</text:span><text:span text:style-name="T345">. Turi būti įvertinta, ar apie OSRĮ buvo arba, tikėtina, bus pranešta kredito įstaigos vadovui arba</text:span><text:span text:style-name="T346"><text:s/></text:span><text:span text:style-name="T347">kitam</text:span><text:span text:style-name="T348"><text:s/></text:span><text:span text:style-name="T349">už operacinės ar saugumo rizikos įvykius atsakingam vadovaujančias pareigas einančiam darbuotojui ir ar dėl įvykio poveikio yra arba bus pradėta veikti veiklos tęstinumo plane numatytu krizės režimu;</text:span></text:p>
      <text:p text:style-name="P350"><text:span text:style-name="T351">17.4</text:span><text:span text:style-name="T352">.</text:span><text:span text:style-name="T353"><text:tab/></text:span><text:span text:style-name="T354">paveikti klientai.<text:s/></text:span>T<text:span text:style-name="T355">uri būti nustatytas absoliutus paveiktų klientų skaičius ir jų procentinė dalis, palyginti su bendru klientų skaičiumi. Bendru klientų skaičiumi laikomi visi kredito įstaigos klientai, kurie įvykio metu (arba naujausiais turimais duomenimis) turi bet kokio tipo sutartis su kredito įstaiga. Kredito įstaiga turi įvertinti tik savo pačios paveiktų klientų skaičių;</text:span></text:p>
      <text:p text:style-name="P356"><text:span text:style-name="T357">17.5</text:span><text:span text:style-name="T358">.</text:span><text:span text:style-name="T359"><text:tab/></text:span><text:span text:style-name="T360">paveiktos kritinės arba svarbios kredito įstaigos funkcijos.<text:s/></text:span><text:span text:style-name="T361">Turi būti įvertintas poveikis vykdomoms kritinėms arba svarbioms kredito įstaigos funkcijoms. Vertinant, ar kredito įstaigos funkcija yra kritinė arba svarbi, be kita ko, turi būti atsižvelgiama į tokius kriterijus:</text:span></text:p>
      <text:p text:style-name="P362"><text:span text:style-name="T363">17.5.1</text:span><text:span text:style-name="T364">.</text:span><text:span text:style-name="T365"><text:tab/>ar ši funkcija yra susijusi su pagrindinėmis kredito įstaigos verslo informacinėmis sistemomis, rizikos valdymo sistemomis, vidaus kontrolės funkcijomis;</text:span></text:p>
      <text:p text:style-name="P366"><text:span text:style-name="T367">17.5.2</text:span><text:span text:style-name="T368">.</text:span><text:span text:style-name="T369"><text:tab/>ar šios funkcijos sutrikimas reikšmingai paveiktų kredito įstaigos veiklos stabilumą, likvidumą arba veiklos tęstinumą;</text:span></text:p>
      <text:p text:style-name="P370"><text:span text:style-name="T371">17.5.3</text:span><text:span text:style-name="T372">.</text:span><text:span text:style-name="T373"><text:tab/>ar šios funkcijos sutrikimas paveiktų kredito įstaigos veiklos finansinius rodiklius;</text:span></text:p>
      <text:p text:style-name="P374"><text:span text:style-name="T375">17.5.4</text:span><text:span text:style-name="T376">.</text:span><text:span text:style-name="T377"><text:tab/>ar šios funkcijos sutrikimas paveiktų kredito įstaigos sugebėjimą veiksmingai valdyti rizikas ir (arba) vykdyti teisės aktų reikalavimus;</text:span></text:p>
      <text:p text:style-name="P378"><text:span text:style-name="T379">17.5.5</text:span><text:span text:style-name="T380">.</text:span><text:span text:style-name="T381"><text:tab/>ar šios funkcijos sutrikimas paveiktų duomenų konfidencialumo ar duomenų apsaugos reikalavimus.</text:span></text:p>
      <text:p text:style-name="P382"><text:span text:style-name="T383">18</text:span><text:span text:style-name="T384">.</text:span><text:span text:style-name="T385"><text:tab/></text:span><text:span text:style-name="T386">Atlikusi OSRĮ vertinimą ir vadovaudamasi Taisyklių 2 priedo lentelėje pateiktomis kriterijų įvertinimo lygių ribomis, kredito įstaiga turi nustatyti įvykio poveikio lygį.</text:span></text:p>
      <text:p text:style-name="P387">19.<text:tab/>Jeigu nėra faktinių duomenų, kuriais galima pagrįsti savo vertinimą, arba konkretus poveikio lygis yra arba, tikėtina, bus pasiektas iki didelio OSRĮ išsprendimo dienos, kredito įstaiga turi vadovautis apytikriais vertinimais.</text:p>
      <text:p text:style-name="P388"><text:span text:style-name="T389">20</text:span><text:span text:style-name="T390">.</text:span><text:span text:style-name="T391"><text:tab/></text:span>Kredito įstaiga OSRĮ aktualumo laikotarpiu Taisyklių 17 punkte aprašytą vertinimą turi atlikti nuolat, kad nustatytų galimą būklės pokytį blogėjimo (nuo nedidelio iki didelio incidento) arba gerėjimo (nuo didelio iki nedidelio incidento) linkme.</text:p>
      <text:p text:style-name="P392"><text:span text:style-name="T393">21</text:span><text:span text:style-name="T394">.</text:span><text:span text:style-name="T395"><text:tab/></text:span><text:span text:style-name="T396">Nustačiusi didelį OSRĮ, kredito įstaiga teikia Lietuvos bankui OPRISK formoje nustatytą informaciją.</text:span></text:p>
      <text:p text:style-name="P397">22.<text:tab/>Kredito įstaiga turi teikti informaciją Lietuvos bankui visą OSRĮ trukmės laikotarpį, pateikdama OPRISK formos pirminio (A), tarpinio (B2) ir galutinio pranešimo (C) dalis. Kredito įstaiga OPRISK formą turi pildyti ir teikti Lietuvos bankui laipsniškai, iš karto, kai atlikus vidinius tyrimus paaiškėja daugiau informacijos.</text:p>
      <text:p text:style-name="P398">23.<text:tab/>Kredito įstaiga turi Lietuvos bankui pateikti visą papildomą informaciją, jeigu ji yra svarbi ir aktuali, prie OPRISK formos pridėdama vieną ar keletą priedų su papildomais dokumentais.</text:p>
      <text:p text:style-name="P399">24.<text:tab/>Kredito įstaiga 22 punkte nurodytą informaciją teikia Taisyklių 14–16 punktuose nustatyta tvarka.</text:p>
      <text:p text:style-name="P400"/>
      <text:p text:style-name="P401"><text:span text:style-name="T402">V</text:span><text:span text:style-name="T403"><text:s/>SKYRIUS</text:span></text:p>
      <text:p text:style-name="P404"><text:span text:style-name="T405">DELEGUOTŲJŲ IR KONSOLIDUOTŲJŲ PRANEŠIMŲ TEIKIMAS</text:span></text:p>
      <text:p text:style-name="P406"/>
      <text:p text:style-name="P407"><text:span text:style-name="T408">25</text:span><text:span text:style-name="T409">.</text:span><text:span text:style-name="T410"><text:tab/>MPT, pageidaujantis deleguoti įpareigojimus teikti pranešimus apie MOSRĮ trečiajai šaliai, turi užtikrinti, kad būtų įvykdytos šios sąlygos:</text:span></text:p>
      <text:p text:style-name="P411"><text:span text:style-name="T412">25.1</text:span><text:span text:style-name="T413">.</text:span><text:span text:style-name="T414"><text:tab/>MPT ir trečiosios šalies oficialia sutartimi arba MPT ir įmonės,</text:span><text:span text:style-name="T415"><text:s/>priklausančios tai pačiai grupei kaip ir MPT, susitarimu grupės viduje turi būti apibrėžtas visų sutarties šalių pareigų pasiskirstymas, aiškiai nurodant, kad, nepaisant to, kad įpareigojimai teikti pranešimus deleguoti, paveiktas MPT lieka visiškai atsakingas už<text:s/></text:span><text:span text:style-name="T416">pranešimų apie įvykį turinį</text:span><text:span text:style-name="T417">;</text:span></text:p>
      <text:p text:style-name="P418"><text:span text:style-name="T419">25.2</text:span><text:span text:style-name="T420">.</text:span><text:span text:style-name="T421"><text:tab/>įpareigojimų teikti pranešimus delegavimas laikomas svarbių veiklos funkcijų perdavimu trečiajai šaliai, todėl turi būti laikomasi teisės aktų reikalavimų, taikomų perduodant tokią veiklą;</text:span></text:p>
      <text:p text:style-name="P422"><text:span text:style-name="T423">25.3</text:span><text:span text:style-name="T424">.</text:span><text:span text:style-name="T425"><text:tab/>tinkamai užtikrinamas neskelbtinų duomenų konfidencialumas ir Lietuvos bankui teikiamos informacijos kokybė, nuoseklumas, vientisumas ir patikimumas.</text:span></text:p>
      <text:p text:style-name="P426"><text:span text:style-name="T427">26</text:span><text:span text:style-name="T428">.</text:span><text:span text:style-name="T429"><text:tab/>MPT, pageidaujantys leisti trečiajai šaliai konsoliduotai vykdyti įpareigojimus teikti pranešimus ( teikti vieną pranešimą, kuriame nurodomi keli to paties didelio rizikos įvykio paveikti MPT), privalo informuoti Lietuvos banką, užpildyti OPRISK formos „Paveikti mokėjimo paslaugų teikėjai“ dalį ir užtikrinti, kad būtų patenkintos šios sąlygos:</text:span></text:p>
      <text:p text:style-name="P430"><text:span text:style-name="T431">26.1</text:span><text:span text:style-name="T432">.</text:span><text:span text:style-name="T433"><text:tab/>įtraukti nuostatą dėl konsoliduoto pranešimų teikimo vykdymo į sutartį dėl deleguotųjų pranešimų teikimo;</text:span></text:p>
      <text:p text:style-name="P434"><text:span text:style-name="T435">26.2</text:span><text:span text:style-name="T436">.</text:span><text:span text:style-name="T437"><text:tab/>teikti konsoliduotuosius pranešimus tik tada, jeigu įvykis kilo dėl trečiosios šalies teikiamų paslaugų sutrikimo;</text:span></text:p>
      <text:p text:style-name="P438"><text:span text:style-name="T439">26.3</text:span><text:span text:style-name="T440">.</text:span><text:span text:style-name="T441"><text:tab/>įpareigojimus teikti konsoliduotuosius pranešimus taikyti tik Lietuvos Respublikoje įsteigtiems MPT;</text:span></text:p>
      <text:p text:style-name="P442"><text:span text:style-name="T443">26.4</text:span><text:span text:style-name="T444">.</text:span><text:span text:style-name="T445"><text:tab/>užtikrinti, kad trečioji šalis įvertintų incidento svarbumą kiekvienam paveiktam MPT ir kad į konsoliduotąjį pranešimą būtų įtraukti tik tie MPT, kurių MOSRĮ klasifikuojamas kaip didelis, o esant abejonių, MPT būtų įtrauktas į konsoliduotąjį pranešimą, kol nėra įrodymų, kad jis ten neturi būti įtrauktas;</text:span></text:p>
      <text:p text:style-name="P446"><text:span text:style-name="T447">26.5</text:span><text:span text:style-name="T448">.</text:span><text:span text:style-name="T449"><text:tab/>užtikrinti, kad esant situacijai, kai OPRISK formos laukeliuose negalima pateikti bendro atsakymo, trečioji šalis arba užpildys formą kiekvieno paveikto MPT vardu, arba naudos intervalus, rodančius mažiausias ir aukščiausias vertes, nustatytas ar apytikriai įvertintas skirtingų MPT atžvilgiu;</text:span></text:p>
      <text:p text:style-name="P450"><text:span text:style-name="T451">26.6</text:span><text:span text:style-name="T452">.</text:span><text:span text:style-name="T453"><text:tab/>MPT turi užtikrinti, kad trečioji šalis visą įvykio aktualumo laiką jam teiks informaciją apie visus aktualius įvykio aspektus ir apie visą galimą trečiosios šalies bendravimą su Lietuvos<text:s/></text:span><text:soft-page-break/><text:span text:style-name="T454">banku, šio bendravimo turinį tiek, kiek tai nepažeidžia su kitais MPT susijusios informacijos konfidencialumo.</text:span></text:p>
      <text:p text:style-name="P455"><text:span text:style-name="T456">27</text:span><text:span text:style-name="T457">.</text:span><text:span text:style-name="T458"><text:tab/>MPT, pageidaujantys atšaukti įpareigojimus teikti savo pranešimus, apie šį sprendimą turi pranešti Lietuvos bankui ne vėliau kaip prieš 5 darbo dienas. MPT turi informuoti Lietuvos banką apie visus svarbius įvykius, turinčius poveikį paskirtajai trečiajai šaliai ir jos gebėjimui vykdyti įpareigojimus teikti pranešimus.</text:span></text:p>
      <text:p text:style-name="P459"><text:span text:style-name="T460">28</text:span><text:span text:style-name="T461">.</text:span><text:span text:style-name="T462"><text:tab/>MPT turi įvykdyti įpareigojimus teikti savo pranešimus nesinaudodami trečiosios šalies pagalba, jeigu paskirtoji trečioji šalis neinformuotų Lietuvos banko apie įvykį taip, kaip reikalaujama Taisyklėse. MPT turi užtikrinti, kad apie įvykį nebūtų pranešama du kartus – paties MPT ir trečiosios šalies.</text:span></text:p>
      <text:p text:style-name="P463"/>
      <text:p text:style-name="P464"><text:span text:style-name="T465">VI</text:span><text:span text:style-name="T466"><text:s/>SKYRIUS</text:span></text:p>
      <text:p text:style-name="P467"><text:span text:style-name="T468">KITA MPT TEIKIAMA INFORMACIJA</text:span></text:p>
      <text:p text:style-name="P469"/>
      <text:p text:style-name="P470"><text:span text:style-name="T471">29</text:span><text:span text:style-name="T472">.</text:span><text:span text:style-name="T473"><text:tab/></text:span><text:span text:style-name="T474"><text:s/>MPT, turėdamas pagrįstų priežasčių įtarti mokėtojo sukčiavimą, nedelsdamas, bet ne vėliau kaip per MĮ 38 straipsnio 1 dalyje nustatytą terminą, per kurį mokėtojui turi sugrąžinti neautorizuotos (-ų) mokėjimo operacijos (-ų) sumą (-as) ir, kai taikytina, atkurti mokėjimo sąskaitos, iš kurios ta (-os) suma (-os) nurašyta (-os), likutį, apie tokį atsisakymą grąžinti mokėjimo operacijos (-ų) sumą (-as) praneša mokėtojui sutartu būdu ir Lietuvos bankui,<text:s/></text:span><text:span text:style-name="T475">pildydamas FRAUD formą</text:span><text:span text:style-name="T476">.</text:span></text:p>
      <text:p text:style-name="P477"><text:span text:style-name="T478">30</text:span><text:span text:style-name="T479">.</text:span><text:span text:style-name="T480"><text:tab/></text:span>Kaip nustatyta Taisyklių 29 punkte, MPT gali pateikti Lietuvos bankui vieną bendrą pranešimą apie negrąžinamas kelių neautorizuotų mokėjimo operacijų sumas, jeigu tenkinamos visos šios sąlygos:</text:p>
      <text:p text:style-name="P481">30.1. mokėtojas ir šių mokėjimo operacijų sumų gavėjas sutampa;</text:p>
      <text:p text:style-name="P482">30.2.<text:s/><text:span text:style-name="T483">apie neautorizuotas mokėjimo operacijas MPT sužino arba jam pranešama tą pačią dieną arba padieniui</text:span>;</text:p>
      <text:p text:style-name="P484">30.3. pranešus apie šias operacijas bendru pranešimu, nebus pažeistas Taisyklių 29 punkte nurodytas terminas (vertinant atskirai pagal kiekvieną mokėjimo operaciją, apie kurią pranešama).</text:p>
      <text:p text:style-name="P485"><text:span text:style-name="T486">31</text:span><text:span text:style-name="T487">.</text:span><text:span text:style-name="T488"><text:tab/>MPT, nesuteikęs prieigos prie mokėjimo sąskaitos (-ų) MIP teikėjui arba SIP teikėjui, vadovaudamasis MĮ 33 straipsnio 5 ir 7 dalyse nustatyta tvarka ir sąlygomis, informaciją apie atsisakymą suteikti prieigą prie mokėtojo sąskaitos (-ų) atitinkamai pateikia mokėtojui jų sutartu būdu ir Lietuvos bankui,<text:s/></text:span><text:span text:style-name="T489">užpildydamas BLOCK formą</text:span><text:span text:style-name="T490">.</text:span></text:p>
      <text:p text:style-name="P491"><text:span text:style-name="T492">32</text:span><text:span text:style-name="T493">.</text:span><text:span text:style-name="T494"><text:tab/>MPT panaikina MIP teikėjo arba SIP teikėjo prieigos prie mokėjimo sąskaitos ribojimą, kai nebelieka priežasčių nesuteikti tokios prieigos, ir apie tai nedelsdamas praneša Lietuvos bankui. Jei MIP teikėjo arba SIP teikėjo prieigos prie mokėjimo sąskaitos ribojimas nepanaikinamas per 10 darbo dienų nuo jo pritaikymo dienos, MPT ne vėliau kaip kitą darbo dieną papildomai informuoja Lietuvos banką apie detalesnes prieigos ribojimo aplinkybes (pvz., naujai paaiškėjusias aplinkybes, tolesnio prieigos ribojimo priežastis, veiksmus, kuriuos turi atlikti MIP teikėjas, SIP teikėjas arba mokėtojas, kad prieigos ribojimas būtų panaikintas, pradėtus ikiteisminio tyrimo procesus ir pan.).</text:span></text:p>
      <text:p text:style-name="P495"><text:span text:style-name="T496">33</text:span><text:span text:style-name="T497">.</text:span><text:span text:style-name="T498"><text:tab/>Taisyklių 29 ir 31 punktuose nurodytų pranešimų pateikimas Lietuvos bankui nepanaikina MPT pareigos, esant pagrįstų įtarimų dėl nusikalstamų ir (arba) kitų neteisėtų mokėjimo paslaugų vartotojo, MIP teikėjo ar SIP teikėjo veiksmų, apie tokius įtarimus teisės aktų nustatyta tvarka pranešti kompetentingoms teisėsaugos institucijoms.</text:span></text:p>
      <text:p text:style-name="P499"><text:span text:style-name="T500">34</text:span><text:span text:style-name="T501">.</text:span><text:span text:style-name="T502"><text:tab/>MPT, siekdamas visapusiškai ištirti Taisyklių 29 punkte nurodytas aplinkybes, dėl kurių MPT atsisakė grąžinti neautorizuotos mokėjimo operacijos (-ų) sumą (-as), ir kitą su tokiomis aplinkybėmis susijusią informaciją, atlieka vidinį tyrimą. Vidinis tyrimas turi būti pradėtas ir užbaigtas ne vėliau kaip per 15 darbo dienų nuo Taisyklių 29 punkte nurodytų aplinkybių paaiškėjimo dienos. Apie vidinio tyrimo rezultatus ir MPT veiksmus atlikus tyrimą MPT nedelsdamas informuoja mokėtoją ir Lietuvos banką.</text:span></text:p>
      <text:p text:style-name="P503"><text:span text:style-name="T504">35</text:span><text:span text:style-name="T505">.</text:span><text:span text:style-name="T506"><text:tab/>Kai dėl priežasčių, kurių MPT negali kontroliuoti, vidinio tyrimo užbaigti per Taisyklių 34 punkte nurodytą terminą neįmanoma, MPT informuoja mokėtoją, nurodydamas terminą, per<text:s/></text:span><text:soft-page-break/><text:span text:style-name="T507">kurį tyrimas bus užbaigtas, ir tyrimo termino pratęsimo priežastis, išskyrus atvejus, kai tokių priežasčių atskleidimas susilpnintų saugumo priemones arba pagal teisės aktus būtų draudžiamas. Apie vidinio tyrimo termino pratęsimą MPT taip pat praneša Lietuvos bankui. Vidinio tyrimo užbaigimo terminas niekada neturi viršyti 35 darbo dienų, o kai mokėjimo operacijos, dėl kurių atliekamas vidinis tyrimas, buvo atliktos naudojant mokėjimo kortelę, – 120 dienų, skaičiuojant nuo Taisyklių 29 punkte nurodytų aplinkybių paaiškėjimo dienos, tačiau tik tada, jeigu vidiniam tyrimui atlikti būtinas tarptautinės mokėjimo kortelių asociacijos dalyvavimas ir dėl nuo tokios asociacijos priklausančių aplinkybių vidinio tyrimo neįmanoma užbaigti anksčiau.<text:s/></text:span></text:p>
      <text:p text:style-name="P508"><text:span text:style-name="T509">36</text:span><text:span text:style-name="T510">.</text:span><text:span text:style-name="T511"><text:tab/>Jeigu MPT, vadovaudamasis Taisyklių 33 punktu, kreipiasi į teisėsaugos institucijas, kurios teisės aktų nustatyta tvarka pradeda ikiteisminį tyrimą,</text:span><text:span text:style-name="T512"><text:s/>Taisyklių 34 ir 35 punktuose nurodyti vidinio tyrimo terminai sustabdomi.<text:s/></text:span></text:p>
      <text:p text:style-name="P513"><text:span text:style-name="T514">37</text:span><text:span text:style-name="T515">. Vidinio tyrimo metu paaiškėjus, kad MPT įtarimai dėl mokėtojo sukčiavimo nepasitvirtino arba pagrindas stabdyti mokėjimo operacijos (-ų) sumos (-ų) grąžinimą išnyksta dėl kitų priežasčių (pvz., teisėsaugos institucijos nustato, kad mokėtojo veiksmai neturi sukčiavimo požymių), MPT nedelsdamas grąžina mokėtojui neautorizuotos (-ų) mokėjimo operacijos (-ų) sumą (-as), kurios (-ių) grąžinimas buvo sustabdytas MĮ 38 straipsnio 1 dalyje nurodytais pagrindais.<text:s/></text:span></text:p>
      <text:p text:style-name="P516"/>
      <text:p text:style-name="P517"><text:span text:style-name="T518">VII</text:span><text:span text:style-name="T519"><text:s/>SKYRIUS</text:span></text:p>
      <text:p text:style-name="P520"><text:span text:style-name="T521">BAIGIAMOSIOS NUOSTATOS</text:span></text:p>
      <text:p text:style-name="P522"/>
      <text:p text:style-name="P523"><text:span text:style-name="T524">38</text:span><text:span text:style-name="T525">. Už informacijos pateikimą Lietuvos bankui Taisyklėse nustatytu laiku ir tvarka atsakingas MPT arba kredito įstaigos administracijos vadovas.</text:span></text:p>
      <text:p text:style-name="P526"><text:span text:style-name="T527">39</text:span><text:span text:style-name="T528">. MPT arba kredito įstaigos administracijos vadovas turi užtikrinti, kad MPT arba kredito įstaigos vidaus taisyklėse būtų aiškiai apibrėžtos visos pareigos pranešti apie MOSRĮ ir OSRĮ ir būtų įgyvendinti procesai Taisyklėse nustatytiems informacijos teikimo reikalavimams vykdyti.</text:span></text:p>
      <text:p text:style-name="P529"><text:span text:style-name="T530">______________________</text:span></text:p>
      <text:soft-page-break/>
      <text:p text:style-name="P531">Pranešimų apie operacinės ar saugumo rizikos<text:s/></text:p>
      <text:p text:style-name="P536">įvykius teikimo Lietuvos bankui taisyklių</text:p>
      <text:p text:style-name="P537"><text:span text:style-name="T538">1</text:span><text:span text:style-name="T539"><text:s/>priedas</text:span></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able:number-columns-spanned="2">
            <text:p text:style-name="P550">Su mokėjimo paslaugų teikimu susijęs didelis operacinis ar saugumo įvykis (MOSRĮ)</text:p>
          </table:table-cell>
          <table:covered-table-cell/>
        </table:table-row>
        <table:table-row table:style-name="TableRow551">
          <table:table-cell table:style-name="TableCell552">
            <text:p text:style-name="P553">Poveikio lygis</text:p>
          </table:table-cell>
          <table:table-cell table:style-name="TableCell554">
            <text:p text:style-name="P555"><text:span text:style-name="T556">Mažesnis poveikio lygis</text:span></text:p>
          </table:table-cell>
          <table:table-cell table:style-name="TableCell557">
            <text:p text:style-name="P558"><text:span text:style-name="T559">Didesnis poveikio lygis</text:span></text:p>
          </table:table-cell>
        </table:table-row>
        <table:table-row table:style-name="TableRow560">
          <table:table-cell table:style-name="TableCell561">
            <text:p text:style-name="P562">Kriterijų skaičius</text:p>
          </table:table-cell>
          <table:table-cell table:style-name="TableCell563">
            <text:p text:style-name="P564">3 ir &gt;</text:p>
          </table:table-cell>
          <table:table-cell table:style-name="TableCell565">
            <text:p text:style-name="P566">1 ir &gt;</text:p>
          </table:table-cell>
        </table:table-row>
        <table:table-row table:style-name="TableRow567">
          <table:table-cell table:style-name="TableCell568">
            <text:p text:style-name="P569">Kriterija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text:span text:style-name="T576">1.<text:s/></text:span><text:span text:style-name="T577">Paveiktos operacijos<text:s/></text:span></text:p>
          </table:table-cell>
          <table:table-cell table:style-name="TableCell578">
            <text:p text:style-name="P579">&gt; 10 % mokėjimo paslaugų teikėjo įprasto operacijų lygio (pagal operacijų skaičių)<text:s/></text:p>
            <text:p text:style-name="Normal"><text:span text:style-name="T580">ir<text:s/></text:span></text:p>
            <text:p text:style-name="P581">&gt; 100 000 Eur<text:s/></text:p>
          </table:table-cell>
          <table:table-cell table:style-name="TableCell582">
            <text:p text:style-name="P583">&gt; 25 % mokėjimo paslaugų teikėjo įprasto operacijų lygio (pagal operacijų skaičių)<text:s/></text:p>
            <text:p text:style-name="Normal"><text:span text:style-name="T584">arba<text:s/></text:span></text:p>
            <text:p text:style-name="P585">&gt; 5 mln. Eur<text:s/></text:p>
          </table:table-cell>
        </table:table-row>
        <table:table-row table:style-name="TableRow586">
          <table:table-cell table:style-name="TableCell587">
            <text:p text:style-name="P588">2. Paveikti mokėjimo paslaugų vartotojai<text:s/></text:p>
          </table:table-cell>
          <table:table-cell table:style-name="TableCell589">
            <text:p text:style-name="P590">&gt; 5 000<text:s/></text:p>
            <text:p text:style-name="Normal"><text:span text:style-name="T591">ir<text:s/></text:span></text:p>
            <text:p text:style-name="P592">&gt; 10 % mokėjimo paslaugų teikėjo mokėjimo paslaugų vartotojų<text:s/></text:p>
          </table:table-cell>
          <table:table-cell table:style-name="TableCell593">
            <text:p text:style-name="P594">&gt; 50 000<text:s/></text:p>
            <text:p text:style-name="Normal"><text:span text:style-name="T595">arba<text:s/></text:span></text:p>
            <text:p text:style-name="P596">&gt; 25 % mokėjimo paslaugų teikėjo mokėjimo paslaugų vartotojų<text:s/></text:p>
          </table:table-cell>
        </table:table-row>
        <table:table-row table:style-name="TableRow597">
          <table:table-cell table:style-name="TableCell598">
            <text:p text:style-name="P599">3. Paslaugos neveikimo laikas<text:s/></text:p>
          </table:table-cell>
          <table:table-cell table:style-name="TableCell600">
            <text:p text:style-name="P601">&gt; 2 valandos<text:s/></text:p>
          </table:table-cell>
          <table:table-cell table:style-name="TableCell602">
            <text:p text:style-name="P603">Netaikoma<text:s/></text:p>
          </table:table-cell>
        </table:table-row>
        <table:table-row table:style-name="TableRow604">
          <table:table-cell table:style-name="TableCell605">
            <text:p text:style-name="P606">4. Kiti galbūt paveikti mokėjimo paslaugų teikėjai arba susiję infrastruktūros objektai<text:s/></text:p>
          </table:table-cell>
          <table:table-cell table:style-name="TableCell607">
            <text:p text:style-name="P608">Taip<text:s/></text:p>
          </table:table-cell>
          <table:table-cell table:style-name="TableCell609">
            <text:p text:style-name="P610">Netaikoma<text:s/></text:p>
          </table:table-cell>
        </table:table-row>
        <table:table-row table:style-name="TableRow611">
          <table:table-cell table:style-name="TableCell612">
            <text:p text:style-name="P613">5. Poveikis reputacijai<text:s/></text:p>
          </table:table-cell>
          <table:table-cell table:style-name="TableCell614">
            <text:p text:style-name="P615">Taip<text:s/></text:p>
          </table:table-cell>
          <table:table-cell table:style-name="TableCell616">
            <text:p text:style-name="P617">Netaikoma<text:s/></text:p>
          </table:table-cell>
        </table:table-row>
        <table:table-row table:style-name="TableRow618">
          <table:table-cell table:style-name="TableCell619">
            <text:p text:style-name="P620">6. Ekonominis poveikis<text:s/></text:p>
          </table:table-cell>
          <table:table-cell table:style-name="TableCell621">
            <text:p text:style-name="P622">Netaikoma<text:s/></text:p>
          </table:table-cell>
          <table:table-cell table:style-name="TableCell623">
            <text:p text:style-name="Normal"><text:span text:style-name="T624">&gt; Maks. (0,1 % 1 lygio kapitalo</text:span><text:span text:style-name="T625"><text:note text:note-class="footnote" text:id="_ftn0"><text:note-citation>1</text:note-citation><text:note-body><text:p text:style-name="Normal"><text:span text:style-name="T626"><text:s/>1 lygio kapitalas, kaip apibrėžta 2013 m. birželio 26 d. Europos Parlamento ir Tarybos reglamento (ES) Nr. 575/2013 dėl prudencinių reikalavimų kredito įstaigoms ir investicinėms įmonėms ir kuriuo iš dalies keičiamas Reglamentas (ES) Nr. 648/2012, 25 straipsnyje.</text:span></text:p></text:note-body></text:note></text:span><text:span text:style-name="T627">, 200 000 Eur)<text:s/></text:span></text:p>
            <text:p text:style-name="Normal"><text:span text:style-name="T628">arba<text:s/></text:span></text:p>
            <text:p text:style-name="P629">&gt; 5 mln. Eur<text:s/></text:p>
          </table:table-cell>
        </table:table-row>
        <table:table-row table:style-name="TableRow630">
          <table:table-cell table:style-name="TableCell631">
            <text:p text:style-name="P632">7. Aukšto lygio vidinė sklaida<text:s/></text:p>
          </table:table-cell>
          <table:table-cell table:style-name="TableCell633">
            <text:p text:style-name="P634">Taip<text:s/></text:p>
          </table:table-cell>
          <table:table-cell table:style-name="TableCell635">
            <text:p text:style-name="P636">Taip, ir tikriausiai bus pradėta dirbti kriziniu (arba lygiaverčiu) režimu<text:s/></text:p>
          </table:table-cell>
        </table:table-row>
      </table:table>
      <text:p text:style-name="P637"/>
      <text:p text:style-name="P638">Pranešimų apie operacinės ar saugumo rizikos<text:s/></text:p>
      <text:p text:style-name="P643">įvykius teikimo Lietuvos bankui taisyklių</text:p>
      <text:p text:style-name="P644"><text:span text:style-name="T645">2</text:span><text:span text:style-name="T646"><text:s/>priedas</text:span></text:p>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columns-spanned="2">
            <text:p text:style-name="P657"/>
            <text:p text:style-name="P658">Su mokėjimo paslaugų teikimu nesusijęs didelis operacinės ar saugumo rizikos įvykis (OSRĮ)<text:s/></text:p>
          </table:table-cell>
          <table:covered-table-cell/>
        </table:table-row>
        <table:table-row table:style-name="TableRow659">
          <table:table-cell table:style-name="TableCell660">
            <text:p text:style-name="P661">Poveikio lygis</text:p>
          </table:table-cell>
          <table:table-cell table:style-name="TableCell662">
            <text:p text:style-name="P663"><text:span text:style-name="T664">Mažesnis poveikio lygis</text:span></text:p>
          </table:table-cell>
          <table:table-cell table:style-name="TableCell665">
            <text:p text:style-name="P666"><text:span text:style-name="T667">Didesnis poveikio lygis</text:span></text:p>
          </table:table-cell>
        </table:table-row>
        <table:table-row table:style-name="TableRow668">
          <table:table-cell table:style-name="TableCell669">
            <text:p text:style-name="P670">Kriterijų skaičius</text:p>
          </table:table-cell>
          <table:table-cell table:style-name="TableCell671">
            <text:p text:style-name="P672">2 ir &gt;</text:p>
          </table:table-cell>
          <table:table-cell table:style-name="TableCell673">
            <text:p text:style-name="P674">1 ir &gt;</text:p>
          </table:table-cell>
        </table:table-row>
        <table:table-row table:style-name="TableRow675">
          <table:table-cell table:style-name="TableCell676">
            <text:p text:style-name="P677">Kriterij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1</text:span><text:span text:style-name="T685">. Paveikti klientai</text:span></text:p>
          </table:table-cell>
          <table:table-cell table:style-name="TableCell686">
            <text:p text:style-name="P687">&gt; 5 000<text:s/></text:p>
            <text:p text:style-name="Normal"><text:span text:style-name="T688">ir<text:s/></text:span></text:p>
            <text:p text:style-name="P689">&gt; 10 % klientų<text:s/></text:p>
          </table:table-cell>
          <table:table-cell table:style-name="TableCell690">
            <text:p text:style-name="P691">&gt; 50 000<text:s/></text:p>
            <text:p text:style-name="Normal"><text:span text:style-name="T692">arba<text:s/></text:span></text:p>
            <text:p text:style-name="P693">&gt; 25 % klientų<text:s/></text:p>
          </table:table-cell>
        </table:table-row>
        <table:table-row table:style-name="TableRow694">
          <table:table-cell table:style-name="TableCell695">
            <text:p text:style-name="P696"><text:span text:style-name="T697">2.</text:span><text:span text:style-name="T698"><text:tab/></text:span><text:span text:style-name="T699">Paveiktos kritinės informacinės sistemos (IS) ar susiję infrastruktūros objektai, kritiniai procesai</text:span></text:p>
          </table:table-cell>
          <table:table-cell table:style-name="TableCell700">
            <text:p text:style-name="P701">Taip</text:p>
            <text:p text:style-name="Normal"><text:span text:style-name="T702">(kritinių IS neveikimo laikas &gt; 2 val., bet &lt; 4 val.)</text:span></text:p>
          </table:table-cell>
          <table:table-cell table:style-name="TableCell703">
            <text:p text:style-name="P704">Taip<text:s/></text:p>
            <text:p text:style-name="Normal"><text:span text:style-name="T705">(kritinių IS neveikimo laikas &gt; 4</text:span><text:span text:style-name="T706"><text:s/>val.</text:span><text:span text:style-name="T707">)</text:span></text:p>
          </table:table-cell>
        </table:table-row>
        <table:table-row table:style-name="TableRow708">
          <table:table-cell table:style-name="TableCell709">
            <text:p text:style-name="P710">3. Poveikis reputacijai<text:s/></text:p>
          </table:table-cell>
          <table:table-cell table:style-name="TableCell711">
            <text:p text:style-name="P712">Taip</text:p>
          </table:table-cell>
          <table:table-cell table:style-name="TableCell713">
            <text:p text:style-name="P714">Netaikoma<text:s/></text:p>
          </table:table-cell>
        </table:table-row>
        <table:table-row table:style-name="TableRow715">
          <table:table-cell table:style-name="TableCell716">
            <text:p text:style-name="P717">4. Ekonominis poveikis<text:s/></text:p>
          </table:table-cell>
          <table:table-cell table:style-name="TableCell718">
            <text:p text:style-name="P719">Netaikoma</text:p>
          </table:table-cell>
          <table:table-cell table:style-name="TableCell720">
            <text:p text:style-name="Normal"><text:span text:style-name="T721">&gt; Maks. (0,1 % 1 lygio kapitalo</text:span><text:span text:style-name="T722"><text:note text:note-class="footnote" text:id="_ftn1"><text:note-citation>2</text:note-citation><text:note-body><text:p text:style-name="Normal"><text:span text:style-name="T723"><text:s/>1 lygio kapitalas, kaip apibrėžta 2013 m. birželio 26 d. Europos Parlamento ir Tarybos reglamento (ES) Nr. 575/2013 dėl prudencinių reikalavimų kredito įstaigoms ir investicinėms įmonėms ir kuriuo iš dalies keičiamas Reglamentas (ES) Nr. 648/2012, 25 straipsnyje.</text:span></text:p><text:p text:style-name="P724"/></text:note-body></text:note></text:span><text:span text:style-name="T725">, 200 000 Eur)<text:s/></text:span></text:p>
            <text:p text:style-name="Normal"><text:span text:style-name="T726">arba<text:s/></text:span></text:p>
            <text:p text:style-name="Normal"><text:span text:style-name="T727">&gt; 5 mln. Eur</text:span></text:p>
          </table:table-cell>
        </table:table-row>
        <table:table-row table:style-name="TableRow728">
          <table:table-cell table:style-name="TableCell729">
            <text:p text:style-name="P730">5. Aukšto lygio vidinė sklaida<text:s/></text:p>
          </table:table-cell>
          <table:table-cell table:style-name="TableCell731">
            <text:p text:style-name="P732">Taip<text:s/></text:p>
          </table:table-cell>
          <table:table-cell table:style-name="TableCell733">
            <text:p text:style-name="P734">Taip, ir tikriausiai bus pradėta dirbti kriziniu (arba lygiaverčiu) režimu<text:s/></text:p>
          </table:table-cell>
        </table:table-row>
      </table:table>
      <text:p text:style-name="P735"/>
      <text:p text:style-name="P736">REJECT forma patvirtinta<text:s/></text:p>
      <text:p text:style-name="P741">Lietuvos banko valdybos 2019 m. sausio 21 d.</text:p>
      <text:p text:style-name="P742">nutarimu Nr. 03-10</text:p>
      <text:p text:style-name="P743"/>
      <text:p text:style-name="P744">______________________________________________________</text:p>
      <text:p text:style-name="P745">(kredito įstaigos pavadinimas)</text:p>
      <text:p text:style-name="P746"/>
      <text:p text:style-name="P747">______________________________________________________</text:p>
      <text:p text:style-name="P748">(kodas, adresas, tel., el. paštas)</text:p>
      <text:p text:style-name="P749"/>
      <text:p text:style-name="P750"/>
      <text:p text:style-name="P751">PRANEŠIMAS APIE SPRENDIMĄ ATSISAKYTI ATIDARYTI MOKĖJIMO SĄSKAITĄ, APRIBOTI NADOJIMĄSI JA AR JĄ UŽDARYTI</text:p>
      <text:p text:style-name="P752"/>
      <text:p text:style-name="P753">__________________</text:p>
      <text:p text:style-name="P754">(data)</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text:p>
          </table:table-cell>
          <table:table-cell table:style-name="TableCell763">
            <text:p text:style-name="P764">Mokėjimo arba elektroninių pinigų įstaigos (MPT) pavadinimas</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Valstybės kodas</text:p>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Sprendimo priėmimo data</text:p>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able:number-columns-spanned="2">
            <text:p text:style-name="Normal"><text:span text:style-name="T785">Sąskaitos tipas</text:span></text:p>
          </table:table-cell>
          <table:covered-table-cell/>
        </table:table-row>
        <table:table-row table:style-name="TableRow786">
          <table:table-cell table:style-name="TableCell787">
            <text:p text:style-name="P788">4.1.</text:p>
          </table:table-cell>
          <table:table-cell table:style-name="TableCell789">
            <text:p text:style-name="P790">Atskiroji (klientų lėšų) sąskaita</text:p>
          </table:table-cell>
          <table:table-cell table:style-name="TableCell791">
            <text:p text:style-name="P792">TAIP / NE</text:p>
          </table:table-cell>
        </table:table-row>
        <table:table-row table:style-name="TableRow793">
          <table:table-cell table:style-name="TableCell794">
            <text:p text:style-name="P795">4.2.</text:p>
          </table:table-cell>
          <table:table-cell table:style-name="TableCell796">
            <text:p text:style-name="Normal">Mokėjimo sąskaita, skirta mokėjimo operacijoms atlikti elektroninių pinigų ir (arba) mokėjimo paslaugų vartotojų vardu</text:p>
          </table:table-cell>
          <table:table-cell table:style-name="TableCell797">
            <text:p text:style-name="P798">TAIP / NE</text:p>
          </table:table-cell>
        </table:table-row>
        <table:table-row table:style-name="TableRow799">
          <table:table-cell table:style-name="TableCell800">
            <text:p text:style-name="P801">5.</text:p>
          </table:table-cell>
          <table:table-cell table:style-name="TableCell802" table:number-columns-spanned="2">
            <text:p text:style-name="Normal"><text:span text:style-name="T803">Jei sąskaita uždaroma ar apribojamas naudojimasis ja</text:span></text:p>
          </table:table-cell>
          <table:covered-table-cell/>
        </table:table-row>
        <table:table-row table:style-name="TableRow804">
          <table:table-cell table:style-name="TableCell805">
            <text:p text:style-name="P806">5.1.</text:p>
          </table:table-cell>
          <table:table-cell table:style-name="TableCell807">
            <text:p text:style-name="P808">Kada buvo pranešta MPT apie priimtą sprendimą</text:p>
          </table:table-cell>
          <table:table-cell table:style-name="TableCell809">
            <text:p text:style-name="P810">YYYY.MM.DD</text:p>
          </table:table-cell>
        </table:table-row>
        <table:table-row table:style-name="TableRow811">
          <table:table-cell table:style-name="TableCell812">
            <text:p text:style-name="P813">5.2.</text:p>
          </table:table-cell>
          <table:table-cell table:style-name="TableCell814">
            <text:p text:style-name="Normal">Koks įspėjimo laikotarpis buvo suteiktas prieš priimant sprendimą<text:s/></text:p>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able:number-columns-spanned="2">
            <text:p text:style-name="Normal"><text:span text:style-name="T821">Jei atsisakoma atidaryti sąskaitą, suteikti prieigą prie sąskaitos</text:span></text:p>
          </table:table-cell>
          <table:covered-table-cell/>
        </table:table-row>
        <table:table-row table:style-name="TableRow822">
          <table:table-cell table:style-name="TableCell823">
            <text:p text:style-name="P824">6.1.</text:p>
          </table:table-cell>
          <table:table-cell table:style-name="TableCell825">
            <text:p text:style-name="P826">Ar sprendimas atsisakyti atidaryti sąskaitą ar suteikti prieigą prie sąskaitos buvo perduotas MPT</text:p>
          </table:table-cell>
          <table:table-cell table:style-name="TableCell827">
            <text:p text:style-name="Normal">TAIP / NE</text:p>
          </table:table-cell>
        </table:table-row>
        <table:table-row table:style-name="TableRow828">
          <table:table-cell table:style-name="TableCell829">
            <text:p text:style-name="P830">6.2.</text:p>
          </table:table-cell>
          <table:table-cell table:style-name="TableCell831">
            <text:p text:style-name="P832">Jei taip, nurodykite, kada buvo pranešta apie sprendimą</text:p>
          </table:table-cell>
          <table:table-cell table:style-name="TableCell833">
            <text:p text:style-name="P834">YYYY.MM.DD</text:p>
          </table:table-cell>
        </table:table-row>
        <table:table-row table:style-name="TableRow835">
          <table:table-cell table:style-name="TableCell836">
            <text:p text:style-name="P837">6.3.</text:p>
          </table:table-cell>
          <table:table-cell table:style-name="TableCell838">
            <text:p text:style-name="P839">Jei ne, nurodykite, kodėl nebuvo pranešta</text:p>
          </table:table-cell>
          <table:table-cell table:style-name="TableCell840">
            <text:p text:style-name="P841"/>
          </table:table-cell>
        </table:table-row>
        <table:table-row table:style-name="TableRow842">
          <table:table-cell table:style-name="TableCell843">
            <text:p text:style-name="P844">7.</text:p>
          </table:table-cell>
          <table:table-cell table:style-name="TableCell845">
            <text:p text:style-name="P846">Trumpas sprendimo (uždaryti sąskaitą / apriboti naudojimąsi ja arba atsisakymo atidaryti sąskaitą / suteikti prieigą) priežasčių aprašymas</text:p>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ext:p text:style-name="P853">Trumpas proceso (pvz.: asmuo (-enys), atsakingas (-i) už sprendimų priėmimą, visi taikomi terminai ir procedūros, kurių buvo imtasi svarstant sprendimą) aprašymas<text:s/></text:p>
          </table:table-cell>
          <table:table-cell table:style-name="TableCell854">
            <text:p text:style-name="P855"/>
          </table:table-cell>
        </table:table-row>
        <table:table-row table:style-name="TableRow856">
          <table:table-cell table:style-name="TableCell857">
            <text:p text:style-name="P858">9.</text:p>
          </table:table-cell>
          <table:table-cell table:style-name="TableCell859">
            <text:p text:style-name="P860">Ar sprendimo motyvai buvo pranešti MPT</text:p>
          </table:table-cell>
          <table:table-cell table:style-name="TableCell861">
            <text:p text:style-name="Normal">TAIP / NE</text:p>
          </table:table-cell>
        </table:table-row>
        <table:table-row table:style-name="TableRow862">
          <table:table-cell table:style-name="TableCell863">
            <text:p text:style-name="P864">10.</text:p>
          </table:table-cell>
          <table:table-cell table:style-name="TableCell865">
            <text:p text:style-name="P866">Ar MPT buvo suteikta galimybė reaguoti į kredito įstaigos sprendimą, pašalinti veiklos trūkumus, prieš kredito įstaigai priimant sprendimą<text:s/></text:p>
          </table:table-cell>
          <table:table-cell table:style-name="TableCell867">
            <text:p text:style-name="Normal">TAIP / NE</text:p>
          </table:table-cell>
        </table:table-row>
        <table:table-row table:style-name="TableRow868">
          <table:table-cell table:style-name="TableCell869">
            <text:p text:style-name="P870">11.</text:p>
          </table:table-cell>
          <table:table-cell table:style-name="TableCell871">
            <text:p text:style-name="P872">Jei ne, nurodykite, kodėl tokia galimybė nebuvo suteikta</text:p>
          </table:table-cell>
          <table:table-cell table:style-name="TableCell873">
            <text:p text:style-name="Normal"/>
          </table:table-cell>
        </table:table-row>
      </table:table>
      <text:p text:style-name="P874"/>
      <text:p text:style-name="P875">FRAUD forma patvirtinta<text:s/></text:p>
      <text:p text:style-name="P880">Lietuvos banko valdybos 2019 m. sausio 21 d.</text:p>
      <text:p text:style-name="P881">nutarimu Nr. 03-10</text:p>
      <text:p text:style-name="P882"/>
      <text:p text:style-name="P883"/>
      <text:p text:style-name="P884"/>
      <text:p text:style-name="P885">PRANEŠIMAS APIE ĮTARIAMĄ MOKĖTOJO SUKČIAVIMĄ</text:p>
      <text:p text:style-name="P886"/>
      <text:p text:style-name="P887">Įtaręs sukčiavimą mokėjimo paslaugų teikėja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1.<text:tab/>Pavadinimas</text:p>
          </table:table-cell>
          <table:table-cell table:style-name="TableCell897">
            <text:p text:style-name="P898"/>
          </table:table-cell>
          <table:table-cell table:style-name="TableCell899">
            <text:p text:style-name="P900">4. Kontaktinio asmens el. paštas</text:p>
          </table:table-cell>
          <table:table-cell table:style-name="TableCell901">
            <text:p text:style-name="P902"/>
          </table:table-cell>
        </table:table-row>
        <table:table-row table:style-name="TableRow903">
          <table:table-cell table:style-name="TableCell904">
            <text:p text:style-name="P905">2.<text:tab/>Adresas</text:p>
          </table:table-cell>
          <table:table-cell table:style-name="TableCell906">
            <text:p text:style-name="P907"/>
          </table:table-cell>
          <table:table-cell table:style-name="TableCell908">
            <text:p text:style-name="P909">5. Kontaktinio asmens telefonas</text:p>
          </table:table-cell>
          <table:table-cell table:style-name="TableCell910">
            <text:p text:style-name="P911"/>
          </table:table-cell>
        </table:table-row>
        <table:table-row table:style-name="TableRow912">
          <table:table-cell table:style-name="TableCell913">
            <text:p text:style-name="P914">3.<text:tab/>Kontaktinis asmuo</text:p>
          </table:table-cell>
          <table:table-cell table:style-name="TableCell915" table:number-columns-spanned="3">
            <text:p text:style-name="P916"/>
          </table:table-cell>
          <table:covered-table-cell/>
          <table:covered-table-cell/>
        </table:table-row>
      </table:table>
      <text:p text:style-name="P917"/>
      <text:p text:style-name="P918"/>
      <text:p text:style-name="P919">Įtariamo sukčiavimo aprašymas</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6. Informacija apie mokėtoją</text:p>
          </table:table-cell>
          <table:table-cell table:style-name="TableCell930" table:number-columns-spanned="2">
            <text:p text:style-name="P931"><text:span text:style-name="T932">Fizinis asmuo</text:span></text:p>
          </table:table-cell>
          <table:covered-table-cell/>
          <table:table-cell table:style-name="TableCell933" table:number-columns-spanned="2">
            <text:p text:style-name="P934"><text:span text:style-name="T935">Juridinis asmuo</text:span></text:p>
          </table:table-cell>
          <table:covered-table-cell/>
        </table:table-row>
        <table:table-row table:style-name="TableRow936">
          <table:covered-table-cell>
            <text:p text:style-name="P937"/>
          </table:covered-table-cell>
          <table:table-cell table:style-name="TableCell938">
            <text:p text:style-name="P939">Vardas</text:p>
          </table:table-cell>
          <table:table-cell table:style-name="TableCell940">
            <text:p text:style-name="P941"/>
          </table:table-cell>
          <table:table-cell table:style-name="TableCell942">
            <text:p text:style-name="P943">Pavadinimas</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Pavardė</text:p>
          </table:table-cell>
          <table:table-cell table:style-name="TableCell950">
            <text:p text:style-name="P951"/>
          </table:table-cell>
          <table:table-cell table:style-name="TableCell952">
            <text:p text:style-name="P953">Juridinio asmens kodas</text:p>
          </table:table-cell>
          <table:table-cell table:style-name="TableCell954">
            <text:p text:style-name="P955"/>
          </table:table-cell>
        </table:table-row>
        <table:table-row table:style-name="TableRow956">
          <table:table-cell table:style-name="TableCell957" table:number-rows-spanned="7">
            <text:p text:style-name="P958">7. Informacija apie mokėjimo operaciją</text:p>
          </table:table-cell>
          <table:table-cell table:style-name="TableCell959" table:number-columns-spanned="2">
            <text:p text:style-name="P960">Mokėjimo sąskaitos numeris</text:p>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2">
            <text:p text:style-name="P966">Mokėjimo operacijos data</text:p>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Mokėjimo operacijos suma</text:p>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Mokėjimo operacijos valiuta</text:p>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Pranešimo apie neautorizuotą mokėjimo operaciją gavimo data</text:p>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Mokėtojo informavimo apie atsisakymą grąžinti neautorizuotos mokėjimo operacijos sumą data</text:p>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Gavėjo sąskaitos numeris</text:p>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8. Trumpas įtariamo sukčiavimo ir aplinkybių, leidžiančių įtarti mokėtojo sukčiavimą, apibūdinimas</text:p>
          </table:table-cell>
          <table:table-cell table:style-name="TableCell1002" table:number-columns-spanned="4">
            <text:p text:style-name="P1003">(Trumpai aprašykite įtariamą mokėtojo sukčiavimą ir nurodykite aplinkybes, kurios leidžia įtarti mokėjimo paslaugų vartotojo sukčiavimą)</text:p>
          </table:table-cell>
          <table:covered-table-cell/>
          <table:covered-table-cell/>
          <table:covered-table-cell/>
        </table:table-row>
        <table:table-row table:style-name="TableRow1004">
          <table:table-cell table:style-name="TableCell1005">
            <text:p text:style-name="P1006">9. Papildoma informacija</text:p>
          </table:table-cell>
          <table:table-cell table:style-name="TableCell1007" table:number-columns-spanned="4">
            <text:p text:style-name="P1008">(Nurodykite kitą, Jūsų vertinimu, reikšmingą informaciją)</text:p>
          </table:table-cell>
          <table:covered-table-cell/>
          <table:covered-table-cell/>
          <table:covered-table-cell/>
        </table:table-row>
      </table:table>
      <text:p text:style-name="P1009"/>
      <text:p text:style-name="P1010">BLOCK forma patvirtinta<text:s/></text:p>
      <text:p text:style-name="P1015">Lietuvos banko valdybos 2019 m. sausio 21 d.</text:p>
      <text:p text:style-name="P1016">nutarimu Nr. 03-10</text:p>
      <text:p text:style-name="P1017"/>
      <text:p text:style-name="P1018">PRANEŠIMAS APIE SĄSKAITOS INFORMACIJOS PASLAUGOS (SIP) TEIKĖJO ARBA MOKĖJIMO INICIJAVIMO PASLAUGOS (MIP) TEIKĖJO PRIEIGOS PRIE MOKĖJIMO SĄSKAITOS RIBOJIMĄ</text:p>
      <text:p text:style-name="P1019"/>
      <text:p text:style-name="P1020">Sąskaitą tvarkančio mokėjimo paslaugų teikėjo informacij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1.<text:tab/>Pavadinimas</text:p>
          </table:table-cell>
          <table:table-cell table:style-name="TableCell1030">
            <text:p text:style-name="P1031"/>
          </table:table-cell>
          <table:table-cell table:style-name="TableCell1032">
            <text:p text:style-name="P1033">4.<text:tab/>Kontaktinio asmens el. paštas</text:p>
          </table:table-cell>
          <table:table-cell table:style-name="TableCell1034">
            <text:p text:style-name="P1035"/>
          </table:table-cell>
        </table:table-row>
        <table:table-row table:style-name="TableRow1036">
          <table:table-cell table:style-name="TableCell1037">
            <text:p text:style-name="P1038">2.<text:tab/>Adresas</text:p>
          </table:table-cell>
          <table:table-cell table:style-name="TableCell1039">
            <text:p text:style-name="P1040"/>
          </table:table-cell>
          <table:table-cell table:style-name="TableCell1041">
            <text:p text:style-name="P1042">5.<text:tab/>Kontaktinio asmens telefonas</text:p>
          </table:table-cell>
          <table:table-cell table:style-name="TableCell1043">
            <text:p text:style-name="P1044"/>
          </table:table-cell>
        </table:table-row>
        <table:table-row table:style-name="TableRow1045">
          <table:table-cell table:style-name="TableCell1046">
            <text:p text:style-name="P1047">3.<text:tab/>Kontaktinis asmuo</text:p>
          </table:table-cell>
          <table:table-cell table:style-name="TableCell1048" table:number-columns-spanned="3">
            <text:p text:style-name="P1049"/>
          </table:table-cell>
          <table:covered-table-cell/>
          <table:covered-table-cell/>
        </table:table-row>
      </table:table>
      <text:p text:style-name="P1050"/>
      <text:p text:style-name="P1051"/>
      <text:p text:style-name="P1052">Mokėjimo paslaugų teikėjo prieigos prie mokėjimo sąskaitos ribojimo aprašyma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6.<text:tab/>Informacija apie mokėjimo paslaugų teikėją, kuriam ribojama prieiga prie mokėjimo sąskaitos (-ų)</text:p>
          </table:table-cell>
          <table:table-cell table:style-name="TableCell1065" table:number-columns-spanned="3">
            <text:p text:style-name="P1066"><text:span text:style-name="T1067">Sąskaitos informacijos paslaugos (SIP) teikėjas</text:span></text:p>
          </table:table-cell>
          <table:covered-table-cell/>
          <table:covered-table-cell/>
          <table:table-cell table:style-name="TableCell1068" table:number-columns-spanned="3">
            <text:p text:style-name="P1069"><text:span text:style-name="T1070">Mokėjimo inicijavimo paslaugos (MIP) teikėjas</text:span></text:p>
          </table:table-cell>
          <table:covered-table-cell/>
          <table:covered-table-cell/>
        </table:table-row>
        <table:table-row table:style-name="TableRow1071">
          <table:table-cell table:style-name="TableCell1072">
            <text:p text:style-name="P1073"/>
          </table:table-cell>
          <table:table-cell table:style-name="TableCell1074" table:number-columns-spanned="3">
            <text:p text:style-name="P1075">Mokėjimo paslaugos teikėjo pavadinimas</text:p>
          </table: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
          </table:table-cell>
          <table:table-cell table:style-name="TableCell1081" table:number-columns-spanned="3">
            <text:p text:style-name="P1082">Juridinio asmens kodas</text:p>
          </table:table-cell>
          <table:covered-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rows-spanned="3">
            <text:p text:style-name="P1087">7.<text:tab/>Informacija apie mokėjimo paslaugos vartotoją</text:p>
          </table:table-cell>
          <table:table-cell table:style-name="TableCell1088" table:number-columns-spanned="3">
            <text:p text:style-name="P1089"><text:span text:style-name="T1090">Fizinis asmuo</text:span></text:p>
          </table:table-cell>
          <table:covered-table-cell/>
          <table:covered-table-cell/>
          <table:table-cell table:style-name="TableCell1091" table:number-columns-spanned="3">
            <text:p text:style-name="P1092"><text:span text:style-name="T1093">Juridinis asmuo</text:span></text:p>
          </table:table-cell>
          <table:covered-table-cell/>
          <table:covered-table-cell/>
        </table:table-row>
        <table:table-row table:style-name="TableRow1094">
          <table:covered-table-cell>
            <text:p text:style-name="P1095"/>
          </table:covered-table-cell>
          <table:table-cell table:style-name="TableCell1096">
            <text:p text:style-name="P1097">Vardas</text:p>
          </table:table-cell>
          <table:table-cell table:style-name="TableCell1098" table:number-columns-spanned="2">
            <text:p text:style-name="P1099"/>
          </table:table-cell>
          <table:covered-table-cell/>
          <table:table-cell table:style-name="TableCell1100">
            <text:p text:style-name="P1101">Pavadinimas</text:p>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ext:p text:style-name="P1107">Pavardė</text:p>
          </table:table-cell>
          <table:table-cell table:style-name="TableCell1108" table:number-columns-spanned="2">
            <text:p text:style-name="P1109"/>
          </table:table-cell>
          <table:covered-table-cell/>
          <table:table-cell table:style-name="TableCell1110">
            <text:p text:style-name="P1111">Juridinio asmens kodas</text:p>
          </table:table-cell>
          <table:table-cell table:style-name="TableCell1112" table:number-columns-spanned="2">
            <text:p text:style-name="P1113"/>
          </table:table-cell>
          <table:covered-table-cell/>
        </table:table-row>
        <table:table-row table:style-name="TableRow1114">
          <table:table-cell table:style-name="TableCell1115" table:number-rows-spanned="3">
            <text:p text:style-name="P1116">8.<text:tab/>Informacija apie apribotą prieigą prie mokėjimo sąskaitos (-ų)</text:p>
          </table:table-cell>
          <table:table-cell table:style-name="TableCell1117" table:number-columns-spanned="3">
            <text:p text:style-name="P1118">Mokėjimo paslaugos vartotojo sąskaitos numeris (-ai)</text:p>
          </table:table-cell>
          <table:covered-table-cell/>
          <table:covered-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table-cell table:style-name="TableCell1123" table:number-columns-spanned="3">
            <text:p text:style-name="P1124">Apribotos prieigos data</text:p>
          </table:table-cell>
          <table:covered-table-cell/>
          <table:covered-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able:number-columns-spanned="5">
            <text:p text:style-name="Normal"><text:span text:style-name="T1130">Mokėjimo operacijos (-ų), kuri (-ios) buvo neįvykdyta (-os) dėl apribotos prieigos, suma ir valiuta<text:s/></text:span><text:span text:style-name="T1131">(nepildoma, jei buvo inicijuota sąskaitos informacijos paslauga)</text:span></text:p>
          </table:table-cell>
          <table:covered-table-cell/>
          <table:covered-table-cell/>
          <table:covered-table-cell/>
          <table:covered-table-cell/>
          <table:table-cell table:style-name="TableCell1132">
            <text:p text:style-name="P1133"/>
          </table:table-cell>
        </table:table-row>
        <table:table-row table:style-name="TableRow1134">
          <table:table-cell table:style-name="TableCell1135">
            <text:p text:style-name="P1136">9.<text:tab/>Mokėjimo paslaugų teikėjo prieigos prie mokėjimo sąskaitos (-ų) ribojimo priežastis</text:p>
          </table:table-cell>
          <table:table-cell table:style-name="TableCell1137" table:number-columns-spanned="3">
            <text:p text:style-name="P1138"><text:span text:style-name="T1139">Neautorizuota mokėjimo paslaugos teikėjo prieiga</text:span></text:p>
          </table:table-cell>
          <table:covered-table-cell/>
          <table:covered-table-cell/>
          <table:table-cell table:style-name="TableCell1140" table:number-columns-spanned="3">
            <text:p text:style-name="P1141"><text:span text:style-name="T1142">Nesąžininga mokėjimo paslaugos teikėjo prieiga</text:span></text:p>
          </table:table-cell>
          <table:covered-table-cell/>
          <table:covered-table-cell/>
        </table:table-row>
        <table:table-row table:style-name="TableRow1143">
          <table:table-cell table:style-name="TableCell1144">
            <text:p text:style-name="P1145"/>
          </table:table-cell>
          <table:table-cell table:style-name="TableCell1146" table:number-columns-spanned="3">
            <text:p text:style-name="P1147"><text:span text:style-name="T1148">Neautorizuotas mokėjimo operacijos inicijavimas</text:span></text:p>
          </table:table-cell>
          <table:covered-table-cell/>
          <table:covered-table-cell/>
          <table:table-cell table:style-name="TableCell1149" table:number-columns-spanned="3">
            <text:p text:style-name="P1150"><text:span text:style-name="T1151">Nesąžiningas mokėjimo operacijos inicijavimas</text:span></text:p>
          </table:table-cell>
          <table:covered-table-cell/>
          <table:covered-table-cell/>
        </table:table-row>
        <table:table-row table:style-name="TableRow1152">
          <table:table-cell table:style-name="TableCell1153">
            <text:p text:style-name="P1154"/>
          </table:table-cell>
          <table:table-cell table:style-name="TableCell1155" table:number-columns-spanned="6">
            <text:p text:style-name="P1156"><text:span text:style-name="T1157">Kita (</text:span><text:span text:style-name="T1158">trumpai aprašykite</text:span><text:span text:style-name="T1159">)</text:span></text:p>
            <text:p text:style-name="P1160"/>
            <text:p text:style-name="P1161"/>
          </table:table-cell>
          <table:covered-table-cell/>
          <table:covered-table-cell/>
          <table:covered-table-cell/>
          <table:covered-table-cell/>
          <table:covered-table-cell/>
        </table:table-row>
        <table:table-row table:style-name="TableRow1162">
          <table:table-cell table:style-name="TableCell1163" table:number-columns-spanned="3">
            <text:p text:style-name="P1164">10.<text:tab/>Aplinkybių, leidžiančių įtarti mokėjimo paslaugų teikėjo neautorizuotą ar nesąžiningą prieigą prie mokėjimo sąskaitos (-ų), įskaitant neautorizuotą ar nesąžiningą mokėjimo operacijos (-ų) inicijavimą, sukčiavimą, apibūdinimas.</text:p>
          </table:table-cell>
          <table:covered-table-cell/>
          <table:covered-table-cell/>
          <table:table-cell table:style-name="TableCell1165" table:number-columns-spanned="4">
            <text:p text:style-name="P1166"/>
          </table:table-cell>
          <table:covered-table-cell/>
          <table:covered-table-cell/>
          <table:covered-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2"><text:page-number text:fixed="false">7</text:page-number></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639"><text:page-number text:fixed="false">7</text:page-number></text:p>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737"><text:page-number text:fixed="false">7</text:page-number></text:p>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876"><text:page-number text:fixed="false">7</text:page-number></text:p>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1011"><text:page-number text:fixed="false">7</text:page-number></text:p>
      </style:header>
      <style:footer>
        <text:p text:style-name="P1012"/>
      </style:footer>
    </style:master-page>
    <style:master-page style:next-style-name="MP6" style:name="MPF6" style:page-layout-name="PL6">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13T06:22:00Z</meta:creation-date>
    <dc:date>2023-01-13T06:22:00Z</dc:date>
    <meta:print-date>2018-11-27T13:4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8" meta:paragraph-count="451" meta:word-count="4461" meta:character-count="34751" meta:row-count="749" meta:non-whitespace-character-count="30741"/>
  </office:meta>
</office:document-meta>
</file>