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line-height-at-least="0.1666in"/>
    </style:style>
    <style:style style:name="T16" style:parent-style-name="DefaultParagraphFont" style:family="text">
      <style:text-properties fo:color="#000000" fo:language="en" fo:country="US"/>
    </style:style>
    <style:style style:name="P17" style:parent-style-name="Normal" style:family="paragraph">
      <style:paragraph-properties fo:text-align="center" style:line-height-at-least="0.1666in"/>
      <style:text-properties fo:color="#000000"/>
    </style:style>
    <style:style style:name="P18" style:parent-style-name="Normal" style:family="paragraph">
      <style:paragraph-properties fo:keep-with-next="always" fo:text-align="center"/>
      <style:text-properties fo:font-weight="bold" style:font-weight-asian="bold" style:font-weight-complex="bold" fo:color="#000000"/>
    </style:style>
    <style:style style:name="P19" style:parent-style-name="Normal" style:family="paragraph">
      <style:paragraph-properties fo:keep-with-next="always" fo:text-align="center"/>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354in">
        <style:tab-stops>
          <style:tab-stop style:type="left" style:position="0.0986in"/>
          <style:tab-stop style:type="left" style:position="0.1972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left="0.7423in" fo:text-indent="-0.25in">
        <style:tab-stops>
          <style:tab-stop style:type="left" style:position="-0.052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in"/>
        </style:tab-stops>
      </style:paragraph-properties>
    </style:style>
    <style:style style:name="P53" style:parent-style-name="Normal" style:family="paragraph">
      <style:paragraph-properties>
        <style:tab-stops>
          <style:tab-stop style:type="left" style:position="5in"/>
        </style:tab-stops>
      </style:paragraph-properties>
    </style:style>
    <style:style style:name="P54" style:parent-style-name="Normal" style:family="paragraph">
      <style:paragraph-properties>
        <style:tab-stops>
          <style:tab-stop style:type="left" style:position="5in"/>
        </style:tab-stops>
      </style:paragraph-properties>
    </style:style>
    <style:style style:name="P55" style:parent-style-name="Normal" style:family="paragraph">
      <style:paragraph-properties>
        <style:tab-stops>
          <style:tab-stop style:type="left" style:position="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5"><text:span text:style-name="T16"><draw:frame draw:style-name="a0" draw:name="Picture 1" text:anchor-type="as-char" svg:x="0in" svg:y="0in" svg:width="0.59653in" svg:height="0.61389in" style:rel-width="scale" style:rel-height="scale"><draw:image xlink:href="media/image1.png" xlink:type="simple" xlink:show="embed" xlink:actuate="onLoad"/><svg:title/><svg:desc/></draw:frame></text:span></text:p>
      <text:p text:style-name="P17"/>
      <text:p text:style-name="P18">LIETUVOS RESPUBLIKOS KRAŠTO APSAUGOS<text:s/></text:p>
      <text:p text:style-name="P19">MINISTRAS</text:p>
      <text:p text:style-name="P20"/>
      <text:p text:style-name="P21">ĮSAKYMAS</text:p>
      <text:p text:style-name="P22">DĖL KRAŠTO APSAUGOS MINISTRO 2019 M. SAUSIO 29 D. ĮSAKYMO NR. V-138 „DĖL TARNYBOS UŽSIENYJE APMOKĖJIMO TVARKOS APRAŠO PATVIRTINIMO“ PAKEITIMO</text:p>
      <text:p text:style-name="P23"/>
      <text:p text:style-name="P24">2020 m. birželio 23 d. Nr. V-515</text:p>
      <text:p text:style-name="P25">Vilnius</text:p>
      <text:p text:style-name="P26"/>
      <text:p text:style-name="P27"/>
      <text:p text:style-name="P28"><text:span text:style-name="T29">1</text:span><text:span text:style-name="T30">.Pakeičiu</text:span><text:span text:style-name="T31"><text:s/>Tarnybos užsienyje apmokėjimo tvarkos aprašą, patvirtintą Lietuvos Respublikos krašto apsaugos ministro 2019 m. sausio 29 d. įsakymu Nr. V-138 „Dėl Tarnybos užsienyje apmokėjimo tvarkos aprašo patvirtinimo“:<text:s/></text:span></text:p>
      <text:p text:style-name="P32"><text:span text:style-name="T33">1.1</text:span><text:span text:style-name="T34">. Pakeičiu 9 punktą ir jį išdėstau taip:</text:span></text:p>
      <text:p text:style-name="P35">„<text:span text:style-name="T36">9</text:span><text:span text:style-name="T37">. Užsienio valstybėse, kurioms Vyriausybės nutarimo Nr. 1393 1 priede nepatvirtinti gyvenimo lygio vietos koeficientai, kariui mokamai su tarnyba užsienyje susijusių išlaidų kompensacijai apskaičiuoti taikomas Krašto apsaugos sistemos organizavimo ir karo tarnybos įstatymo 61 straipsnio 3 dalyje nustatytas gyvenimo lygio vietos koeficientas 1,2, žvalgybos pareigūnui – Žvalgybos įstatymo 64</text:span><text:span text:style-name="T38">1<text:s/></text:span><text:span text:style-name="T39">straipsnio 5 dalyje nustatytas gyvenimo lygio vietos koeficientas 1,2.</text:span>“</text:p>
      <text:p text:style-name="P40"><text:span text:style-name="T41">1.2</text:span><text:span text:style-name="T42">. Pakeičiu 10 punktą ir jį išdėstau taip:</text:span></text:p>
      <text:p text:style-name="P43">„<text:span text:style-name="T44">10</text:span><text:span text:style-name="T45">. Užsienio valstybių miestuose, kurie nenurodyti Vyriausybės nutarimo Nr. 1393 1 priede, atsižvelgiant į miesto, kuriame atliekama tarnyba, ypatumus, gyvenimo lygio kitimus ir nekilnojamojo turto nuomos rinkos kainų pasikeitimus, kariui mokamai su tarnyba užsienyje susijusių išlaidų kompensacijai apskaičiuoti vadovaujantis Krašto apsaugos sistemos organizavimo ir karo tarnybos įstatymo 61 straipsnio 17 dalimi, o žvalgybos pareigūnui – vadovaujantis Žvalgybos įstatymo 64</text:span><text:span text:style-name="T46">1<text:s/></text:span><text:span text:style-name="T47">straipsnio 19 dalimi gali būti nustatomi iki 50 procentų mažesni gyvenimo lygio vietos koeficientai, skaičiuojant nuo didžiausio tos užsienio valstybės miestui nustatyto gyvenimo lygio vietos koeficiento.</text:span>“</text:p>
      <text:p text:style-name="P48"><text:span text:style-name="T49">2</text:span><text:span text:style-name="T50">.</text:span><text:span text:style-name="T51"><text:tab/></text:span>N u s t a t a u, kad šis įsakymas įsigalioja 2020 m. liepos 1 d.</text:p>
      <text:p text:style-name="P52"/>
      <text:p text:style-name="P53"/>
      <text:p text:style-name="P54"/>
      <text:p text:style-name="P55"><text:span text:style-name="T56">Krašto apsaugos ministras</text:span><text:span text:style-name="T57"><text:tab/><text:s text:c="7"/></text:span><text:span text:style-name="T58">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5.2173in"/>
    </style:style>
    <style:style style:name="TableColumn8" style:family="table-column">
      <style:table-column-properties style:column-width="1.4763in"/>
    </style:style>
    <style:style style:name="Table6" style:family="table">
      <style:table-properties style:width="6.6937in" fo:margin-left="0.075in" table:align="lef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justify"/>
      <style:text-properties fo:font-style="italic" style:font-style-asian="italic" style:font-style-complex="italic" fo:font-size="9pt" style:font-size-asian="9p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row>
        </table:table>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06-25T12:10:00Z</meta:creation-date>
    <dc:date>2020-06-25T12:10:00Z</dc:date>
    <meta:print-date>2020-03-04T09:22:00Z</meta:print-date>
    <meta:template xlink:href="Normal.dotm" xlink:type="simple"/>
    <meta:editing-cycles>2</meta:editing-cycles>
    <meta:editing-duration>PT0S</meta:editing-duration>
    <meta:document-statistic meta:page-count="1" meta:paragraph-count="32" meta:word-count="246" meta:character-count="1833" meta:row-count="53" meta:non-whitespace-character-count="1619"/>
  </office:meta>
</office:document-meta>
</file>