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0.1972in" fo:text-indent="0.2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1972in">
        <style:tab-stops/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1972in">
        <style:tab-stops/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1972in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1513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1513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1972in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LIETUVOS RESPUBLIKOS KULTŪROS MINISTRO 2017 M. KOVO</text:p>
      <text:p text:style-name="P12"><text:span text:style-name="T13">27 D. ĮSAKYMO NR. ĮV-504<text:s/></text:span><text:span text:style-name="T14">„DĖL LIETUVOS AUTORIŲ TEISIŲ IR GRETUTINIŲ TEISIŲ KOMISIJOS SUDARYMO“</text:span><text:span text:style-name="T15"><text:s/>PAKEITIMO</text:span></text:p>
      <text:p text:style-name="P16"/>
      <text:p text:style-name="P17">2017 m. lapkričio 20 d. Nr. ĮV-1112</text:p>
      <text:p text:style-name="P18"><text:span text:style-name="T19">Vilnius</text:span></text:p>
      <text:p text:style-name="P20"/>
      <text:p text:style-name="P21"/>
      <text:p text:style-name="P22"><text:span text:style-name="T23">P a k e i č i u <text:s/>Lietuvos Respublikos kultūros ministro 2017 m. kovo 27 d. įsakymą Nr. ĮV-504 „</text:span><text:span text:style-name="T24">Dėl Lietuvos autorių teisių ir gretutinių teisių komisijos sudarymo“:</text:span></text:p>
      <text:p text:style-name="P25"><text:span text:style-name="T26">1</text:span><text:span text:style-name="T27">.</text:span><text:span text:style-name="T28"><text:tab/></text:span><text:span text:style-name="T29">Pakeičiu 1.6 papunktį ir išdėstau jį taip:</text:span></text:p>
      <text:p text:style-name="P30"><text:span text:style-name="T31">„</text:span><text:span text:style-name="T32">1.6</text:span><text:span text:style-name="T33">. Marija Stonkienė - Vilniaus universiteto Komunikacijos fakulteto docentė;“;<text:s/></text:span></text:p>
      <text:p text:style-name="P34"><text:span text:style-name="T35">2</text:span><text:span text:style-name="T36">.</text:span><text:span text:style-name="T37"><text:tab/></text:span><text:span text:style-name="T38">Pakeičiu</text:span><text:span text:style-name="T39"><text:s/>2 punktą ir išdėstau jį taip:</text:span></text:p>
      <text:p text:style-name="P40"><text:span text:style-name="T41">„</text:span><text:span text:style-name="T42">2</text:span><text:span text:style-name="T43">. S k i r i u Kultūros ministerijos Meno ir kūrybinių industrijų politikos departamento Autorių teisių skyriaus vyriausiąjį specialistą Aurimą Šimeliūną Komisijos sekretoriumi.“. <text:s/></text:span></text:p>
      <text:p text:style-name="P44"/>
      <text:p text:style-name="P45"/>
      <text:p text:style-name="P46"/>
      <text:p text:style-name="P47"><text:span text:style-name="T48">Kultūros ministrė</text:span><text:span text:style-name="T49"><text:tab/></text:span><text:span text:style-name="T50"><text:tab/></text:span><text:span text:style-name="T51"><text:tab/></text:span><text:span text:style-name="T52"><text:tab/><text:s text:c="8"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17-11-23T07:23:00Z</meta:creation-date>
    <dc:date>2017-11-23T07:23:00Z</dc:date>
    <meta:print-date>2017-02-24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