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0" style:parent-style-name="DefaultParagraphFont" style:family="text">
      <style:text-properties style:font-name="new times roman" fo:color="#000000" style:font-size-complex="12pt" style:language-asian="ar" style:country-asian="SA"/>
    </style:style>
    <style:style style:name="P21"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2" style:parent-style-name="DefaultParagraphFont" style:family="text">
      <style:text-properties style:font-name="new times roman" fo:color="#000000" style:font-size-complex="12pt" style:language-asian="ar" style:country-asian="SA"/>
    </style:style>
    <style:style style:name="T23" style:parent-style-name="DefaultParagraphFont" style:family="text">
      <style:text-properties style:font-name="new times roman" fo:color="#000000" style:font-size-complex="12pt" style:language-asian="ar" style:country-asian="SA"/>
    </style:style>
    <style:style style:name="P24"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5" style:parent-style-name="DefaultParagraphFont" style:family="text">
      <style:text-properties style:font-name="new times roman" fo:color="#000000" style:font-size-complex="12pt" style:language-asian="ar" style:country-asian="SA"/>
    </style:style>
    <style:style style:name="T26" style:parent-style-name="DefaultParagraphFont" style:family="text">
      <style:text-properties style:font-name="new times roman" fo:color="#000000" style:font-size-complex="12pt" style:language-asian="ar" style:country-asian="SA"/>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font-weight="bold" style:font-weight-asian="bold" style:font-weight-complex="bold" fo:color="#000000" style:font-size-complex="12pt" style:language-asian="ar" style:country-asian="SA"/>
    </style:style>
    <style:style style:name="T29" style:parent-style-name="DefaultParagraphFont" style:family="text">
      <style:text-properties style:font-name="new times roman" fo:color="#000000" style:font-size-complex="12pt" style:language-asian="ar" style:country-asian="SA"/>
    </style:style>
    <style:style style:name="P30"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1" style:parent-style-name="DefaultParagraphFont" style:family="text">
      <style:text-properties style:font-name="new times roman" fo:color="#000000" style:font-size-complex="12pt" style:language-asian="ar" style:country-asian="SA"/>
    </style:style>
    <style:style style:name="T32" style:parent-style-name="DefaultParagraphFont" style:family="text">
      <style:text-properties style:font-name="new times roman" fo:color="#000000"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name="new times roman" fo:color="#000000" style:font-size-complex="12pt" style:language-asian="ar" style:country-asian="SA"/>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3.4159in"/>
    </style:style>
    <style:style style:name="TableColumn68" style:family="table-column">
      <style:table-column-properties style:column-width="3.2701in"/>
    </style:style>
    <style:style style:name="Table66"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vertical-align="baseline" fo:line-height="150%">
        <style:tab-stops>
          <style:tab-stop style:type="left" style:position="0.7875in"/>
        </style:tab-stops>
      </style:paragraph-properties>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vertical-align="baseline" fo:line-height="150%">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fo:font-style="italic" style:font-style-asian="italic"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vertical-align="baseline" fo:line-height="150%">
        <style:tab-stops>
          <style:tab-stop style:type="left" style:position="0.7875in"/>
        </style:tab-stops>
      </style:paragraph-properties>
      <style:text-properties style:font-size-complex="12pt" fo:hyphenate="false"/>
    </style:style>
    <style:style style:name="P83" style:parent-style-name="Normal" style:family="paragraph">
      <style:paragraph-properties>
        <style:tab-stops>
          <style:tab-stop style:type="center" style:position="3.3465in"/>
        </style:tab-stops>
      </style:paragraph-properties>
    </style:style>
    <style:style style:name="P84" style:parent-style-name="Normal" style:family="paragraph">
      <style:paragraph-properties>
        <style:tab-stops>
          <style:tab-stop style:type="left" style:position="4.9222in"/>
        </style:tab-stops>
      </style:paragraph-properties>
    </style:style>
    <style:style style:name="P85" style:parent-style-name="Normal" style:family="paragraph">
      <style:paragraph-properties>
        <style:tab-stops>
          <style:tab-stop style:type="left" style:position="4.9222in"/>
        </style:tab-stops>
      </style:paragraph-properties>
    </style:style>
    <style:style style:name="P86" style:parent-style-name="Normal" style:family="paragraph">
      <style:paragraph-properties>
        <style:tab-stops>
          <style:tab-stop style:type="left" style:position="4.9222in"/>
        </style:tab-stops>
      </style:paragraph-properties>
      <style:text-properties style:font-size-complex="12pt"/>
    </style:style>
    <style:style style:name="P87" style:parent-style-name="Normal" style:family="paragraph">
      <style:paragraph-properties>
        <style:tab-stops>
          <style:tab-stop style:type="center" style:position="3.3465in"/>
        </style:tab-stops>
      </style:paragraph-properties>
      <style:text-properties style:font-size-complex="12pt"/>
    </style:style>
    <style:style style:name="P88" style:parent-style-name="Normal" style:family="paragraph">
      <style:paragraph-properties>
        <style:tab-stops>
          <style:tab-stop style:type="center" style:position="3.3465in"/>
        </style:tab-stops>
      </style:paragraph-properties>
      <style:text-properties style:font-size-complex="12pt"/>
    </style:style>
    <style:style style:name="P89" style:parent-style-name="Normal" style:family="paragraph">
      <style:paragraph-properties>
        <style:tab-stops>
          <style:tab-stop style:type="center" style:position="3.3465in"/>
        </style:tab-stops>
      </style:paragraph-properties>
      <style:text-properties style:font-size-complex="12pt"/>
    </style:style>
    <style:style style:name="P90" style:parent-style-name="Normal" style:family="paragraph">
      <style:paragraph-properties>
        <style:tab-stops>
          <style:tab-stop style:type="left" style:position="4.922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4.9222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KULTŪROS MINISTRAS</text:p>
      <text:p text:style-name="P8">LIETUVOS RESPUBLIKOS ŠVIETIMO, MOKSLO IR SPORTO MINISTRAS</text:p>
      <text:p text:style-name="P9"/>
      <text:p text:style-name="P10"/>
      <text:p text:style-name="P11">įsakymas</text:p>
      <text:p text:style-name="P12">DĖL kultūros ministro ir švietimo, mokslo ir sporto ministro 2018 m. gruodžio 21 d. įsakymo nr. ĮV-1000/V-1055 „dėl kultūros paso paslaugų atrankos ir finansavimo tvarkos aprašo patvirtinimo“ pakeitimo</text:p>
      <text:p text:style-name="P13"/>
      <text:p text:style-name="P14">2022 m. balandžio 14 d. Nr.<text:s/><text:span text:style-name="T15">ĮV-405/V-568</text:span></text:p>
      <text:p text:style-name="P16">Vilnius</text:p>
      <text:p text:style-name="P17"/>
      <text:p text:style-name="P18"/>
      <text:p text:style-name="P19"><text:span text:style-name="T20">P a k e i č i a m e <text:s/>Kultūros paso paslaugų atrankos ir finansavimo tvarkos aprašą, patvirtintą Lietuvos Respublikos kultūros ministro ir Lietuvos Respublikos švietimo, mokslo ir sporto ministro 2018 m. gruodžio 21 d. įsakymu Nr. ĮV-1000/V-1055 „Dėl Kultūros paso paslaugų atrankos ir finansavimo tvarkos aprašo patvirtinimo“:<text:s/></text:span></text:p>
      <text:p text:style-name="P21"><text:span text:style-name="T22">1</text:span><text:span text:style-name="T23">. Pakeičiame 6 punktą ir jį išdėstome taip:<text:s/></text:span></text:p>
      <text:p text:style-name="P24"><text:span text:style-name="T25">„</text:span><text:span text:style-name="T26">6</text:span><text:span text:style-name="T27">. Paslaugos turi būti skirtos 1–12 klasių mokiniams. Paslaugomis gali naudotis klasė ar sudaryta grupė. Paslaugos gali vykti paslaugos teikėjo nurodytoje vietoje, paslaugos gavėjo įstaigoje (išvažiuojamoji) ir nuotoliniu būdu. Individualiai Kultūros paso paslaugomis 9–12 klasių mokiniai gali naudotis nuo</text:span><text:span text:style-name="T28"><text:s/></text:span><text:span text:style-name="T29">2023 m. sausio 1 d.“</text:span></text:p>
      <text:p text:style-name="P30"><text:span text:style-name="T31">2</text:span><text:span text:style-name="T32">. Pakeičiame<text:s/></text:span><text:span text:style-name="T33">7 punktą ir jį išdėstome taip:</text:span></text:p>
      <text:p text:style-name="P34"><text:span text:style-name="T35">„</text:span><text:span text:style-name="T36">7</text:span><text:span text:style-name="T37">. Rekomenduojama, kad vienos paslaugos kaina, suapvalinta 10 euro centų tikslumu, vienam mokiniui neviršytų kalendoriniais metais mokiniui skirtos sumos</text:span><text:span text:style-name="T38"><text:s/></text:span><text:span text:style-name="T39">arba paslauga gali būti teikiama nemokamai. Mokinius lydintiems asmenims / mokytojams paslauga turi būti teikiama nemokamai. Jei paslauga vyksta paslaugos teikėjo nurodytoje vietoje arba paslaugos gavėjo įstaigoje (išvažiuojamoji), paslaugų teikėjas į paslaugos kainą privalo įtraukti visas su paslaugos teikimu susijusias priemones, reikalingas paslaugai teikti, ir išlaidas, įskaitant visus Lietuvos Respublikos teisės aktais nustatytus mokesčius, išskyrus mokinių ir juos lydinčių asmenų atvykimo į paslaugos teikimo vietą išlaidas. Paslaugos, kurioms teikti reikalingos papildomos su paslaugos teikimu susijusios priemonės (gaminio žaliavos, medžiagos ar sudedamosios dalys, specialūs įrankiai, mechanizmai ar kt.), negali būti teikiamos nuotoliniu būdu.“</text:span></text:p>
      <text:p text:style-name="P40"><text:span text:style-name="T41">3</text:span><text:span text:style-name="T42">. Pakeičiame 25 punktą ir jį išdėstome taip:</text:span></text:p>
      <text:p text:style-name="P43"><text:span text:style-name="T44">„</text:span><text:span text:style-name="T45">25</text:span><text:span text:style-name="T46">. Paslaugos teikėjas turi teisę patikslinti paslaugos, įtrauktos į rinkinį, paraiškoje pateiktą informaciją, elektroniniu paštu pateikdamas prašymą Kultūros ministerijai. Jei prašymas yra susijęs su paslaugos atitikimu kriterijams ir (ar) paslaugos kainos vienam mokiniui tikslinimu, išskyrus, kai paslaugos kaina tikslinama iki kalendoriniams metams mokiniui skirtos sumos, jį šio aprašo nustatyta tvarka nagrinėja Komisija. Informacijos apie paslaugos teikėją, paslaugos vykdymo vietos tikslinimo, techninių ar kitų klaidų taisymo atvejais prašyme nurodyta informacija per 20 darbo dienų yra patikslinama interneto svetainėje<text:s/></text:span><text:span text:style-name="T47">www.kulturospasas.lt</text:span><text:span text:style-name="T48">.</text:span><text:span text:style-name="T49">“</text:span><text:span text:style-name="T50"><text:s/></text:span></text:p>
      <text:p text:style-name="P51"><text:span text:style-name="T52">4</text:span><text:span text:style-name="T53">. Pakeičiame 51 punktą ir jį išdėstome taip:<text:s/></text:span></text:p>
      <text:p text:style-name="P54"><text:span text:style-name="T55">„</text:span><text:span text:style-name="T56">51</text:span><text:span text:style-name="T57">. Mokyklų, vykdančių bendrojo ugdymo programą, lietuviškų bendrojo ugdymo mokyklų užsienyje, vykdančių užsienio valstybės formaliojo švietimo programas, ir Europos mokyklų, vykdančių lietuvių kalbos programas (toliau – Mokykla), dalyvavimui interneto svetainės www.kulturospasas.lt paslaugose Mokyklos paskyroje suformuojama virtuali Mokyklos piniginė kalendoriniams metams. Tiksli virtualios Mokyklos piniginės lėšų suma, tenkanti paslaugoms finansuoti, apskaičiuojama pagal einamųjų mokslo metų Mokykloje rugsėjo 1 d. mokinių skaičių (Europos mokyklose – pagal lietuvių kalbos programas rugsėjo 1 d. besimokančių mokinių skaičių), kiekvienam mokiniui skiriant sumą, gautą padalijus Kultūros paso paslaugoms finansuoti skirtas tikslines valstybės biudžeto lėšas iš mokinių skaičiaus. Mokiniams, kuriems<text:s/></text:span><text:soft-page-break/><text:span text:style-name="T58">Kultūros pasas yra skiriamas ne kalendorinių metų sausio 1 d., skiriama suma proporcingai apskaičiuojama pagal metuose likusių mėnesių skaičių. Kultūros ministerijos interneto svetainėje<text:s/></text:span><text:span text:style-name="T59">www.lrkm.lt</text:span><text:span text:style-name="T60"><text:s/>ir interneto svetainėje<text:s/></text:span><text:span text:style-name="T61">www.kulturospasas.lt</text:span><text:span text:style-name="T62"><text:s/>iki vasario 1 d. turi būti paskelbta kalendoriniams metams mokiniui skirta suma.“</text:span></text:p>
      <text:p text:style-name="P63"><text:span text:style-name="T64">5</text:span><text:span text:style-name="T65">. Pakeičiame 1 priedo 7 punktą ir jį išdėstome taip:</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7.</text:span><text:span text:style-name="T73"><text:s/></text:span><text:span text:style-name="T74">Paslaugos kaina vienam mokiniui Eur*</text:span></text:p>
            <text:p text:style-name="P75"><text:span text:style-name="T76">* Rekomenduojama, kad<text:s/></text:span><text:span text:style-name="T77">vienos</text:span><text:span text:style-name="T78"><text:s/>paslaugos kaina, suapvalinta 10 euro centų tikslumu, vienam mokiniui turi<text:s/></text:span><text:span text:style-name="T79">neviršyti kalendoriniais metais mokiniui skirtos sumos</text:span><text:span text:style-name="T80"><text:s/>arba paslauga gali būti teikiama nemokamai. Mokinius lydintiems asmenims / mokytojams paslauga turi būti teikiama nemokamai“.</text:span></text:p>
          </table:table-cell>
          <table:table-cell table:style-name="TableCell81">
            <text:p text:style-name="P82"/>
          </table:table-cell>
        </table:table-row>
      </table:table>
      <text:p text:style-name="P83"/>
      <text:p text:style-name="P84"/>
      <text:p text:style-name="P85"/>
      <text:p text:style-name="P86">Kultūros ministras<text:tab/>Simonas Kairys</text:p>
      <text:p text:style-name="P87"/>
      <text:p text:style-name="P88"/>
      <text:p text:style-name="P89"/>
      <text:p text:style-name="P90"><text:span text:style-name="T91">Švietimo, mokslo ir sporto ministrė</text:span><text:span text:style-name="T92"><text:tab/>Jurgita Šiugždinienė</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dcdcbf3-ad73-4410-b385-251706d5bc34</dc:title>
    <meta:initial-creator>LU</meta:initial-creator>
    <dc:creator>adlibuser</dc:creator>
    <meta:creation-date>2022-04-14T12:25:00Z</meta:creation-date>
    <dc:date>2022-04-14T12:25:00Z</dc:date>
    <meta:print-date>2015-12-04T09:28: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47" meta:word-count="563" meta:character-count="4417" meta:row-count="162" meta:non-whitespace-character-count="3901"/>
  </office:meta>
</office:document-meta>
</file>