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text-position="super 62.5%"/>
    </style:style>
    <style:style style:name="T20" style:parent-style-name="DefaultParagraphFont" style:family="text">
      <style:text-properties fo:color="#FF0000"/>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text-position="super 62.5%"/>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04 m. LIEPOS 16 d. įsakymO Nr. 3D-429 „dĖL Kaimo plėtros 2004–2006 metų plano priemonės „ŽEMĖS ŪKIO PASKIRTIES ŽEMĖS APŽELDINIMAS MIŠKU“ administravimo TAISYKLIŲ“ PAKEITIMO</text:span><text:span text:style-name="T10"><text:s/></text:span></text:p>
      <text:p text:style-name="P11"/>
      <text:p text:style-name="P12">2015 m. spalio 8 d. Nr. 3D-754</text:p>
      <text:p text:style-name="P13">Vilnius</text:p>
      <text:p text:style-name="P14"/>
      <text:p text:style-name="P15"/>
      <text:p text:style-name="P16">P a k e i č i u<text:s/><text:span text:style-name="T17">Kaimo plėtros 2004–2006 metų plano priemonės<text:s/></text:span>„Žemės ūkio paskirties žemės apželdinimas mišku“<text:span text:style-name="T18"><text:s/>administravimo taisykles, patvirtintas Lietuvos Respublikos žemės ūkio ministro<text:s/></text:span>2004 m. liepos 16 d. įsakymu Nr. 3D-429 „Dėl Kaimo plėtros 2004–2006 metų plano priemonės „Žemės ūkio paskirties žemės apželdinimas mišku“ administravimo taisyklių“, ir papildau 54<text:span text:style-name="T19">3</text:span><text:span text:style-name="T20"><text:s/></text:span>punktu:<text:s/></text:p>
      <text:p text:style-name="P21">„54<text:span text:style-name="T22">3</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p>
      <text:p text:style-name="P23"/>
      <text:p text:style-name="P24"/>
      <text:p text:style-name="P25"/>
      <text:p text:style-name="P26"><text:span text:style-name="T27">Žemės ūkio ministrė</text:span><text:span text:style-name="T28"><text:tab/></text:span><text:span text:style-name="T29"><text:tab/></text:span><text:span text:style-name="T30"><text:tab/><text:s/></text:span><text:span text:style-name="T31"><text:tab/></text:span><text:span text:style-name="T32"><text:tab/></text:span><text:span text:style-name="T33"><text:tab/></text:span><text:span text:style-name="T34"><text:tab/><text:s text:c="1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08T13:16:00Z</meta:creation-date>
    <dc:date>2015-10-08T13:16:00Z</dc:date>
    <meta:template xlink:href="Normal" xlink:type="simple"/>
    <meta:editing-cycles>1</meta:editing-cycles>
    <meta:editing-duration>PT0S</meta:editing-duration>
    <meta:document-statistic meta:page-count="1" meta:paragraph-count="10" meta:word-count="168" meta:character-count="1225" meta:row-count="41" meta:non-whitespace-character-count="1067"/>
  </office:meta>
</office:document-meta>
</file>