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S PERKĖLIMO</text:span></text:p>
      <text:p text:style-name="P18"/>
      <text:p text:style-name="P19">2015 m. lapkričio 20 d. Nr. 1K-47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4 ir 5 dalimis, Lietuvos Respublikos teismų įstatymo 63 straipsnio 1, 9, 10 dalimis ir atsižvelgdama į Teisėjų tarybos patarimą,</text:span></text:p>
      <text:p text:style-name="P27"><text:span text:style-name="T28">p e r k e l i u Akmenės rajono apylinkės teismo teisėją Loretą JANIULYTĘ į Varėnos rajono apylinkės teismą.<text:s/>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Šis dekretas įsigalioja 2016 m. sausio 4 d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1-20T07:02:00Z</meta:creation-date>
    <dc:date>2015-11-20T07:02:00Z</dc:date>
    <meta:print-date>2015-11-20T06:3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582" meta:row-count="39" meta:non-whitespace-character-count="508"/>
  </office:meta>
</office:document-meta>
</file>