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TimesLT" style:language-asian="zh" style:country-asian="CN"/>
    </style:style>
    <style:style style:name="P7" style:parent-style-name="Normal" style:family="paragraph">
      <style:paragraph-properties fo:text-align="center" style:vertical-align="baseline"/>
      <style:text-properties style:font-name-asian="TimesLT" fo:font-weight="bold" style:font-weight-asian="bold" style:font-size-complex="12pt" style:language-asian="zh" style:country-asian="CN" fo:hyphenate="false"/>
    </style:style>
    <style:style style:name="P8" style:parent-style-name="Normal" style:family="paragraph">
      <style:paragraph-properties fo:text-align="center" style:vertical-align="baseline"/>
      <style:text-properties style:font-name-asian="TimesLT" fo:font-weight="bold" style:font-weight-asian="bold" style:font-size-complex="12pt" style:language-asian="zh" style:country-asian="CN" fo:hyphenate="false"/>
    </style:style>
    <style:style style:name="P9" style:parent-style-name="Normal" style:family="paragraph">
      <style:paragraph-properties fo:text-align="center" style:vertical-align="baseline"/>
      <style:text-properties style:font-name-asian="TimesLT" fo:font-weight="bold" style:font-weight-asian="bold"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style:font-name-asian="TimesLT" fo:font-weight="bold" style:font-weight-asian="bold" style:font-size-complex="12pt" style:language-asian="zh" style:country-asian="CN" fo:hyphenate="false"/>
    </style:style>
    <style:style style:name="P11" style:parent-style-name="Normal" style:family="paragraph">
      <style:paragraph-properties fo:text-align="center" style:vertical-align="baseline"/>
      <style:text-properties style:font-name-asian="TimesLT" style:font-size-complex="12pt" style:language-asian="zh" style:country-asian="CN" fo:hyphenate="false"/>
    </style:style>
    <style:style style:name="P12" style:parent-style-name="Normal" style:family="paragraph">
      <style:paragraph-properties fo:text-align="center" style:vertical-align="baseline"/>
      <style:text-properties style:font-name-asian="TimesLT" style:font-size-complex="12pt" style:language-asian="zh" style:country-asian="CN" fo:hyphenate="false"/>
    </style:style>
    <style:style style:name="P13" style:parent-style-name="Normal" style:family="paragraph">
      <style:paragraph-properties fo:text-align="center" style:vertical-align="baseline"/>
      <style:text-properties style:font-name-asian="TimesLT" style:font-size-complex="12pt" style:language-asian="zh" style:country-asian="CN" fo:hyphenate="false"/>
    </style:style>
    <style:style style:name="P14" style:parent-style-name="Normal" style:family="paragraph">
      <style:paragraph-properties fo:text-align="center" style:vertical-align="baseline"/>
      <style:text-properties style:font-name-asian="TimesLT" style:font-size-complex="12pt" style:language-asian="zh" style:country-asian="CN" fo:hyphenate="false"/>
    </style:style>
    <style:style style:name="P15" style:parent-style-name="Normal" style:family="paragraph">
      <style:paragraph-properties fo:text-align="justify" style:vertical-align="baseline"/>
      <style:text-properties style:font-name-asian="TimesLT" style:font-size-complex="12pt" style:language-asian="zh" style:country-asian="CN" fo:hyphenate="false"/>
    </style:style>
    <style:style style:name="P16" style:parent-style-name="Normal" style:family="paragraph">
      <style:paragraph-properties fo:text-align="justify" style:vertical-align="baseline" fo:text-indent="0.5909in"/>
      <style:text-properties fo:hyphenate="false"/>
    </style:style>
    <style:style style:name="T17" style:parent-style-name="DefaultParagraphFont" style:family="text">
      <style:text-properties style:font-name-asian="TimesLT" style:font-size-complex="12pt" style:language-asian="zh" style:country-asian="CN"/>
    </style:style>
    <style:style style:name="P1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TimesLT" style:font-size-complex="12pt" style:language-asian="zh" style:country-asian="CN"/>
    </style:style>
    <style:style style:name="T20" style:parent-style-name="DefaultParagraphFont" style:family="text">
      <style:text-properties style:font-name-asian="TimesLT" fo:letter-spacing="0.0416in" style:font-size-complex="12pt" style:language-asian="zh" style:country-asian="CN"/>
    </style:style>
    <style:style style:name="T21" style:parent-style-name="DefaultParagraphFont" style:family="text">
      <style:text-properties style:font-name-asian="TimesLT" style:font-size-complex="12pt" style:language-asian="zh" style:country-asian="CN"/>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name-asian="TimesLT" style:font-size-complex="12pt" style:language-asian="zh" style:country-asian="CN"/>
    </style:style>
    <style:style style:name="T24" style:parent-style-name="DefaultParagraphFont" style:family="text">
      <style:text-properties style:font-name-asian="TimesLT" style:font-size-complex="12pt" style:language-asian="zh" style:country-asian="CN"/>
    </style:style>
    <style:style style:name="T25" style:parent-style-name="DefaultParagraphFont" style:family="text">
      <style:text-properties style:font-name-asian="TimesLT" fo:letter-spacing="0.0416in" style:font-size-complex="12pt" style:language-asian="zh" style:country-asian="CN"/>
    </style:style>
    <style:style style:name="T26" style:parent-style-name="DefaultParagraphFont" style:family="text">
      <style:text-properties style:font-name-asian="TimesLT" style:font-size-complex="12pt" style:language-asian="zh" style:country-asian="CN"/>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name-asian="TimesLT" style:font-size-complex="12pt" style:language-asian="zh" style:country-asian="CN"/>
    </style:style>
    <style:style style:name="T29" style:parent-style-name="DefaultParagraphFont" style:family="text">
      <style:text-properties style:font-name-asian="TimesLT" style:font-size-complex="12pt" style:language-asian="zh" style:country-asian="CN"/>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name-asian="TimesLT" style:font-size-complex="12pt" style:language-asian="zh" style:country-asian="CN"/>
    </style:style>
    <style:style style:name="T32" style:parent-style-name="DefaultParagraphFont" style:family="text">
      <style:text-properties style:font-name-asian="TimesLT" style:font-size-complex="12pt" style:language-asian="zh" style:country-asian="CN"/>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name-asian="TimesLT" style:font-size-complex="12pt" style:language-asian="zh" style:country-asian="CN"/>
    </style:style>
    <style:style style:name="T35" style:parent-style-name="DefaultParagraphFont" style:family="text">
      <style:text-properties style:font-name-asian="TimesLT" style:font-size-complex="12pt" style:language-asian="zh" style:country-asian="CN"/>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name-asian="TimesLT" style:font-size-complex="12pt" style:language-asian="zh" style:country-asian="CN"/>
    </style:style>
    <style:style style:name="T38" style:parent-style-name="DefaultParagraphFont" style:family="text">
      <style:text-properties style:font-name-asian="TimesLT" style:font-size-complex="12pt" style:language-asian="zh" style:country-asian="CN"/>
    </style:style>
    <style:style style:name="T39" style:parent-style-name="DefaultParagraphFont" style:family="text">
      <style:text-properties style:font-name-asian="TimesLT" fo:letter-spacing="0.0416in" style:font-size-complex="12pt" style:language-asian="zh" style:country-asian="CN"/>
    </style:style>
    <style:style style:name="T40" style:parent-style-name="DefaultParagraphFont" style:family="text">
      <style:text-properties style:font-name-asian="TimesLT" style:font-size-complex="12pt" style:language-asian="zh" style:country-asian="CN"/>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name-asian="TimesLT" style:font-size-complex="12pt" style:language-asian="zh" style:country-asian="CN"/>
    </style:style>
    <style:style style:name="T43" style:parent-style-name="DefaultParagraphFont" style:family="text">
      <style:text-properties style:font-name-asian="TimesLT" style:font-size-complex="12pt" style:language-asian="zh" style:country-asian="CN"/>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name-asian="TimesLT" style:font-size-complex="12pt" style:language-asian="zh" style:country-asian="CN"/>
    </style:style>
    <style:style style:name="T46" style:parent-style-name="DefaultParagraphFont" style:family="text">
      <style:text-properties style:font-name-asian="TimesLT" style:font-size-complex="12pt" style:language-asian="zh" style:country-asian="CN"/>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name-asian="TimesLT" fo:letter-spacing="0.0416in" style:font-size-complex="12pt" style:language-asian="zh" style:country-asian="CN"/>
    </style:style>
    <style:style style:name="T49" style:parent-style-name="DefaultParagraphFont" style:family="text">
      <style:text-properties style:font-name-asian="TimesLT" fo:letter-spacing="0.0416in" style:font-size-complex="12pt" style:language-asian="zh" style:country-asian="CN"/>
    </style:style>
    <style:style style:name="T50" style:parent-style-name="DefaultParagraphFont" style:family="text">
      <style:text-properties style:font-name-asian="TimesLT" style:font-size-complex="12pt" style:language-asian="zh" style:country-asian="CN"/>
    </style:style>
    <style:style style:name="P51"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52"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53"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P54" style:parent-style-name="Normal" style:family="paragraph">
      <style:paragraph-properties fo:text-align="justify" style:vertical-align="baseline">
        <style:tab-stops>
          <style:tab-stop style:type="right" style:position="6.7923in"/>
        </style:tab-stops>
      </style:paragraph-properties>
      <style:text-properties fo:hyphenate="false"/>
    </style:style>
    <style:style style:name="T55" style:parent-style-name="DefaultParagraphFont" style:family="text">
      <style:text-properties style:font-name-asian="TimesLT" style:font-size-complex="12pt" style:language-asian="zh" style:country-asian="CN"/>
    </style:style>
    <style:style style:name="T56" style:parent-style-name="DefaultParagraphFont" style:family="text">
      <style:text-properties style:font-name-asian="TimesLT" style:font-size-complex="12pt" style:language-asian="zh" style:country-asian="CN"/>
    </style:style>
    <style:style style:name="P57" style:parent-style-name="Normal" style:master-page-name="MPF1" style:family="paragraph">
      <style:paragraph-properties fo:break-before="page" fo:margin-left="3.6423in" style:page-number="1">
        <style:tab-stops/>
      </style:paragraph-properties>
    </style:style>
    <style:style style:name="P62" style:parent-style-name="Normal" style:family="paragraph">
      <style:paragraph-properties fo:margin-left="3.6423in">
        <style:tab-stops/>
      </style:paragraph-properties>
    </style:style>
    <style:style style:name="P63" style:parent-style-name="Normal" style:family="paragraph">
      <style:paragraph-properties fo:margin-left="3.6423in">
        <style:tab-stops/>
      </style:paragraph-properties>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indent="3.7055in">
        <style:tab-stops>
          <style:tab-stop style:type="left" style:position="3.7055in"/>
        </style:tab-stops>
      </style:paragraph-properties>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2.8506in">
        <style:tab-stops>
          <style:tab-stop style:type="left" style:position="2.8506in"/>
        </style:tab-stops>
      </style:paragraph-properties>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style:vertical-align="baseline" fo:text-indent="0.5909in"/>
      <style:text-properties fo:hyphenate="false"/>
    </style:style>
    <style:style style:name="P82" style:parent-style-name="Normal" style:family="paragraph">
      <style:paragraph-properties fo:text-align="center" fo:margin-right="-0.0152in">
        <style:tab-stops>
          <style:tab-stop style:type="left" style:position="0.8861in"/>
          <style:tab-stop style:type="left" style:position="0.984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right="-0.0152in">
        <style:tab-stops>
          <style:tab-stop style:type="left" style:position="0.8861in"/>
          <style:tab-stop style:type="left" style:position="0.984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2958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left" style:position="0.2958in"/>
        </style:tab-stops>
      </style:paragraph-properties>
      <style:text-properties fo:font-weight="bold" style:font-weight-asian="bold" style:font-size-complex="12pt"/>
    </style:style>
    <style:style style:name="P90"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name-asian="TimesLT"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asian="TimesLT"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style:vertical-align="baseline" fo:text-indent="0.5909in">
        <style:tab-stops>
          <style:tab-stop style:type="left" style:position="0.2958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295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9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95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2958in"/>
        </style:tab-stops>
      </style:paragraph-properties>
    </style:style>
    <style:style style:name="P154" style:parent-style-name="Normal" style:family="paragraph">
      <style:paragraph-properties fo:text-align="center" fo:margin-right="-0.0152in">
        <style:tab-stops>
          <style:tab-stop style:type="left" style:position="0.8861in"/>
          <style:tab-stop style:type="left" style:position="0.9847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right="-0.0152in">
        <style:tab-stops>
          <style:tab-stop style:type="left" style:position="0.8861in"/>
          <style:tab-stop style:type="left" style:position="0.9847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ab-stops>
          <style:tab-stop style:type="left" style:position="0.2958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right="-0.0152in" fo:text-indent="0.5909in"/>
      <style:text-properties style:font-size-complex="12pt"/>
    </style:style>
    <style:style style:name="P215" style:parent-style-name="Normal" style:family="paragraph">
      <style:paragraph-properties fo:text-align="justify" fo:margin-right="-0.0152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2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152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152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le_rId2" text:anchor-type="as-char" svg:x="0in" svg:y="0in" svg:width="0.6041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ATRANKOS Į LAISVAS VIDAUS TARNYBOS SISTEMOS PAREIGŪNO, VYKDANČIO KRIMINALINĘ ŽVALGYBĄ, PAREIGAS TVARKOS APRAŠO PATVIRTINIMO</text:p>
      <text:p text:style-name="P11"/>
      <text:p text:style-name="P12">2016 m. balandžio 5 d. Nr. 1V-256</text:p>
      <text:p text:style-name="P13">Vilnius</text:p>
      <text:p text:style-name="P14"/>
      <text:p text:style-name="P15"/>
      <text:p text:style-name="P16"><text:span text:style-name="T17">Vadovaudamasis Lietuvos Respublikos vidaus tarnybos statuto 7 straipsnio 2 dalimi ir 19 straipsnio 4 dalimi:</text:span></text:p>
      <text:p text:style-name="P18"><text:span text:style-name="T19">1</text:span><text:span text:style-name="T20">. Tvirtinu</text:span><text:span text:style-name="T21"><text:s/>Atrankos į laisvas vidaus tarnybos sistemos pareigūno, vykdančio kriminalinę žvalgybą, pareigas tvarkos aprašą (toliau – Aprašas)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šio įsakymo įsigaliojimo dieną kriminalinę žvalgybą vykdantys vidaus tarnybos sistemos pareigūnai, siekiantys eiti laisvas vidaus tarnybos sistemos pareigūnų, vykdančių kriminalinę žvalgybą, pareigas, į Aprašo 3 punkte nurodytą pretendentų sąrašą įtraukiami 3 metų laikotarpiui netaikant jiems Aprašo 5.3, 5.4 ir 5.6 papunkčiuose nustatytų reikalavimų. Baigiantis šiam laikotarpiui atliekami Aprašo 10 punkte nurodyti veiksmai;</text:span></text:p>
      <text:p text:style-name="P30"><text:span text:style-name="T31">2.2</text:span><text:span text:style-name="T32">. šio įsakymo įsigaliojimo dieną kriminalinę žvalgybą vykdantys pareigūnai, kurių tarnybinė priklausomybė kriminalinės žvalgybos subjektui yra įslaptinta ir užšifruota, siekiantys eiti laisvas kriminalinę žvalgybą vykdančių pareigūnų, kurių tarnybinė priklausomybė kriminalinės žvalgybos subjektui yra įslaptinta ir užšifruota, pareigas, į Aprašo 3 punkte nurodytą įslaptintą pretendentų sąrašą įtraukiami 3 metų laikotarpiui netaikant jiems Aprašo 6 punkte nustatytų reikalavimų. Baigiantis šiam laikotarpiui atliekami Aprašo 10 punkte nurodyti veiksmai;</text:span></text:p>
      <text:p text:style-name="P33"><text:span text:style-name="T34">2.3</text:span><text:span text:style-name="T35">. šis įsakymas, išskyrus šio įsakymo 3.1 papunktį, įsigalioja 2016 m. spalio 1 d.</text:span></text:p>
      <text:p text:style-name="P36"><text:span text:style-name="T37">3</text:span><text:span text:style-name="T38">.<text:s/></text:span><text:span text:style-name="T39">Pavedu<text:s/></text:span><text:span text:style-name="T40">Policijos departamentui prie Lietuvos Respublikos vidaus reikalų ministerijos, Valstybės sienos apsaugos tarnybai prie Lietuvos Respublikos vidaus reikalų ministerijos, Finansinių nusikaltimų tyrimo tarnybai prie Lietuvos Respublikos vidaus reikalų ministerijos ir Vadovybės apsaugos departamentui prie Lietuvos Respublikos vidaus reikalų ministerijos:</text:span></text:p>
      <text:p text:style-name="P41"><text:span text:style-name="T42">3.1</text:span><text:span text:style-name="T43">. iki šio įsakymo įsigaliojimo dienos nustatyti Aprašo 9 ir 19 punktuose nurodytas tvarkas;</text:span></text:p>
      <text:p text:style-name="P44"><text:span text:style-name="T45">3.2</text:span><text:span text:style-name="T46">. iki 2016 m. lapkričio 1 d. organizuoti, kad šio įsakymo 2.1 papunktyje nurodyti pareigūnai užpildytų Aprašo 5.5 papunktyje nurodytą klausimyną, leidžiantį nustatyti pretendentų būdingus asmenybės bruožus ir dalykines savybes.</text:span></text:p>
      <text:p text:style-name="P47"><text:span text:style-name="T48">4</text:span><text:span text:style-name="T49">. Pripažįstu</text:span><text:span text:style-name="T50"><text:s/>netekusiu galios Lietuvos Respublikos vidaus reikalų ministro 2003 m. rugpjūčio 28 d. įsakymą Nr. 5RN „Dėl Pareigūnų, einančių pareigas operatyvinę veiklą vykdančiuose padaliniuose, karjeros tvarkos taisyklių patvirtinimo“.</text:span></text:p>
      <text:p text:style-name="P51"/>
      <text:p text:style-name="P52"/>
      <text:p text:style-name="P53"/>
      <text:p text:style-name="P54"><text:span text:style-name="T55">Vidaus reikalų ministras</text:span><text:span text:style-name="T56"><text:tab/>Saulius Skvernelis</text:span></text:p>
      <text:soft-page-break/>
      <text:p text:style-name="P57">PATVIRTINTA</text:p>
      <text:p text:style-name="P62">Lietuvos Respublikos vidaus reikalų ministro</text:p>
      <text:p text:style-name="P63">2016 m. balandžio 5 d. įsakymu Nr. 1V-256</text:p>
      <text:p text:style-name="P64"/>
      <text:p text:style-name="P65"/>
      <text:p text:style-name="P66"><text:span text:style-name="T67">ATRANKOS Į LAISVAS VIDAUS TARNYBOS SISTEMOS PAREIGŪNO, VYKDANČIO KRIMINALINĘ ŽVALGYBĄ, PAREIGA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rankos į laisvas vidaus tarnybos sistemos pareigūno, vykdančio kriminalinę žvalgybą, pareigas tvarkos aprašas (toliau – Aprašas) nustato atrankos į laisvas vidaus tarnybos sistemos pareigūnų (toliau – pareigūnai), vykdančių kriminalinę žvalgybą, pareigas kriminalinę žvalgybą vykdančiuose Policijos departamento prie Lietuvos Respublikos vidaus reikalų ministerijos, Valstybės sienos apsaugos tarnybos prie Lietuvos Respublikos vidaus reikalų ministerijos, Finansinių nusikaltimų tyrimo tarnybos prie Lietuvos Respublikos vidaus reikalų ministerijos ir Vadovybės apsaugos departamento prie Vidaus reikalų ministerijos (toliau – vidaus reikalų centrinės įstaigos) padaliniuose ir Lietuvos kriminalinės policijos biuro bei apskričių vyriausiųjų policijos komisariatų padaliniuose organizavimo tvarką.</text:span></text:p>
      <text:p text:style-name="P78"><text:span text:style-name="T79">2</text:span><text:span text:style-name="T80">. Kriminalinę žvalgybą vykdančiais padaliniais laikomi Aprašo 1 punkte nurodyti padaliniai, kuriems vidaus reikalų centrinių įstaigų vadovai, vadovaudamiesi Lietuvos Respublikos Vyriausybės 2013 m. vasario 6 d. nutarimo Nr. 108 „Dėl Kriminalinės žvalgybos subjektų sąrašo patvirtinimo ir jų kriminalinės žvalgybos masto nustatymo“ 4 punktu, suteikė įgaliojimus vykdyti kriminalinę žvalgybą.</text:span></text:p>
      <text:p text:style-name="P81"/>
      <text:p text:style-name="P82"><text:span text:style-name="T83">II</text:span><text:span text:style-name="T84"><text:s/>SKYRIUS</text:span></text:p>
      <text:p text:style-name="P85"><text:span text:style-name="T86">PRETENDENTŲ, SIEKIANČIŲ EITI LAISVAS PAREIGŪNŲ, VYKDANČIŲ</text:span></text:p>
      <text:p text:style-name="P87"><text:span text:style-name="T88">KRIMINALINĘ ŽVALGYBĄ, PAREIGAS, SĄRAŠŲ SUDARYMAS</text:span></text:p>
      <text:p text:style-name="P89"/>
      <text:p text:style-name="P90"><text:span text:style-name="T91">3</text:span><text:span text:style-name="T92">. Vidaus reikalų centrinėse įstaigose yra sudaromas pretendentų, siekiančių eiti laisvas pareigūnų, vykdančių kriminalinę žvalgybą, pareigas, sąrašas (toliau – Pretendentų sąrašas). Asmenims, kurie siekia eiti laisvas kriminalinę žvalgybą vykdančių pareigūnų</text:span><text:span text:style-name="T93">, kurių tarnybinė priklausomybė<text:s/></text:span><text:span text:style-name="T94">kriminalinės žvalgybos<text:s/></text:span><text:span text:style-name="T95">subjektui yra įslaptinta ir užšifruota, pareigas</text:span><text:span text:style-name="T96">, vidaus reikalų centrinėse įstaigose sudaromas atskiras pretendentų sąrašas (toliau – Įslaptintas pretendentų sąrašas).</text:span></text:p>
      <text:p text:style-name="P97"><text:span text:style-name="T98">4</text:span><text:span text:style-name="T99">. Pretendentų sąrašą ir Įslaptintą pretendentų sąrašą vidaus reikalų centrinių įstaigų vadovų nustatyta tvarka sudaro ir tvarko vidaus reikalų centrinių įstaigų vadovų įgalioti vidaus reikalų įstaigų personalo administravimo funkcijas atliekantys ar kiti padaliniai.</text:span></text:p>
      <text:p text:style-name="P100"><text:span text:style-name="T101">5</text:span><text:span text:style-name="T102">. Asmuo, pretenduojantis būti įtrauktas į Pretendentų sąrašą, privalo:</text:span></text:p>
      <text:p text:style-name="P103"><text:span text:style-name="T104">5.1</text:span><text:span text:style-name="T105">. būti statutiniu valstybės tarnautoju, tarnaujančiu vidaus reikalų centrinėje ar kitoje vidaus reikalų įstaigoje arba Muitinės departamente prie Lietuvos Respublikos finansų ministerijos ar jam pavaldžiose įstaigose, Lietuvos Respublikos specialiųjų tyrimų tarnyboje, Antrajame operatyvinių tarnybų departamente prie Lietuvos Respublikos krašto apsaugos ministerijos, Lietuvos Respublikos valstybės saugumo departamente, Kalėjimų departamente prie Lietuvos Respublikos teisingumo ministerijos ar jam pavaldžiose įstaigose, arba būti baigęs vidaus reikalų profesinio mokymo įstaigą, vidaus reikalų profesinio mokymo įstaigos įvadinio mokymo kursus arba vidaus reikalų centrinės įstaigos vadovo siuntimu kitą švietimo įstaigą;</text:span></text:p>
      <text:p text:style-name="P106"><text:span text:style-name="T107">5.2</text:span><text:span text:style-name="T108">. atitikti Lietuvos Respublikos vidaus tarnybos statuto (toliau – Statutas) 7 straipsnio 1 dalies 1–6 punktuose nustatytus reikalavimus asmenims, pretenduojantiems į vidaus tarnybą, ir vidaus reikalų centrinių įstaigų interneto svetainėse skelbiamus pareigūnų, vykdančių kriminalinę<text:s/></text:span><text:soft-page-break/><text:span text:style-name="T109">žvalgybą, pareigybėms užimti keliamus papildomus reikalavimus, kuriuos vidaus reikalų centrinių įstaigų vadovai nustato vadovaudamiesi Statuto 7 straipsnio 2 dalimi;</text:span></text:p>
      <text:p text:style-name="P110"><text:span text:style-name="T111">5.3</text:span><text:span text:style-name="T112">. užsiregistruoti vidaus reikalų centrinės įstaigos interneto svetainėje arba kita vidaus reikalų centrinės įstaigos vadovo nustatyta tvarka, taip išreikšdamas savo norą būti įtrauktas į Pretendentų sąrašą. Registruodamasis asmuo privalo nurodyti savo vardą, pavardę, tarnybinio elektroninio pašto adresą (jei registracijos metu tarnauja Aprašo 5.1 papunktyje nurodytose įstaigose), kitą elektroninio pašto adresą (jei registracijos metu yra baigęs vidaus reikalų profesinio mokymo įstaigą, vidaus reikalų profesinio mokymo įstaigos įvadinio mokymo kursus arba vidaus reikalų centrinės įstaigos vadovo siuntimu kitą švietimo įstaigą) ir kitus duomenis, kuriuos papildomai gali nustatyti vidaus reikalų centrinių įstaigų vadovai;</text:span></text:p>
      <text:p text:style-name="P113"><text:span text:style-name="T114">5.4</text:span><text:span text:style-name="T115">. išspręsti kriminalinę žvalgybą reglamentuojančių ir su ja susijusių teisės aktų išmanymo testą (toliau – Testas), kuris skelbiamas ir pildomas vidaus reikalų centrinės įstaigos interneto svetainėje arba kita vidaus reikalų centrinės įstaigos vadovo nustatyta tvarka. Kai Testas sprendžiamas vidaus reikalų centrinės įstaigos interneto svetainėje, asmens tapatybės nustatymas ir Testą sprendžiančio asmens priežiūra užtikrinami pasitelkiant vaizdo konferencijos įrangą ir naudojant elektroninį parašą; jei to užtikrinti nepavyksta, Testo spręsti neleidžiama. Jei Testas sprendžiamas ne vidaus reikalų centrinės įstaigos interneto svetainėje, apie jo sprendimo vietą ir laiką užsiregistravęs asmuo informuojamas registracijos metu nurodytu elektroninio pašto adresu ar kitu abiem pusėms priimtinu būdu. Testą sudaro 50 klausimų, iš jų: 10 klausimų (20 proc.) skirti patikrinti pagrindinių teisės aktų, reglamentuojančių institucijos, į kurią pretenduojama, veiklą, išmanymą, dokumentų tvarkymo ir apskaitos pagrindų išmanymą, įslaptintos informacijos administravimo pagrindų išmanymą; 40 klausimų (80 proc.) skirti patikrinti teisės aktų, reglamentuojančių kriminalinę žvalgybą ir ikiteisminį tyrimą, išmanymą, gebėjimą taikyti Lietuvos Respublikos kriminalinės žvalgybos įstatymo, Lietuvos Respublikos baudžiamojo proceso kodekso teisės normas; žinias apie kriminalinės žvalgybos informacijos panaudojimą baudžiamajame procese; valstybės ir tarnybos paslaptis reglamentuojančių teisės aktų išmanymą; žinias apie teismų praktiką dėl kriminalinės žvalgybos veiksmų, dėl kriminalinės žvalgybos informacijos pagrindu priimtų sprendimų teisėtumo. Testui spręsti skiriama 1 valanda ir 30 minučių. Testo rezultatas laikomas teigiamu, jei per Testui spręsti skirtą laiką teisingai atsakyta į mažiausiai 35 (70 proc.) klausimus. Užsiregistravęs asmuo gali spręsti Testą ne daugiau kaip 3 kartus per pusmetį;</text:span></text:p>
      <text:p text:style-name="P116"><text:span text:style-name="T117">5.5</text:span><text:span text:style-name="T118">. gavęs teigiamą Testo rezultatą, užpildyti klausimyną, leidžiantį nustatyti pretendentų būdingus asmenybės bruožus ir dalykines savybes (toliau – Klausimynas). Klausimynas pildomas vidaus reikalų centrinėje įstaigoje ar kitoje vidaus reikalų centrinės įstaigos vadovo nustatytoje vidaus reikalų įstaigoje. Klausimyno pildymas organizuojamas pagal poreikį, tačiau ne rečiau kaip kartą per pusmetį. Apie Klausimyno pildymo vietą ir laiką asmuo informuojamas registracijos metu nurodytu elektroninio pašto adresu ar kitu abiem pusėms priimtinu būdu. Pildant Klausimyną asmeniui turi būti sudarytos sąlygos išreikšti valią, kuriose vidaus reikalų įstaigose ir (ar) jų padaliniuose pretendentas norėtų dirbti. Atvykęs pildyti Klausimyno, asmuo privalo pateikti dokumentus, patvirtinančius jo atitiktį Aprašo 5.1 ir 5.2 papunkčiuose nurodytiems reikalavimams, ir palikti šių dokumentų kopijas atsakingam darbuotojui;</text:span></text:p>
      <text:p text:style-name="P119"><text:span text:style-name="T120">5.6</text:span><text:span text:style-name="T121">. užpildęs Klausimyną, atlikti teorines ir praktines užduotis, kuriomis tikrinama, ar asmuo turi specialiųjų gebėjimų dirbti kriminalinės žvalgybos padaliniuose. Specialiųjų gebėjimų patikrinimas organizuojamas vidaus reikalų centrinėje įstaigoje ar kitoje vidaus reikalų centrinės įstaigos vadovo nustatytoje vidaus reikalų įstaigoje. Apie specialiųjų gebėjimų patikrinimo vietą ir laiką asmuo informuojamas registracijos metu nurodytu elektroninio pašto adresu ar kitu abiem pusėms priimtinu būdu. Specialiųjų gebėjimų patikrinimo metu asmuo gali būti vertinamas psichologo, siekiant nustatyti, ar jis turi kriminalinei žvalgybai vykdyti būtinų asmenybės bruožų ir kognityvinių gebėjimų.</text:span></text:p>
      <text:p text:style-name="P122"><text:span text:style-name="T123">6</text:span><text:span text:style-name="T124">. Asmuo, pretenduojantis būti įtrauktas į Įslaptintą pretendentų sąrašą, privalo:</text:span></text:p>
      <text:p text:style-name="P125"><text:span text:style-name="T126">6.1</text:span><text:span text:style-name="T127">. atitikti Statuto 7 straipsnio 1 dalies 1–6 punktuose nustatytus reikalavimus asmenims, pretenduojantiems į vidaus tarnybą, ir kriminalinę žvalgybą vykdančių pareigūnų, kurių tarnybinė priklausomybė kriminalinės žvalgybos subjektui yra įslaptinta ir užšifruota, pareigybėms užimti<text:s/></text:span><text:soft-page-break/><text:span text:style-name="T128">keliamus papildomus reikalavimus, kuriuos vidaus reikalų centrinių įstaigų vadovai nustato vadovaudamiesi Statuto 7 straipsnio 2 dalimi;</text:span></text:p>
      <text:p text:style-name="P129"><text:span text:style-name="T130">6.2</text:span><text:span text:style-name="T131">. išspręsti Testą ir gauti teigiamą jo rezultatą;</text:span></text:p>
      <text:p text:style-name="P132"><text:span text:style-name="T133">6.3</text:span><text:span text:style-name="T134">. gavęs teigiamą Testo rezultatą, atlikti teorines ir praktines užduotis, kuriomis tikrinama, ar asmuo turi specialiųjų gebėjimų dirbti kriminalinės žvalgybos padaliniuose. Asmenys, atvykę į specialiųjų gebėjimų patikrinimą, privalo pateikti dokumentus, patvirtinančius jų atitiktį Aprašo 6.1 papunktyje nurodytiems reikalavimams, ir palikti šių dokumentų kopijas atsakingam darbuotojui;</text:span></text:p>
      <text:p text:style-name="P135"><text:span text:style-name="T136">6.4</text:span><text:span text:style-name="T137">. būti testuojamas psichologo, kad būtų nustatyta, ar jis turi kriminalinei žvalgybai vykdyti būtinų asmenybės bruožų ir kognityvinių gebėjimų.</text:span></text:p>
      <text:p text:style-name="P138"><text:span text:style-name="T139">7</text:span><text:span text:style-name="T140">. Vidaus reikalų centrinių įstaigų vadovai gali nustatyti ir papildomų tikrinimo ir vertinimo procedūrų asmenims, pretenduojantiems į kriminalinę žvalgybą vykdančių pareigūnų, kurių tarnybinė priklausomybė kriminalinės žvalgybos subjektui yra įslaptinta ir užšifruota, pareigas, siekdami nustatyti, ar jie atitinka vidaus reikalų centrinių įstaigų vadovų nustatytus papildomus reikalavimus pagal Statuto 7 straipsnio 2 dalį.</text:span></text:p>
      <text:p text:style-name="P141"><text:span text:style-name="T142">8</text:span><text:span text:style-name="T143">. Atvykęs atlikti Aprašo 5–7 punktuose nurodytų veiksmų, asmuo privalo pateikti galiojantį asmens tapatybę patvirtinantį dokumentą. Asmenims, nepateikusiems šio dokumento, Aprašo 5–7 punktuose nurodytų veiksmų atlikti neleidžiama.</text:span></text:p>
      <text:p text:style-name="P144"><text:span text:style-name="T145">9</text:span><text:span text:style-name="T146">. Testo ir Klausimyno sudarymo, Testo skelbimo ir sprendimo, Klausimyno pildymo, specialiųjų gebėjimų patikrinimo, papildomų tikrinimo ir vertinimo procedūrų organizavimo, vertinimo, rezultatų kaupimo ir saugojimo tvarką nustato vidaus reikalų centrinių įstaigų vadovai.</text:span></text:p>
      <text:p text:style-name="P147"><text:span text:style-name="T148">10</text:span><text:span text:style-name="T149">. Atlikęs visus Aprašo 5 ar 6 ir 7 punktuose nurodytus veiksmus ir atitinkantis minėtuose punktuose nustatytas sąlygas, asmuo 3 metams įtraukiamas atitinkamai į Pretendentų sąrašą arba Įslaptintą pretendentų sąrašą. Apie tai asmuo per 10 darbo dienų nuo jo įtraukimo į nurodytus sąrašus informuojamas registracijos metu nurodytu elektroninio pašto adresu ar kitu abiem pusėms priimtinu būdu. Ne vėliau kaip prieš 3 mėnesius iki 3 metų laikotarpio pabaigos asmuo privalo iš naujo atlikti Aprašo 5 ar 6 ir 7 punktuose nurodytus veiksmus ir atitikti minėtuose punktuose nustatytas sąlygas arba, pasibaigus nustatytam 3 metų laikotarpiui, yra išbraukiamas iš atitinkamo Pretendentų sąrašo arba Įslaptinto pretendentų sąrašo.</text:span></text:p>
      <text:p text:style-name="P150"><text:span text:style-name="T151">11</text:span><text:span text:style-name="T152">. Jei nustatoma, kad į Pretendentų sąrašą ar Įslaptintą pretendentų sąrašą įtrauktas asmuo neatitinka Aprašo 5.2 ar 6.1 papunktyje nurodytų reikalavimų, jis iš nurodytų sąrašų išbraukiamas nedelsiant.</text:span></text:p>
      <text:p text:style-name="P153"/>
      <text:p text:style-name="P154"><text:span text:style-name="T155">III</text:span><text:span text:style-name="T156"><text:s/>SKYRIUS</text:span></text:p>
      <text:p text:style-name="P157"><text:span text:style-name="T158">ATRANKOS Į PAREIGŪNO, VYKDANČIO KRIMINALINĘ ŽVALGYBĄ, PAREIGAS ORGANIZAVIMAS</text:span></text:p>
      <text:p text:style-name="P159"/>
      <text:p text:style-name="P160"><text:span text:style-name="T161">12</text:span><text:span text:style-name="T162">. Atsilaisvinus pareigūno, vykdančio kriminalinę žvalgybą, pareigybei, ir vidaus reikalų įstaigos, kurioje ši pareigybė yra (toliau – atranką organizuojanti įstaiga), vadovui priėmus sprendimą organizuoti atranką, jo įsakymu sudaroma Atrankos į laisvas pareigūno, vykdančio kriminalinę žvalgybą, pareigas komisija (toliau – Komisija).</text:span></text:p>
      <text:p text:style-name="P163"><text:span text:style-name="T164">13</text:span><text:span text:style-name="T165">. Komisija sudaroma iš ne mažiau kaip 5 narių. Komisijos nariais skiriami atranką organizuojančios įstaigos, atitinkamos vidaus reikalų centrinės įstaigos ar kitos vidaus reikalų įstaigos pareigūnai. Vienu iš Komisijos narių skiriamas padalinio, kuriame yra laisva pareigūno, vykdančio kriminalinę žvalgybą, pareigybė, vadovas. Įsakyme dėl Komisijos sudarymo nurodomas Komisijos pirmininkas, jo pavaduotojas, kiti Komisijos nariai ir Komisijos sekretorius, kuris nėra Komisijos narys.</text:span></text:p>
      <text:p text:style-name="P166"><text:span text:style-name="T167">14</text:span><text:span text:style-name="T168">. Komisijos posėdžiuose turi dalyvauti visi jos nariai. Kai Komisijos posėdyje dėl svarbių priežasčių negali dalyvauti kuris nors jos narys, Komisijos posėdis gali vykti, jeigu jame dalyvauja daugiau kaip pusė Komisijos narių. Kai Komisijos posėdyje dėl svarbių priežasčių negali dalyvauti jos pirmininkas, jo funkcijas atlieka Komisijos pirmininko pavaduotojas.<text:s/></text:span></text:p>
      <text:soft-page-break/>
      <text:p text:style-name="P169"><text:span text:style-name="T170">Komisija atrankos procedūras turi baigti ne vėliau kaip per 3 mėnesius nuo Komisijos sudarymo.</text:span></text:p>
      <text:p text:style-name="P171"><text:span text:style-name="T172">15</text:span><text:span text:style-name="T173">. Komisijos sekretorius registracijos metu nurodytu elektroninio pašto adresu ar kitu abiem pusėms priimtinu būdu informuoja apie atranką tuos Pretendentų sąraše esančius asmenis, kurie pildydami Klausimyną išreiškė valią dirbti atranką organizuojančioje įstaigoje ir (ar) jos padaliniuose. Atrankoje gali būti kviečiami dalyvauti ir kiti Pretendentų sąraše esantys asmenys, jeigu jie pagal Aprašo 5 punkte įvardytų veiksmų rezultatus yra tinkami dirbti padalinyje, į kurį vykdoma atranka.<text:s/></text:span></text:p>
      <text:p text:style-name="P174"><text:span text:style-name="T175">16</text:span><text:span text:style-name="T176">. Kai atranka organizuojama į laisvas kriminalinę žvalgybą vykdančių pareigūnų, kurių tarnybinė priklausomybė kriminalinės žvalgybos subjektui yra įslaptinta ir užšifruota, pareigybes, Komisija, įvertinusi pretendentų profesionalumą, tarnybinę veiklą, tinkamumą pretenduojamoms pareigoms, tarnybos eigą, turimą kvalifikaciją, būtiną naujoms pareigoms eiti, profesinius pasiekimus, asmenybės charakteristiką, pretendentų tikrinimo ir vertinimo veiksmų, atliktų Aprašo 6 ir 7 punktuose nustatyta tvarka, rezultatus, kitą asmenį charakterizuojančią informaciją (motyvacija, paskatinimai, tarnybinės nuobaudos, dalyvavimas kvalifikacijos tobulinimo renginiuose ir kt.), iš Įslaptinto pretendentų sąrašo atrenka pretendentus, galinčius pretenduoti į laisvą pareigūno, vykdančio kriminalinę žvalgybą, pareigybę.<text:s/></text:span></text:p>
      <text:p text:style-name="P177"><text:span text:style-name="T178">Komisijos sekretorius Komisijos atrinktus pretendentus registracijos metu nurodytu elektroninio pašto adresu ar kitu abiem pusėms priimtinu būdu informuoja, kad jie yra atrinkti dalyvauti atrankoje.</text:span></text:p>
      <text:p text:style-name="P179"><text:span text:style-name="T180">17</text:span><text:span text:style-name="T181">. Asmeniui pageidaujant dalyvauti atrankoje, jis per 14 dienų nuo informavimo dienos atranką organizuojančios įstaigos atsakingam darbuotojui turi pateikti prašymą dalyvauti atrankoje, adresuotą atranką organizuojančios įstaigos vadovui, pretendento sveikatos būklės atitiktį siekiamos pareigybės aprašyme nurodytiems sveikatos būklės reikalavimams patvirtinantį dokumentą (įrašas pagal sveikatos būklės tikrinimo periodiškumą turi būti galiojantis), galiojančio patikrinimo rezultatus dėl pretendento atitikties fizinio pasirengimo ir papildomiems reikalavimams patvirtinantį dokumentą, kitus dokumentus, patvirtinančius atitiktį nustatytiems reikalavimams. Jeigu pretendento atitiktis siekiamai pareigybei nustatytiems sveikatos būklės reikalavimams nebuvo tikrinta, jis kreipiasi į atranką organizuojančios įstaigos atsakingą darbuotoją su prašymu išduoti siuntimą į sveikatos priežiūros įstaigą. Jeigu nebuvo tikrinta pretendento atitiktis fizinio pasirengimo reikalavimams ir papildomiems reikalavimams, taikomiems tai pareigybei, į kurią pretenduoja asmuo, jis kreipiasi į atranką organizuojančios įstaigos atsakingą darbuotoją, kad būtų patikrintas dėl atitikties nurodytiems reikalavimams.</text:span></text:p>
      <text:p text:style-name="P182"><text:span text:style-name="T183">18</text:span><text:span text:style-name="T184">. Pateikęs prašymą dalyvauti atrankoje ir kitus Aprašo 17 punkte nurodytus dokumentus, patvirtinančius jo atitiktį nustatytiems reikalavimams, pretendentas tikrinamas personalo administravimo ir imuniteto funkcijas atliekančiuose padaliniuose nepriekaištingai reputacijai, kvalifikacijai, darbo patirčiai, patikimumui, lojalumui įvertinti, nustatyti galimus asmenį kompromituojančius duomenis, taip pat įvertinti atitiktį kitiems nustatytiems reikalavimams. Šiame punkte nurodyto patikrinimo rezultatai pateikiami Komisijai.</text:span></text:p>
      <text:p text:style-name="P185"><text:span text:style-name="T186">19</text:span><text:span text:style-name="T187">. Gavus Aprašo 18 punkte nurodytus patikrinimo rezultatus, pretendentas Komisijos sprendimu gali būti testuojamas psichologo, jam gali būti skiriamos specialios užduotys ar pavedama atlikti kitus papildomus pretendentų tikrinimo ir vertinimo veiksmus, siekiant nustatyti, ar jis atitinka vidaus reikalų centrinių įstaigų vadovų nustatytus papildomus reikalavimus pagal Statuto 7 straipsnio 2 dalį. Šiuos veiksmus ir jų organizavimo, vertinimo, rezultatų kaupimo ir saugojimo tvarką nustato vidaus reikalų centrinių įstaigų vadovai. Apie Komisijos sprendimą pavesti atlikti šiame punkte nustatytus veiksmus Komisijos sekretorius informuoja pretendentą registracijos metu nurodytu elektroninio pašto adresu ar kitu abiem pusėms priimtinu būdu.</text:span></text:p>
      <text:p text:style-name="P188"><text:span text:style-name="T189">20</text:span><text:span text:style-name="T190">. Įvertinusi pretendentų profesionalumą, tarnybinę veiklą, tinkamumą pretenduojamoms pareigoms, tarnybos eigą, turimą kvalifikaciją, būtiną naujoms pareigoms eiti, profesinius pasiekimus, asmenybės charakteristiką, pretendentų tikrinimo ir vertinimo veiksmų, atliktų Aprašo 5 ar 6 ir 7 punktuose nustatyta tvarka, rezultatus, papildomų pretendentų tikrinimo ir vertinimo veiksmų, jei buvo atliekami, rezultatus, kitą asmenį charakterizuojančią informaciją (motyvacija,<text:s/></text:span><text:soft-page-break/><text:span text:style-name="T191">paskatinimai, tarnybinės nuobaudos, dalyvavimas kvalifikacijos tobulinimo renginiuose ir kt.), Komisija posėdyje balsuodama priima sprendimą dėl pretendentų eilės sudarymo ir atrankos laimėtojo.</text:span></text:p>
      <text:p text:style-name="P192"><text:span text:style-name="T193">21</text:span><text:span text:style-name="T194">. Balsuojant dėl atrankos laimėtojo ir dviem ar daugiau pretendentų surinkus vienodai Komisijos balsų, šie pretendentai kviečiami į pokalbį, kuris vykdomas kitame Komisijos posėdyje. Apie šio Komisijos posėdžio datą, laiką ir vietą pretendentai informuojami registracijos metu nurodytu elektroninio <text:s/>pašto adresu ar kitu abiem pusėms priimtinu būdu.</text:span></text:p>
      <text:p text:style-name="P195"><text:span text:style-name="T196">Apie pokalbį pretendentai informuojami ne vėliau kaip prieš 3 darbo dienas iki pokalbio.</text:span></text:p>
      <text:p text:style-name="P197"><text:span text:style-name="T198">22</text:span><text:span text:style-name="T199">. Komisijos posėdyje pokalbis su kiekvienu pretendentu vykdomas individualiai, kitiems pretendentams nedalyvaujant. Pretendentų eiliškumas nustatomas pagal abėcėlę. Pokalbio metu kiekvienas Komisijos narys pateikia vienodus klausimus visiems pretendentams. Pretendentams gali būti užduodami jų atsakymus patikslinantys klausimai. Po pokalbio su pretendentais Komisija balsuodama priima sprendimą dėl atrankos laimėtojo ir pretendentų eilės sudarymo. Komisijos narių balsams pasiskirsčius po lygiai, lemiamas yra Komisijos pirmininko balsas.</text:span></text:p>
      <text:p text:style-name="P200"><text:span text:style-name="T201">23</text:span><text:span text:style-name="T202">.<text:s/></text:span><text:span text:style-name="T203">Komisijos posėdžiai protokoluojami. Protokole nurodoma posėdžio data, protokolo numeris, posėdyje dalyvaujančių asmenų vardai ir pavardės, posėdžio darbotvarkė, svarstomo klausimo esmė, balsavimo rezultatai ir priimtas sprendimas. Komisijos narys turi teisę į protokolą įrašyti savo atskirąją nuomonę. Protokolą pasirašo Komisijos posėdyje dalyvavę Komisijos nariai ir sekretorius. Protokole pasirašo ir a</text:span><text:span text:style-name="T204">tranką laimėjęs asmuo, patvirtindamas savo sutikimą eiti pareigas, į kurias vykusią atranką laimėjo.</text:span></text:p>
      <text:p text:style-name="P205"><text:span text:style-name="T206">24</text:span><text:span text:style-name="T207">. Jeigu atranką laimėjęs asmuo iki įsakymo paskirti jį į pareigas priėmimo atsisako eiti šias pareigas, atrankos laimėtoju gali būti pripažįstamas ir į pareigas, jei jis sutinka, paskiriamas antrasis pagal atrankos rezultatus pretendentų eilėje įrašytas pretendentas.</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25</text:span><text:span text:style-name="T217">. Atranką laimėjęs asmuo skiriamas į pareigas ne anksčiau kaip po 3 darbo dienų ir ne vėliau kaip po 14 kalendorinių dienų nuo Komisijos posėdžio, kuriame buvo priimtas sprendimas dėl atrankos laimėtojo, dienos, išskyrus Aprašo 26 ir 27 punktuose nustatytais atvejais. Atranką laimėjusio asmens ir vidaus reikalų įstaigos vadovo, turinčio teisę skirti į pareigas, susitarimu šiame punkte nustatytas skyrimo į pareigas terminas gali būti pratęstas, bet ne ilgiau nei 30 kalendorinių dienų.</text:span></text:p>
      <text:p text:style-name="P218"><text:span text:style-name="T219">26</text:span><text:span text:style-name="T220">.<text:s/></text:span><text:span text:style-name="T221">Jeigu pareigybės, kurią užimti paskelbta atranka, aprašyme yra nustatytas specialusis reikalavimas atitikti teisės aktuose nustatytus reikalavimus, būtinus išduodant asmens patikimumo pažymėjimą arba leidimą dirbti ar susipažinti su įslaptinta informacija, ir asmuo tokio pažymėjimo arba leidimo, išduoto priimančios institucijos, neturi, pretendentą į pareigas skiriantis asmuo ne vėliau kaip po 6 darbo dienų nuo atrankos pabaigos pradeda teisės aktuose nustatytą atranką laimėjusio asmens tikrinimo procedūrą, būtiną išduodant asmens patikimumo pažymėjimą arba leidimą dirbti ar susipažinti su įslaptinta informacija, ir kreipiasi į kompetentingą valstybės instituciją dėl išvados, ar atranką laimėjusiam asmeniui gali būti išduodamas asmens patikimumo pažymėjimas arba leidimas dirbti ar susipažinti su įslaptinta informacija. Atranką laimėjęs asmuo į pareigas paskiriamas ne vėliau kaip per 14 kalendorinių dienų po to, kai gaunama kompetentingos valstybės institucijos išvada, kad jam gali būti išduotas asmens patikimumo pažymėjimas arba leidimas dirbti ar susipažinti su įslaptinta informacija</text:span><text:span text:style-name="T222">. Gavus kompetentingos valstybės institucijos išvadą, kad atranką laimėjusiam asmeniui negali būti išduotas asmens patikimumo pažymėjimas arba leidimas dirbti ar susipažinti su įslaptinta informacija, į pareigas, jei jis sutinka, gali būti paskiriamas antrasis pagal atrankos rezultatus pretendentų eilėje įrašytas pretendentas. Šis pretendentas į pareigas gali būti skiriamas ne vėliau kaip per 14 kalendorinių dienų po to, kai gaunama kompetentingos institucijos išvada, kad jam gali būti išduotas asmens patikimumo pažymėjimas arba leidimas dirbti ar susipažinti su įslaptinta informacija. Atranką laimėjusio asmens ir vidaus reikalų įstaigos vadovo, turinčio teisę skirti į pareigas, susitarimu šiame<text:s/></text:span><text:soft-page-break/><text:span text:style-name="T223">punkte nustatytas skyrimo į pareigas terminas gali būti pratęstas, bet ne ilgiau nei 30 kalendorinių dienų.</text:span></text:p>
      <text:p text:style-name="P224"><text:span text:style-name="T225">27</text:span><text:span text:style-name="T226">. Jeigu atranką laimėjęs asmuo nėra statutinis valstybės tarnautojas, tarnaujantis vidaus reikalų centrinėje ar kitoje vidaus reikalų įstaigoje, arba nėra baigęs vidaus reikalų profesinio mokymo įstaigos, vidaus reikalų centrinės įstaigos vadovo siuntimu kitos švietimo įstaigos arba vidaus reikalų profesinio mokymo įstaigos įvadinio mokymo kursų, prieš skiriant jį į pareigas jis privalo baigti vidaus reikalų profesinio mokymo įstaigos įvadinio mokymo kursus pagal vidaus reikalų centrinės įstaigos vadovo patvirtintą programą.</text:span></text:p>
      <text:p text:style-name="P227"><text:span text:style-name="T228">28</text:span><text:span text:style-name="T229">. Priėmimo į vidaus tarnybą tvarką reglamentuoja Priėmimo į vidaus tarnybą, vidaus tarnybos sistemos pareigūnų rengimo ir kvalifikacijos tobulinimo tvarkos aprašas, patvirtintas Lietuvos Respublikos vidaus reikalų ministro 2016 m. vasario 1 d. įsakymu Nr. 1V-72 „Dėl Priėmimo į vidaus tarnybą, vidaus tarnybos sistemos pareigūnų rengimo ir kvalifikacijos tobulinimo tvarkos aprašo patvirtinimo“.</text:span></text:p>
      <text:p text:style-name="P230"><text:span text:style-name="T231">29</text:span><text:span text:style-name="T232">. Veiksmai ir neveikimas, kuriais pažeidžiamos Aprašo nuostatos, ne vėliau kaip per 3 darbo dienas nuo veiksmo atlikimo (neatlikimo) dienos gali būti skundžiami atranką organizavusios įstaigos vadovui, taip pat Lietuvos Respublikos administracinių bylų teisenos įstatymo nustatyta tvarka.</text:span></text:p>
      <text:p text:style-name="P233"><text:span text:style-name="T2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font-name="TimesLT" style:font-name-asian="TimesLT" style:font-name-complex="TimesL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TimesLT"/>
    </style:style>
    <style:style style:name="P5" style:parent-style-name="Normal" style:family="paragraph">
      <style:paragraph-properties style:vertical-align="baseline"/>
      <style:text-properties style:font-name="TimesLT" style:font-name-asian="TimesLT" style:font-name-complex="TimesL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vertical-align="baseline"/>
      <style:text-properties style:font-name="TimesLT" style:font-name-asian="TimesLT" style:font-name-complex="TimesLT" style:language-asian="zh" style:country-asian="C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TimesLT"/>
    </style:style>
    <style:style style:name="P61" style:parent-style-name="Normal" style:family="paragraph">
      <style:paragraph-properties style:vertical-align="baseline"/>
      <style:text-properties style:font-name="TimesLT" style:font-name-asian="TimesLT" style:font-name-complex="TimesLT" style:language-asian="zh" style:country-asian="CN"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onavičius</meta:initial-creator>
    <dc:creator>adlibuser</dc:creator>
    <meta:creation-date>2019-05-20T06:01:00Z</meta:creation-date>
    <dc:date>2019-05-20T06:01:00Z</dc:date>
    <meta:print-date>2016-03-15T12:35:00Z</meta:print-date>
    <meta:template xlink:href="Normal.dotm" xlink:type="simple"/>
    <meta:editing-cycles>2</meta:editing-cycles>
    <meta:editing-duration>PT0S</meta:editing-duration>
    <meta:user-defined meta:name="AppVersion">15.0000</meta:user-defined>
    <meta:user-defined meta:name="ContentType">PD blankas</meta:user-defined>
    <meta:user-defined meta:name="ContentTypeId">0x01010039A85CC1EF192144AEF7F772D776EF4100CC8D7ADBBFFD904A971D14403F42AE47</meta:user-defined>
    <meta:user-defined meta:name="HyperlinksChanged" meta:value-type="boolean">false</meta:user-defined>
    <meta:user-defined meta:name="I?trinti">0</meta:user-defined>
    <meta:user-defined meta:name="LinksUpToDate" meta:value-type="boolean">false</meta:user-defined>
    <meta:user-defined meta:name="Padalinys">Policijos informacijos valdyba</meta:user-defined>
    <meta:user-defined meta:name="Padalinys2">Policijos informacijos valdyba</meta:user-defined>
    <meta:user-defined meta:name="ScaleCrop" meta:value-type="boolean">false</meta:user-defined>
    <meta:user-defined meta:name="ShareDoc" meta:value-type="boolean">false</meta:user-defined>
    <meta:document-statistic meta:page-count="7" meta:paragraph-count="281" meta:word-count="3146" meta:character-count="24763" meta:row-count="1368" meta:non-whitespace-character-count="21898"/>
  </office:meta>
</office:document-meta>
</file>