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text-transform="uppercase"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master-page-name="MPF1" style:family="paragraph">
      <style:paragraph-properties fo:break-before="page" fo:text-align="justify" fo:line-height="115%" fo:margin-left="3.5in" fo:text-indent="0.5in">
        <style:tab-stops/>
      </style:paragraph-properties>
    </style:style>
    <style:style style:name="P63" style:parent-style-name="Normal" style:family="paragraph">
      <style:paragraph-properties fo:text-align="justify" fo:line-height="115%" fo:margin-left="4in">
        <style:tab-stops/>
      </style:paragraph-properties>
    </style:style>
    <style:style style:name="P64" style:parent-style-name="Normal" style:family="paragraph">
      <style:paragraph-properties fo:text-align="justify" fo:line-height="115%" fo:margin-left="4in">
        <style:tab-stops/>
      </style:paragraph-properties>
    </style:style>
    <style:style style:name="P65" style:parent-style-name="Normal" style:family="paragraph">
      <style:paragraph-properties fo:text-align="justify" fo:line-height="115%" fo:margin-left="4in">
        <style:tab-stops/>
      </style:paragraph-properties>
    </style:style>
    <style:style style:name="P66" style:parent-style-name="Normal" style:family="paragraph">
      <style:paragraph-properties fo:text-align="justify" fo:line-height="115%" fo:margin-left="4in">
        <style:tab-stops/>
      </style:paragraph-properties>
    </style:style>
    <style:style style:name="P67" style:parent-style-name="Normal" style:family="paragraph">
      <style:paragraph-properties fo:text-align="justify" fo:line-height="115%" fo:margin-left="4in">
        <style:tab-stops/>
      </style:paragraph-properties>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text-properties style:font-weight-complex="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043in"/>
    </style:style>
    <style:style style:name="P79" style:parent-style-name="Normal" style:family="paragraph">
      <style:paragraph-properties fo:text-align="justify" fo:line-height="150%" fo:text-indent="0.5in"/>
    </style:style>
    <style:style style:name="T80" style:parent-style-name="DefaultParagraphFont" style:family="text">
      <style:text-properties fo:text-transform="uppercase"/>
    </style:style>
    <style:style style:name="T81" style:parent-style-name="DefaultParagraphFont" style:family="text">
      <style:text-properties fo:color="#000000"/>
    </style:style>
    <style:style style:name="T82" style:parent-style-name="DefaultParagraphFont" style:family="text">
      <style:text-properties fo:text-transform="uppercase"/>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US"/>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center" fo:line-height="150%">
        <style:tab-stops>
          <style:tab-stop style:type="left" style:position="0.8333in"/>
        </style:tab-stops>
      </style:paragraph-properties>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ŠILDYMO BŪDO NUSTATYMO IR PASTATO AR PATALPŲ ŠILUMOS ĮRENGINIŲ ATJUNGIMO NUO ŠILUMOS PERDAVIMO TINKLŲ VARTOTOJŲ INICIATYVA TVARKOS APRAŠO PATVIRTINIMO</text:span></text:p>
      <text:p text:style-name="P25"/>
      <text:p text:style-name="P26">2019 m. liepos 2 d.<text:s/>Nr.<text:s/>A-2267</text:p>
      <text:p text:style-name="P27">Kaunas</text:p>
      <text:p text:style-name="P28"/>
      <text:p text:style-name="P29"/>
      <text:p text:style-name="P30"><text:span text:style-name="T31">Vadovaudamasis Lietuvos Respublikos vietos savivaldos įstatymo 6 straipsnio 30 punktu, Lietuvos Respublikos šilumos ūkio įstatymu, Šilumos tiekimo ir vartojimo taisyklėmis, patvirtintomis Lietuvos Respublikos energetikos ministro 2010 m. spalio 25 d. įsakymu Nr. 1-297 „Dėl Šilumos tiekimo ir vartojimo taisyklių patvirtinimo“:</text:span></text:p>
      <text:p text:style-name="P32"><text:span text:style-name="T33">1</text:span><text:span text:style-name="T34">. T v i r t i n u Šildymo būdo nustatymo ir pastato ar patalpų šilumos įrenginių atjungimo nuo šilumos perdavimo tinklų vartotojų</text:span><text:span text:style-name="T35"><text:s/></text:span><text:span text:style-name="T36">iniciatyva tvarkos aprašą (pridedama).</text:span></text:p>
      <text:p text:style-name="P37"><text:span text:style-name="T38">2</text:span><text:span text:style-name="T39">. P r i p a ž į s t u <text:s/>netekusiu galios Kauno miesto savivaldybės administracijos direktoriaus 2012 m. gegužės 14 d. įsakymą Nr. A-1830 „Dėl Pastato ar patalpų šilumos įrenginių atjungimo nuo šilumos perdavimo tinklų vartotojų iniciatyva tvarkos aprašo patvirtinimo“ su visais pakeitimais ir papildymais.</text:span></text:p>
      <text:p text:style-name="P40"/>
      <text:p text:style-name="P41"/>
      <text:p text:style-name="P42"/>
      <text:p text:style-name="P43"><text:span text:style-name="T44">Administracijos direktorius<text:s/></text:span><text:span text:style-name="T45"><text:tab/></text:span><text:span text:style-name="T46"><text:tab/>Vilius Šiliauskas</text:span></text:p>
      <text:soft-page-break/>
      <text:p text:style-name="P47">PATVIRTINTA</text:p>
      <text:p text:style-name="P63">Kauno miesto savivaldybės<text:s/></text:p>
      <text:p text:style-name="P64">administracijos direktoriaus</text:p>
      <text:p text:style-name="P65">2019 m. liepos 2 d.</text:p>
      <text:p text:style-name="P66">įsakymu Nr. A-2267</text:p>
      <text:p text:style-name="P67"/>
      <text:p text:style-name="P68"><text:span text:style-name="T69">ŠILDYMO BŪDO NUSTATYMO IR PASTATO AR PATALPŲ ŠILUMOS ĮRENGINIŲ ATJUNGIMO NUO ŠILUMOS PERDAVIMO TINKLŲ VARTOTOJŲ INICIATYVA</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Šildymo būdo nustatymo ir pastato ar patalpų šilumos įrenginių atjungimo nuo šilumos perdavimo tinklų vartotojų<text:span text:style-name="T80"><text:s/></text:span>iniciatyva tvarkos aprašas (toliau – Aprašas)<text:s/><text:span text:style-name="T81">reglamentuoja<text:s/></text:span>dokumentų, pateiktų Kauno miesto savivaldybės administracijai (toliau – Administracija) dėl naujų pastatų šildymo būdo nustatymo, taip pat pastatų, butų ar kitų patalpų šilumos įrenginių atjungimo nuo šilumos perdavimo tinklų vartotojų<text:span text:style-name="T82"><text:s/></text:span>iniciatyva, nagrinėjimo tvarką.</text:p>
      <text:p text:style-name="P83">2. Aprašas parengtas vadovaujantis Lietuvos Respublikos šilumos ūkio įstatymu, Lietuvos Respublikos statybos įstatymu, Šilumos tiekimo ir vartojimo taisyklėmis, patvirtintomis Lietuvos Respublikos energetikos ministro 2010 m. spalio 25 d. įsakymu Nr. 1-297 „Dėl Šilumos tiekimo ir vartojimo taisyklių patvirtinimo“ (toliau – Taisyklės), statybos techniniu reglamentu STR 1.05.01:2017 „Statybą leidžiantys dokumentai. Statybos užbaigimas. Statybos sustabdymas. Savavališkos statybos padarinių šalinimas. Statybos pagal neteisėtai išduotą statybą leidžiantį dokumentą padarinių šalinimas“,<text:s/><text:span text:style-name="T84">patvirtintu Lietuvos Respublikos aplinkos ministro 2016 m. gruodžio 12 d. įsakymu Nr. D1-878 „Dėl<text:s/></text:span>statybos techninio reglamento STR 1.05.01:2017 „Statybą leidžiantys dokumentai. Statybos užbaigimas. Statybos sustabdymas. Savavališkos statybos padarinių šalinimas. Statybos pagal neteisėtai išduotą statybą leidžiantį dokumentą padarinių šalinimas“<text:s/><text:span text:style-name="T85">patvirtinimo“ (toliau – Reglamentas), bei kitais teisės aktais</text:span><text:s/>ir yra privalomas šilumos ir karšto vandens tiekėjams, šilumos ir karšto vandens vartotojams, pastatų šildymo, karšto vandens sistemų prižiūrėtojams, pastatų valdytojams (administratoriams), daugiabučių namų savininkų bendrijoms, asmenims, veikiantiems pagal jungtinės veiklos sutartis, ir kitiems fiziniams ir juridiniams asmenims.<text:s/></text:p>
      <text:p text:style-name="P86">3. Apraše vartojamos pagrindinės sąvokos atitinka jų apibrėžtis, pateiktas Lietuvos Respublikos šilumos ūkio įstatyme, Lietuvos Respublikos statybos įstatyme, Taisyklėse ir Reglamente.</text:p>
      <text:p text:style-name="P87"><text:span text:style-name="T88">II</text:span><text:span text:style-name="T89"><text:s/>SKYRIUS</text:span></text:p>
      <text:p text:style-name="P90"><text:span text:style-name="T91">DOKUMENTŲ PATEIKIMAS IR NAGRINĖJIMAS</text:span></text:p>
      <text:p text:style-name="P92"/>
      <text:p text:style-name="P93">4. Pastatų, butų ar kitų patalpų šildymo įrenginiams atjungti nuo šilumos perdavimo tinklų, taip pat statytojų naujų pastatų šildymo būdui nustatyti (tuo atveju, jeigu statytojas pastate ketina nustatyti šildymo būdą, neatitinkantį toje teritorijoje Kauno miesto mikrorajonų šilumos ūkio specialiajame plane, patvirtintame Kauno miesto savivaldybės tarybos 2016 m. gegužės 3 d. sprendimu Nr. T-203 „Dėl atnaujinto Kauno miesto mikrorajonų šilumos ūkio specialiojo plano patvirtinimo“ (toliau – Specialusis planas), įskaitant jo pakeitimus, nustatyto šildymo būdo), pateikiamas motyvuotas prašymas (toliau – Prašymas) ir Taisyklėse nurodyti dokumentai.<text:s/></text:p>
      <text:p text:style-name="P94">5. Administracijos direktorius arba jo įgaliotas asmuo priima nustatyta tvarka registruotus pastatų savininkų, butų ar kitų patalpų savininkų, daugiabučių namų valdytojų (administratorių), daugiabučių namų savininkų bendrijų, asmenų, veikiančių pagal jungtinės veiklos sutartis, naujų pastatų statytojų, prašymus (kartu su kitais Taisyklėse nurodytais dokumentais), adresuotus Administracijos direktoriui, dėl pastato, butų ar kitų patalpų šilumos įrenginių atjungimo nuo šilumos perdavimo tinklų, naujų pastatų šildymo būdo nustatymo ir pateikia juos vertinti Administracijos Energetikos skyriui (toliau – Energetikos skyrius).</text:p>
      <text:p text:style-name="P95">6. Energetikos skyrius, gavęs visus Aprašo 4 punkte nurodytus dokumentus, įvertinęs jų atitiktį Specialiajam planui (įskaitant jo pakeitimus), Kauno miesto inžinerinės infrastruktūros vystymo planams, kitiems šią sritį reglamentuojantiems teisės aktams, taip pat įvertinęs kitas pateiktuose dokumentuose nurodytas aplinkybes, parengia išvadą (toliau – Išvada), kurią kartu su visais gautais dokumentais teikia Šildymo būdo nustatymo komisijai (toliau – Komisija) ne vėliau kaip prieš<text:s/><text:span text:style-name="T96">3</text:span><text:s/>darbo dienas iki numatomo Komisijos posėdžio.</text:p>
      <text:p text:style-name="P97">7. Komisija, svarstydama pastatų, butų ar kitų patalpų šildymo įrenginių atjungimo nuo šilumos perdavimo tinklų, taip pat statytojų naujų pastatų šildymo būdo nustatymo klausimus, vertina Energetikos skyriaus pateiktą Išvadą ir priimdama sprendimą vadovaujasi Specialiuoju planu (įskaitant jo pakeitimus), Kauno miesto inžinerinės infrastruktūros vystymo planais, kitais</text:p>
      <text:p text:style-name="P98">šią sritį reglamentuojančiais teisės aktais, taip pat vertina kitas pateiktuose dokumentuose nurodytas aplinkybes.<text:s/></text:p>
      <text:p text:style-name="P99">8. Energetikos skyrius apie Komisijos priimtą sprendimą raštu informuoja pastato savininką, buto ar kitų patalpų savininką, daugiabučio namo valdytoją (administratorių), daugiabučių namų savininkų bendriją, asmenį, veikiantį pagal jungtinės veiklos sutartį, naujo pastato statytoją.</text:p>
      <text:p text:style-name="P100">9. Jeigu nėra Komisijos sprendimo, Administracijos Miesto planavimo ir architektūros skyrius netenkina gautų statytojų prašymų išduoti statybą leidžiančius dokumentus naujiems pastatams, kuriuose numatytas šildymo būdas neatitinka toje teritorijoje Specialiajame plane, įskaitant jo pakeitimus, nustatyto šildymo būdo, statyti, taip pat prašymų išduoti statybą leidžiančius<text:s/><text:soft-page-break/>dokumentus pastato paprastajam remontui atlikti, kai pertvarkomos pastato inžinerinės sistemos (šildymo, dujotiekio, elektros tiekimo).<text:s/></text:p>
      <text:p text:style-name="P101">10. Administracijos Miesto planavimo ir architektūros skyrius, gavęs Komisijos sprendimą, Reglamente nustatytais terminais išduoda statybą leidžiančius dokumentus, kai pertvarkomos pastato inžinerinės sistemos (šildymo, dujotiekio, elektros tiekimo), arba pateikia motyvuotą rašytinį atsisakymą juos išduoti.<text:s/></text:p>
      <text:p text:style-name="P102">11. Energetikos skyrius vykdo Komisijos sprendimų įgyvendinimo kontrolę.</text:p>
      <text:p text:style-name="P103"><text:span text:style-name="T104">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TableColumn50" style:family="table-column">
      <style:table-column-properties style:column-width="3.6in" style:use-optimal-column-width="false"/>
    </style:style>
    <style:style style:name="TableColumn51" style:family="table-column">
      <style:table-column-properties style:column-width="1.8in" style:use-optimal-column-width="false"/>
    </style:style>
    <style:style style:name="TableColumn52" style:family="table-column">
      <style:table-column-properties style:column-width="1.8in" style:use-optimal-column-width="false"/>
    </style:style>
    <style:style style:name="Table49" style:family="table">
      <style:table-properties style:width="7.2in" fo:margin-left="0in" table:align="left"/>
    </style:style>
    <style:style style:name="TableRow53" style:family="table-row">
      <style:table-row-properties style:row-height="0.5513in" style:use-optimal-row-height="false"/>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8" style:family="table-cell">
      <style:table-cell-properties fo:border="none" fo:padding-top="0in" fo:padding-left="0in" fo:padding-bottom="0in" fo:padding-right="0in"/>
    </style:style>
    <style:style style:name="P5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8"/>
      </style:header>
      <style:foot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3:51:00Z</meta:creation-date>
    <dc:date>2019-07-02T13:51:00Z</dc:date>
    <meta:template xlink:href="Normal.dotm" xlink:type="simple"/>
    <meta:editing-cycles>2</meta:editing-cycles>
    <meta:editing-duration>PT0S</meta:editing-duration>
    <meta:document-statistic meta:page-count="4" meta:paragraph-count="34" meta:word-count="1068" meta:character-count="6989" meta:row-count="156" meta:non-whitespace-character-count="5955"/>
  </office:meta>
</office:document-meta>
</file>