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margin-left="4.9222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0.043in"/>
      <style:text-properties style:font-size-complex="12pt" style:language-asian="lt" style:country-asian="LT"/>
    </style:style>
    <style:style style:name="P24" style:parent-style-name="Normal" style:family="paragraph">
      <style:text-properties fo:font-weight="bold" style:font-weight-asian="bold" style:font-weight-complex="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fo:margin-left="0.8409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margin-left="0.8409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margin-left="0.8409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margin-left="0.8409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margin-left="0.8409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margin-left="0.8409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line-height="150%" fo:margin-left="0.8409in" fo:text-indent="-0.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line-height="150%" fo:margin-left="0.8409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margin-left="0.8409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line-height="150%" fo:margin-left="0.8409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justify" style:vertical-align="baseline"/>
      <style:text-properties style:font-size-complex="12pt"/>
    </style:style>
    <style:style style:name="P140" style:parent-style-name="Normal" style:family="paragraph">
      <style:paragraph-properties style:punctuation-wrap="simple" fo:text-align="justify" style:vertical-align="baseline"/>
      <style:text-properties style:font-size-complex="12pt"/>
    </style:style>
    <style:style style:name="P141"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text:span text:style-name="T14">ĮSAKYMAS</text:span></text:p>
      <text:p text:style-name="P15"><text:span text:style-name="T16">DĖL ŽEMĖS ŪKIO MINISTRO 2015 M. VASARIO 9 D. ĮSAKYMO NR. 3D-75 „DĖL LIETUVOS ŽUVININKYSTĖS SEKTORIAUS 2014–2020 METŲ VEIKSMŲ PROGRAMOS ADMINISTRAVIMO TAISYKLIŲ PATVIRTINIMO“ PAKEITIMO<text:s/></text:span></text:p>
      <text:p text:style-name="P17"/>
      <text:p text:style-name="P18"><text:span text:style-name="T19">2020 m. gegužės<text:s/></text:span><text:span text:style-name="T20">22</text:span><text:span text:style-name="T21"><text:s/>d. Nr. 3D-391</text:span></text:p>
      <text:p text:style-name="P22">Vilnius</text:p>
      <text:p text:style-name="P23"/>
      <text:p text:style-name="P24"/>
      <text:p text:style-name="P25"><text:span text:style-name="T26">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7"><text:span text:style-name="T28">1</text:span><text:span text:style-name="T29">.</text:span><text:span text:style-name="T30"><text:tab/>Pakeičiu 2 punktą ir jį išdėstau taip:</text:span></text:p>
      <text:p text:style-name="P31"><text:span text:style-name="T32">„</text:span><text:span text:style-name="T33">2</text:span><text:span text:style-name="T34">.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su visais</text:span><text:span text:style-name="T35"><text:s/></text:span><text:span text:style-name="T36">pakeitimais,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su visais</text:span><text:span text:style-name="T37"><text:s/></text:span><text:span text:style-name="T38">pakeitimais (toliau – Reglamentas (ES) Nr. 508/2014),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visais</text:span><text:span text:style-name="T39"><text:s/></text:span><text:span text:style-name="T40">pakeitimais, 2014 m. gruodžio 17 d. Komisijos deleguotąjį reglamentą (ES) Nr. 2015/288, kuriuo Europos Parlamento ir Tarybos reglamentas (ES) Nr. 508/2014 dėl Europos jūrų reikalų ir žuvininkystės fondo papildomas nuostatomis dėl paraiškų nepriimtinumo laikotarpio ir datų, su<text:s/></text:span><text:soft-page-break/><text:span text:style-name="T41">visais</text:span><text:span text:style-name="T42"><text:s/></text:span><text:span text:style-name="T43">pakeitimais, Lietuvos Respublikos partnerystės sutartį, patvirtintą Europos Komisijos 2014 m. birželio 20 d. sprendimu Nr. C(2014)4234, su paskutiniais pakeitimais, patvirtintais Europos Komisijos 2016 m. liepos 14 d. sprendimu Nr. C(2016)4359, 2014 m. sausio 7 d. Komisijos deleguotąjį reglamentą (ES) Nr. 240/2014 dėl Europos struktūrinių ir investicinių fondų Europos partnerystės elgesio kodekso, 1995 m. gruodžio 18 d. Tarybos reglamentą (EB, Euratomas) Nr. 2988/95 dėl Europos Bendrijų finansinių interesų apsaugos, Lietuvos žuvininkystės sektoriaus 2014–2020 metų veiksmų programą, patvirtintą Europos Komisijos 2015 m. rugpjūčio 17 d. sprendimu Nr. C/2015/5897, vadovaujantis Lietuvos Respublikos žuvininkystės įstatymu ir Lietuvos Respublikos Vyriausybės 2014 m. rugsėjo 3 d. nutarimu Nr. 907 „Dėl institucijų, atsakingų už Lietuvos žuvininkystės sektoriaus 2014–2020 metų veiksmų programos valdymą ir kontrolę, paskyrimo“.</text:span></text:p>
      <text:p text:style-name="P44"><text:span text:style-name="T45">2</text:span><text:span text:style-name="T46">.</text:span><text:span text:style-name="T47"><text:tab/>Pakeičiu 9.6 papunktį ir jį išdėstau taip:</text:span></text:p>
      <text:p text:style-name="P48"><text:span text:style-name="T49">„</text:span><text:span text:style-name="T50">9.6</text:span><text:span text:style-name="T51">. Veiksmų programos finansų valdymo ir kontrolės srityje rengia valdymo ataskaitą ir metinę galutinių audito ataskaitų ir atliktų patikrinimų santrauką, nurodytą 2012 m. spalio 25 d. Europos Parlamento ir Tarybos Reglamento (ES, Euratomas) Nr. 966/2012 dėl Sąjungos bendrajam biudžetui taikomų finansinių taisyklių ir kuriuo panaikinamas Tarybos reglamentas (EB, Euratomas) Nr. 1605/2002, su visais</text:span><text:span text:style-name="T52"><text:s/></text:span><text:span text:style-name="T53">pakeitimais, 59 straipsnio 5 dalies a ir b punktuose“.</text:span></text:p>
      <text:p text:style-name="P54"><text:span text:style-name="T55">3</text:span><text:span text:style-name="T56">.</text:span><text:span text:style-name="T57"><text:tab/>Pripažįstu netekusiu galios 10.3.4 papunktį.</text:span></text:p>
      <text:p text:style-name="P58"><text:span text:style-name="T59">4</text:span><text:span text:style-name="T60">.</text:span><text:span text:style-name="T61"><text:tab/>Papildau 10.3</text:span><text:span text:style-name="T62">1<text:s/></text:span><text:span text:style-name="T63">papunkčiu:</text:span></text:p>
      <text:p text:style-name="P64"><text:span text:style-name="T65">„</text:span><text:span text:style-name="T66">10.3</text:span><text:span text:style-name="T67">1</text:span><text:span text:style-name="T68"><text:s/></text:span><text:span text:style-name="T69">Teisės ir personalo skyrius atlieka pažeidimų kontrolieriaus funkcijas;“.</text:span></text:p>
      <text:p text:style-name="P70"><text:span text:style-name="T71">5</text:span><text:span text:style-name="T72">.</text:span><text:span text:style-name="T73"><text:tab/>Pakeičiu 10.5 papunktį ir jį išdėstau taip:</text:span></text:p>
      <text:p text:style-name="P74"><text:span text:style-name="T75">„</text:span><text:span text:style-name="T76">10.5</text:span><text:span text:style-name="T77">. Centralizuoto vidaus audito skyrius atlieka audito institucijos funkcijas, numatytas reglamento (ES) Nr. 1303/2013 127 straipsnyje“.</text:span></text:p>
      <text:p text:style-name="P78"><text:span text:style-name="T79">6</text:span><text:span text:style-name="T80">.</text:span><text:span text:style-name="T81"><text:tab/>Pakeičiu 89 punktą ir jį išdėstau taip:</text:span></text:p>
      <text:p text:style-name="P82"><text:span text:style-name="T83">„</text:span><text:span text:style-name="T84">89</text:span><text:span text:style-name="T85">. Jei įgyvendinimo taisyklėse nurodyta, kad parama pag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86">de minimis</text:span><text:span text:style-name="T87">) pagalbai žuvininkystės ir akvakultūros sektoriuje, Agentūr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registravimo taisyklėmis, patvirtintomis Lietuvos Respublikos konkurencijos tarybos 2005 m. rugsėjo 29 d. nutarimu Nr. 1S-111 „Dėl Suteiktos valstybės pagalbos registravimo taisyklių patvirtinimo“ (toliau – Suteiktos valstybės pagalbos<text:s/></text:span><text:soft-page-break/><text:span text:style-name="T88">reguliavimo taisyklės), patikrina informaciją apie pareiškėjo gautą nereikšmingą (</text:span><text:span text:style-name="T89">de minimis</text:span><text:span text:style-name="T90">) pagalbą ir ar bendra nereikšmingos (</text:span><text:span text:style-name="T91">de minimis</text:span><text:span text:style-name="T92">) pagalbos suma neviršija leidžiamo šios pagalbos dydžio vienam pareiškėjui. Jei pareiškėjui suteikus apskaičiuotą nereikšmingą (</text:span><text:span text:style-name="T93">de minimis</text:span><text:span text:style-name="T94">) pagalbos dydį būtų viršijama bendra leistina nereikšmingos (</text:span><text:span text:style-name="T95">de minimis</text:span><text:span text:style-name="T96">) pagalbos suma, negali būti suteikiama net ta šios pagalbos dalis, kuri šios sumos neviršija“.‘</text:span></text:p>
      <text:p text:style-name="P97"><text:span text:style-name="T98">7</text:span><text:span text:style-name="T99">.</text:span><text:span text:style-name="T100"><text:tab/></text:span><text:span text:style-name="T101">Pakeičiu 94 punktą ir jį išdėstau taip:</text:span></text:p>
      <text:p text:style-name="P102"><text:span text:style-name="T103">„</text:span><text:span text:style-name="T104">94</text:span><text:span text:style-name="T105">. Jeigu Agentūra tinkamumo skirti paramą vertinimo metu nustato, kad projekto didžiausia galima paramos suma skiriasi nuo paramos paraiškoje prašomos paramos sumos daugiau kaip 1 proc., taip pat ir sumažinusi skiriamos paramos dydį už iki vertinimo atliktus pirkimus pagal<text:s/></text:span><text:span text:style-name="T106">Sankcijų už teisės aktų nuostatų pažeidimus įgyvendinant Lietuvos žuvininkystės sektoriaus 2014–2020 metų veiksmų programos priemones taikymo metodiką, patvirtintą Lietuvos Respublikos žemės ūkio ministro 2015 m. rugpjūčio 13 d. įsakymu Nr. 3D-639 „Dėl Sankcijų už teisės aktų nuostatų pažeidimus įgyvendinant Lietuvos žuvininkystės sektoriaus 2014–2020 metų veiksmų programos priemones taikymo metodikos patvirtinimo“</text:span><text:span text:style-name="T107">, iki sprendimo dėl paramos skyrimo priėmimo ji turi apie tai informuoti pareiškėją ir suderinti su juo, ar jis sutinka įgyvendinti projektą su Agentūros nustatyta didžiausia galima paramos suma ir didžiausia lyginamąja paramos dalimi. Pareiškėjui nesutikus su Agentūros nustatyta didžiausia galima paramos suma ir didžiausia lyginamąja paramos dalimi, paramos paraiška atmetama. Pareiškėjui išsiunčiamas pranešimas, nurodant atmetimo priežastis. Jeigu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 su paramos paraiška pateiktuose nuosavų 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text:span></text:p>
      <text:p text:style-name="P108"><text:span text:style-name="T109">8</text:span><text:span text:style-name="T110">.</text:span><text:span text:style-name="T111"><text:tab/></text:span><text:span text:style-name="T112">Pakeičiu 176.2 papunktį ir jį išdėstau taip:</text:span></text:p>
      <text:p text:style-name="P113"><text:span text:style-name="T114">„</text:span><text:span text:style-name="T115">176.2</text:span><text:span text:style-name="T116">. padarė sunkų pažeidimą, kaip nurodyta 2008 m. rugsėjo 29 d. Tarybos reglamento (EB) Nr. 1005/2008, nustatančio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 su visais</text:span><text:span text:style-name="T117"><text:s/></text:span><text:span text:style-name="T118">pakeitimais, 42 straipsnyje arba 2009 m. lapkričio 20 d. Tarybos reglamento (EB) Nr. 1224/2009, nustatančio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90, su visais</text:span><text:span text:style-name="T119"><text:s/></text:span><text:span text:style-name="T120">pakeitimais, 90 straipsnio 1 dalyje;“.</text:span></text:p>
      <text:p text:style-name="P121"><text:span text:style-name="T122">9</text:span><text:span text:style-name="T123">.</text:span><text:span text:style-name="T124"><text:tab/></text:span><text:span text:style-name="T125">Pakeičiu 185 punktą ir jį išdėstau taip:</text:span></text:p>
      <text:p text:style-name="P126"><text:span text:style-name="T127">„</text:span><text:span text:style-name="T128">185</text:span><text:span text:style-name="T129">. Paramos gavėjui pažeidus pirkimų vykdymo tvarką, sankcijos taikomos pagal Sankcijų taikymo metodiką“.</text:span></text:p>
      <text:p text:style-name="P130"><text:span text:style-name="T131">10</text:span><text:span text:style-name="T132">.</text:span><text:span text:style-name="T133"><text:tab/>Pakeičiu 219 punktą ir jį išdėstau taip:</text:span></text:p>
      <text:p text:style-name="P134"><text:span text:style-name="T135">„</text:span><text:span text:style-name="T136">219</text:span><text:span text:style-name="T137">. Agentūra, atsižvelgdama į duomenų apie Veiksmų programos įgyvendinimą rinkimo, kaupimo ir teikimo reikalavimus, nustatytus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24 straipsnyje ir III priede, reglamento 508/2014 110 straipsnyje, ir siekdama užtikrinti reglamento 508/2014 97 ir 107 straipsniuose nustatytus reikalavimus:“.</text:span></text:p>
      <text:p text:style-name="P138"/>
      <text:p text:style-name="P139"/>
      <text:p text:style-name="P140"/>
      <text:p text:style-name="P141">Žemės ūkio ministras<text:tab/><text:tab/><text:tab/><text:tab/><text:tab/>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lidžiauskaitė</meta:initial-creator>
    <dc:creator>adlibuser</dc:creator>
    <meta:creation-date>2020-05-22T12:58:00Z</meta:creation-date>
    <dc:date>2020-05-22T12:58:00Z</dc:date>
    <meta:template xlink:href="Normal.dotm" xlink:type="simple"/>
    <meta:editing-cycles>2</meta:editing-cycles>
    <meta:editing-duration>PT0S</meta:editing-duration>
    <meta:user-defined meta:name="ContentTypeId">0x0101007FFCA568C5C5D546808D0EF3843DE7C6</meta:user-defined>
    <meta:document-statistic meta:page-count="4" meta:paragraph-count="56" meta:word-count="1203" meta:character-count="10147" meta:row-count="230" meta:non-whitespace-character-count="9000"/>
  </office:meta>
</office:document-meta>
</file>