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in"/>
          <style:tab-stop style:type="right" style:position="6in"/>
        </style:tab-stops>
      </style:paragraph-properties>
      <style:text-properties fo:hyphenate="false"/>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language-asian="ar" style:country-asian="SA" fo:hyphenate="false"/>
    </style:style>
    <style:style style:name="P8" style:parent-style-name="Normal" style:family="paragraph">
      <style:paragraph-properties style:punctuation-wrap="simple" fo:text-align="center" style:vertical-align="baseline" fo:line-height="115%"/>
      <style:text-properties fo:font-weight="bold" style:font-weight-asian="bold" style:font-size-complex="12pt" style:language-asian="ar" style:country-asian="SA" fo:hyphenate="false"/>
    </style:style>
    <style:style style:name="P9"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0"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2" style:parent-style-name="Normal" style:family="paragraph">
      <style:paragraph-properties fo:text-align="center" fo:line-height="115%" fo:margin-right="0.0986in" fo:background-color="#FFFFFF"/>
      <style:text-properties fo:font-weight="bold" style:font-weight-asian="bold" style:font-size-complex="12pt" style:language-asian="ar" style:country-asian="SA"/>
    </style:style>
    <style:style style:name="P13" style:parent-style-name="Normal" style:family="paragraph">
      <style:paragraph-properties fo:text-align="center" fo:margin-right="0.0986in" fo:background-color="#FFFFFF"/>
      <style:text-properties fo:font-weight="bold" style:font-weight-asian="bold" style:font-size-complex="12pt" style:language-asian="ar" style:country-asian="SA"/>
    </style:style>
    <style:style style:name="P14" style:parent-style-name="Normal" style:family="paragraph">
      <style:paragraph-properties fo:text-align="center" fo:margin-right="0.0236in" fo:background-color="#FFFFFF"/>
      <style:text-properties fo:font-weight="bold" style:font-weight-asian="bold" style:font-size-complex="12pt" style:language-asian="ar" style:country-asian="SA"/>
    </style:style>
    <style:style style:name="P15" style:parent-style-name="Normal" style:family="paragraph">
      <style:paragraph-properties fo:text-align="center" fo:background-color="#FFFFFF"/>
      <style:text-properties style:font-size-complex="12pt" style:language-asian="ar" style:country-asian="SA"/>
    </style:style>
    <style:style style:name="P16" style:parent-style-name="Normal" style:family="paragraph">
      <style:paragraph-properties fo:text-align="center" fo:background-color="#FFFFFF"/>
      <style:text-properties style:font-size-complex="12pt" style:language-asian="ar" style:country-asian="SA"/>
    </style:style>
    <style:style style:name="P17" style:parent-style-name="Normal" style:family="paragraph">
      <style:paragraph-properties fo:text-align="center" fo:margin-left="2.9729in" fo:margin-right="1.6812in" fo:text-indent="-0.9097in" fo:background-color="#FFFFFF">
        <style:tab-stops/>
      </style:paragraph-properties>
      <style:text-properties style:font-size-complex="12pt" style:language-asian="ar" style:country-asian="SA"/>
    </style:style>
    <style:style style:name="P18" style:parent-style-name="Normal" style:family="paragraph">
      <style:paragraph-properties fo:text-align="justify" fo:line-height="115%" fo:margin-right="0.0236in" fo:text-indent="0.5in" fo:background-color="#FFFFFF"/>
      <style:text-properties style:font-size-complex="12pt" style:language-asian="ar" style:country-asian="SA"/>
    </style:style>
    <style:style style:name="P19" style:parent-style-name="Normal" style:family="paragraph">
      <style:paragraph-properties fo:text-align="justify" fo:line-height="150%" fo:margin-right="0.0236in" fo:text-indent="0.5in" fo:background-color="#FFFFFF"/>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555in"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margin-right="0.0236in" fo:text-indent="0.5in" fo:background-color="#FFFFFF"/>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margin-right="0.0236in" fo:text-indent="0.5in" fo:background-color="#FFFFFF"/>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margin-right="0.0236in" fo:text-indent="0.5in" fo:background-color="#FFFFFF"/>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margin-right="0.0236in" fo:text-indent="0.5in" fo:background-color="#FFFFFF"/>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margin-right="0.0236in" fo:text-indent="0.5in" fo:background-color="#FFFFFF"/>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margin-right="0.0236in" fo:text-indent="0.5in" fo:background-color="#FFFFFF"/>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letter-spacing="0.0555in"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margin-right="0.0236in" fo:text-indent="0.5in" fo:background-color="#FFFFFF"/>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margin-right="0.0236in" fo:text-indent="0.5in" fo:background-color="#FFFFFF"/>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margin-right="0.0236in" fo:text-indent="0.5in" fo:background-color="#FFFFFF"/>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widows="0" fo:orphans="0" fo:text-align="justify" fo:line-height="150%" fo:margin-right="0.0236in" fo:text-indent="0.5in" fo:background-color="#FFFFFF"/>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margin-right="0.0236in" fo:text-indent="0.5in" fo:background-color="#FFFFFF"/>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margin-right="0.0236in" fo:text-indent="0.5in" fo:background-color="#FFFFFF"/>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50%" fo:margin-right="0.0236in" fo:text-indent="0.5in" fo:background-color="#FFFFFF"/>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line-height="150%" fo:margin-right="0.0236in" fo:text-indent="0.5in" fo:background-color="#FFFFFF"/>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50%" fo:margin-right="0.0236in" fo:text-indent="0.5in" fo:background-color="#FFFFFF"/>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50%" fo:margin-right="0.0236in" fo:text-indent="0.5in" fo:background-color="#FFFFFF"/>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margin-right="0.0236in" fo:text-indent="0.5in" fo:background-color="#FFFFFF"/>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letter-spacing="0.0555in"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margin-right="0.0236in" fo:text-indent="0.5in" fo:background-color="#FFFFFF"/>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fo:margin-right="0.0236in" fo:text-indent="0.5in" fo:background-color="#FFFFFF"/>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P97" style:parent-style-name="Normal" style:family="paragraph">
      <style:paragraph-properties style:punctuation-wrap="simple" fo:text-align="justify" style:vertical-align="baseline"/>
      <style:text-properties fo:hyphenate="false"/>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style:language-asian="ar" style:country-asian="SA"/>
    </style:style>
    <style:style style:name="T100" style:parent-style-name="DefaultParagraphFont" style:family="text">
      <style:text-properties style:font-name-asian="Lucida Sans Unicode" style:language-asian="ar" style:country-asian="SA"/>
    </style:style>
    <style:style style:name="T101" style:parent-style-name="DefaultParagraphFont" style:family="text">
      <style:text-properties style:font-name-asian="Lucida Sans Unicode" style:language-asian="ar" style:country-asian="SA"/>
    </style:style>
    <style:style style:name="T102" style:parent-style-name="DefaultParagraphFont" style:family="text">
      <style:text-properties style:font-name-asian="Lucida Sans Unicode" style:language-asian="ar" style:country-asian="SA"/>
    </style:style>
    <style:style style:name="T103" style:parent-style-name="DefaultParagraphFont" style:family="text">
      <style:text-properties style:font-name-asian="Lucida Sans Unicode" style:language-asian="ar" style:country-asian="SA"/>
    </style:style>
    <style:style style:name="T104" style:parent-style-name="DefaultParagraphFont" style:family="text">
      <style:text-properties style:font-name-asian="Lucida Sans Unicode"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528in" svg:height="0.63611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p>
      <text:p text:style-name="P7"/>
      <text:p text:style-name="P8"/>
      <text:p text:style-name="P9">NEĮGALUMO IR DARBINGUMO NUSTATYMO TARNYBOS</text:p>
      <text:p text:style-name="P10">PRIE SOCIALINĖS APSAUGOS IR DARBO MINISTERIJOS</text:p>
      <text:p text:style-name="P11">DIREKTORIUS</text:p>
      <text:p text:style-name="P12"/>
      <text:p text:style-name="P13">ĮSAKYMAS</text:p>
      <text:p text:style-name="P14">DĖL NEĮGALUMO IR DARBINGUMO NUSTATYMO TARNYBOS PRIE SOCIALINĖS APSAUGOS IR DARBO MINISTERIJOS DIREKTORIAUS 2008 M. BALANDŽIO 9 D. ĮSAKYMO NR. V-41 „DĖL NEĮGALUMO IR DARBINGUMO NUSTATYMO TARNYBOS INFORMACINĖS SISTEMOS DUOMENŲ SAUGOS NUOSTATŲ TVIRTINIMO IR SAUGOS ĮGALIOTINIO SKYRIMO“ PAKEITIMO<text:s/></text:p>
      <text:p text:style-name="P15"/>
      <text:p text:style-name="P16">2019 m. birželio 19 d. Nr. V-57</text:p>
      <text:p text:style-name="P17">Vilnius</text:p>
      <text:p text:style-name="P18"/>
      <text:p text:style-name="P19"><text:span text:style-name="T20">1</text:span><text:span text:style-name="T21">.<text:s/></text:span><text:span text:style-name="T22">Pakeiči</text:span><text:span text:style-name="T23">u Neįgalumo ir darbingumo nustatymo tarnybos prie Socialinės apsaugos ir darbo ministerijos direktoriaus 2008 m. balandžio 9 d. įsakymą Nr. V-41 „Dėl Neįgalumo ir darbingumo nustatymo tarnybos informacinės sistemos duomenų saugos nuostatų tvirtinimo ir saugos įgaliotinio skyrimo“:</text:span></text:p>
      <text:p text:style-name="P24"><text:span text:style-name="T25">1.1</text:span><text:span text:style-name="T26">. Pakeičiu preambule ir išdėstau ją taip:</text:span></text:p>
      <text:p text:style-name="P27"><text:span text:style-name="T28">„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19 punktais:“</text:span></text:p>
      <text:p text:style-name="P29"><text:span text:style-name="T30">1.2</text:span><text:span text:style-name="T31">. Pakeičiu 3.2 papunktį ir išdėstau jį taip:</text:span></text:p>
      <text:p text:style-name="P32"><text:span text:style-name="T33">„</text:span><text:span text:style-name="T34">3.2</text:span><text:span text:style-name="T35">. įsakymo vykdymo kontrolę Neįgalumo ir darbingumo nustatymo tarnybos prie Socialinės apsaugos ir darbo ministerijos direktoriaus pavaduotojui pagal administravimo sritį.“</text:span></text:p>
      <text:p text:style-name="P36"><text:span text:style-name="T37">1.3</text:span><text:span text:style-name="T38">. Papildau 4 punktu ir išdėstau jį taip:</text:span></text:p>
      <text:p text:style-name="P39"><text:span text:style-name="T40">„</text:span><text:span text:style-name="T41">4</text:span><text:span text:style-name="T42">.<text:s/></text:span><text:span text:style-name="T43">Skiriu</text:span><text:span text:style-name="T44"><text:s/>Informacinių technologijų skyriaus vyriausiąją specialistę Liudmilą Mikolajenko saugos įgaliotiniu, atsakingu už duomenų saugos nuostatų įgyvendinimą.“</text:span></text:p>
      <text:p text:style-name="P45"><text:span text:style-name="T46">1.4</text:span><text:span text:style-name="T47">. Buvusį 4 punktą laikau 5 punktu;</text:span></text:p>
      <text:p text:style-name="P48"><text:span text:style-name="T49">1.5</text:span><text:span text:style-name="T50">. Pakeičiu įsakymo 1 punktu patvirtintus Neįgalumo ir darbingumo nustatymo tarnybos informacinės sistemos duomenų saugos nuostatus:</text:span></text:p>
      <text:p text:style-name="P51"><text:span text:style-name="T52">1.5.1</text:span><text:span text:style-name="T53">. Pakeičiu 31.2 papunktį ir išdėstau jį taip:</text:span></text:p>
      <text:p text:style-name="P54"><text:span text:style-name="T55">„</text:span><text:span text:style-name="T56">31.2</text:span><text:span text:style-name="T57">. Programinę įrangą atnaujina ir kontroliuoja administratoriai bei kompiuterines darbo vietas prižiūrintys Informacinių technologijų skyriaus darbuotojai. Operatyvinę veiklą vykdančių subjektų kompiuterines darbo vietas prižiūri, programinę įrangą atnaujina ir kontroliuoja IS valdytojo paskirti darbuotojai“;</text:span></text:p>
      <text:p text:style-name="P58"><text:span text:style-name="T59">1.5.2</text:span><text:span text:style-name="T60">. Pakeičiu 32 punktą ir išdėstau jį taip:</text:span></text:p>
      <text:p text:style-name="P61"><text:span text:style-name="T62">„</text:span><text:span text:style-name="T63">32</text:span><text:span text:style-name="T64">. Duomenų saugai užtikrinti IS naudotojų, NDNT darbuotojų darbo vietose taikomos šios programinės įrangos naudojimo nuostatos:</text:span></text:p>
      <text:p text:style-name="P65"><text:span text:style-name="T66">32.1</text:span><text:span text:style-name="T67">. Įdiegiama programinė įranga, skirta apsisaugoti nuo kenksmingos programinės įrangos (virusų, programinės įrangos, skirtos šnipinėti, nepageidaujamo elektroninio pašto ir pan.). Antivirusinės sistemos virusų parašų bazė atnaujinama automatiškai. Ilgiausias leistinas neatnaujinimo laikas – 5 darbo dienos. Kompiuterio operacinės sistemos kritinės pataisos diegiamos automatiškai. Programinę įrangą atnaujina ir kontroliuoja administratoriai bei kompiuterines darbo vietas prižiūrintys Informacinių technologijų skyriaus darbuotojai;</text:span></text:p>
      <text:p text:style-name="P68"><text:span text:style-name="T69">32.2</text:span><text:span text:style-name="T70">. IS naudotojų paskyros turi būti apribotų teisių, kurios neleidžia įdiegti papildomos programinės įrangos bei keisti sistemos, kompiuterio ar programinės įrangos sisteminių nustatymų. Programinę įrangą diegia Informacinių technologijų skyriaus darbuotojai. Taip pat diegimą gali vykdyti IS valdytojo paskirti asmenys.“</text:span></text:p>
      <text:p text:style-name="P71"><text:span text:style-name="T72">1.5.3</text:span><text:span text:style-name="T73">. Pakeičiu 34 punktą ir išdėstau jį taip:</text:span></text:p>
      <text:p text:style-name="P74"><text:span text:style-name="T75">„</text:span><text:span text:style-name="T76">34</text:span><text:span text:style-name="T77">. Už IS funkcionavimą užtikrinančios techninės ir programinės įrangos administravimą ir priežiūrą yra atsakingi Informacinių technologijų skyriaus darbuotojai, kuriems priskirtos atitinkamos administratoriaus funkcijos“.</text:span></text:p>
      <text:p text:style-name="P78"><text:span text:style-name="T79">2</text:span><text:span text:style-name="T80">.<text:s/></text:span><text:span text:style-name="T81">Įpareigoj</text:span><text:span text:style-name="T82">u:</text:span></text:p>
      <text:p text:style-name="P83"><text:span text:style-name="T84">2.1</text:span><text:span text:style-name="T85">. Teisės ir personalo skyrių paskelbti šį įsakymą Teisės aktų registre;</text:span></text:p>
      <text:p text:style-name="P86"><text:span text:style-name="T87">2.2</text:span><text:span text:style-name="T88">. Informacinių technologijų skyrių pateikti šį įsakymą Registrų ir valstybės informacinių sistemų registrui.</text:span></text:p>
      <text:p text:style-name="Normal"/>
      <text:p text:style-name="Normal"><text:span text:style-name="T89">Direktoriaus pavaduotoja,<text: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4"/></text:span></text:p>
      <text:p text:style-name="P97"><text:span text:style-name="T98">laikinai vykdanti direktoriaus funkcijas</text:span><text:span text:style-name="T99"><text:s/></text:span><text:span text:style-name="T100"><text:tab/></text:span><text:span text:style-name="T101"><text:tab/></text:span><text:span text:style-name="T102"><text:tab/></text:span><text:span text:style-name="T103"><text:tab/></text:span><text:span text:style-name="T104"><text:tab/><text:s text:c="3"/>Vytautė Poluj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7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1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language-asian="ar" style:country-asian="SA" fo:hyphenate="false"/>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TimesLT" style:language-asian="ar" style:country-asian="SA" fo:hyphenate="false"/>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language-asian="ar" style:country-asian="SA" fo:hyphenate="false"/>
    </style:style>
    <style:style style:name="P6"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TimesL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efault</meta:initial-creator>
    <dc:creator>adlibuser</dc:creator>
    <meta:creation-date>2019-07-04T11:07:00Z</meta:creation-date>
    <dc:date>2019-07-04T11:07:00Z</dc:date>
    <meta:print-date>2019-06-19T05:56:00Z</meta:print-date>
    <meta:template xlink:href="Normal.dotm" xlink:type="simple"/>
    <meta:editing-cycles>2</meta:editing-cycles>
    <meta:editing-duration>PT0S</meta:editing-duration>
    <meta:document-statistic meta:page-count="2" meta:paragraph-count="41" meta:word-count="472" meta:character-count="3958" meta:row-count="80" meta:non-whitespace-character-count="3527"/>
  </office:meta>
</office:document-meta>
</file>