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lt" style:country-asian="LT" style:language-complex="en" style:country-complex="US"/>
    </style:style>
    <style:style style:name="T35" style:parent-style-name="DefaultParagraphFont" style:family="text">
      <style:text-properties style:font-size-complex="12pt" style:language-asian="lt" style:country-asian="LT" style:language-complex="en" style:country-complex="US"/>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language-asian="lt" style:country-asian="LT" style:language-complex="en" style:country-complex="US"/>
    </style:style>
    <style:style style:name="T38" style:parent-style-name="DefaultParagraphFont" style:family="text">
      <style:text-properties style:font-size-complex="12pt" style:language-asian="lt" style:country-asian="LT" style:language-complex="en" style:country-complex="US"/>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language-complex="en" style:country-complex="US"/>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language-complex="en" style:country-complex="US"/>
    </style:style>
    <style:style style:name="T79" style:parent-style-name="DefaultParagraphFont" style:family="text">
      <style:text-properties style:font-size-complex="12pt" style:language-asian="lt" style:country-asian="LT" style:language-complex="en" style:country-complex="US"/>
    </style:style>
    <style:style style:name="T80" style:parent-style-name="DefaultParagraphFont" style:family="text">
      <style:text-properties style:font-size-complex="12pt" style:language-asian="lt" style:country-asian="LT" style:language-complex="en" style:country-complex="US"/>
    </style:style>
    <style:style style:name="T81" style:parent-style-name="DefaultParagraphFont" style:family="text">
      <style:text-properties style:font-weight-complex="bold" style:font-size-complex="12pt" style:language-asian="lt" style:country-asian="LT" style:language-complex="en" style:country-complex="US"/>
    </style:style>
    <style:style style:name="T82" style:parent-style-name="DefaultParagraphFont" style:family="text">
      <style:text-properties style:font-size-complex="12pt" style:language-asian="lt" style:country-asian="LT" style:language-complex="en" style:country-complex="US"/>
    </style:style>
    <style:style style:name="T83" style:parent-style-name="DefaultParagraphFont" style:family="text">
      <style:text-properties style:font-weight-complex="bold" style:font-size-complex="12pt" style:language-asian="lt" style:country-asian="LT" style:language-complex="en" style:country-complex="US"/>
    </style:style>
    <style:style style:name="T84" style:parent-style-name="DefaultParagraphFont" style:family="text">
      <style:text-properties style:font-size-complex="12pt" style:language-asian="lt" style:country-asian="LT" style:language-complex="en" style:country-complex="US"/>
    </style:style>
    <style:style style:name="T85" style:parent-style-name="DefaultParagraphFont" style:family="text">
      <style:text-properties style:font-size-complex="12pt" style:language-asian="lt" style:country-asian="LT" style:language-complex="en" style:country-complex="US"/>
    </style:style>
    <style:style style:name="P86" style:parent-style-name="Normal" style:family="paragraph">
      <style:paragraph-properties fo:line-height="150%" fo:text-indent="0.5in"/>
    </style:style>
    <style:style style:name="P87" style:parent-style-name="Normal" style:family="paragraph">
      <style:paragraph-properties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8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9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font-size-complex="12pt" style:language-asian="en" style:country-asian="GB"/>
    </style:style>
    <style:style style:name="T294" style:parent-style-name="DefaultParagraphFont" style:family="text">
      <style:text-properties fo:font-weight="bold" style:font-weight-asian="bold" style:font-weight-complex="bold" style:font-size-complex="12pt" style:language-asian="en" style:country-asian="GB"/>
    </style:style>
    <style:style style:name="T295" style:parent-style-name="DefaultParagraphFont" style:family="text">
      <style:text-properties fo:font-weight="bold" style:font-weight-asian="bold" style:font-weight-complex="bold" style:font-size-complex="12pt" style:language-asian="en" style:country-asian="GB"/>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style>
    <style:style style:name="P317" style:parent-style-name="Normal" style:family="paragraph">
      <style:paragraph-properties>
        <style:tab-stops>
          <style:tab-stop style:type="right" style:position="6.4972in"/>
        </style:tab-stops>
      </style:paragraph-properties>
    </style:style>
    <style:style style:name="T318" style:parent-style-name="DefaultParagraphFont" style:family="text">
      <style:text-properties fo:language="en" fo:country="US"/>
    </style:style>
    <style:style style:name="T319" style:parent-style-name="DefaultParagraphFont" style:family="text">
      <style:text-properties fo:text-transform="uppercase"/>
    </style:style>
    <style:style style:name="T3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7, 18, 20, 29, 31, 33, 34 IR 35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1</text:span><text:span text:style-name="T35">. Pripažinti netekusiu galios 7 straipsnio 3 dalies 5 punktą.</text:span></text:p>
        <text:p text:style-name="P36"><text:span text:style-name="T37">2</text:span><text:span text:style-name="T38">. Pripažinti netekusiu galios 7 straipsnio 3 dalies 7 punktą.</text:span></text:p>
        <text:p text:style-name="P39"><text:span text:style-name="T40">3</text:span><text:span text:style-name="T41">. Pakeisti 7 straipsnio 4 dalį ir ją išdėstyti taip:</text:span></text:p>
        <text:p text:style-name="P42"><text:span text:style-name="T43">„</text:span><text:span text:style-name="T44">4</text:span><text:span text:style-name="T45">. Vyriausybės įgaliota institucija ar<text:s/></text:span><text:span text:style-name="T46">įstaiga<text:s/></text:span><text:span text:style-name="T47">pagal kompetenciją:</text:span></text:p>
        <text:p text:style-name="P48"><text:span text:style-name="T49">1</text:span><text:span text:style-name="T50">) įgyvendina valstybės politiką teritorijų planavimo srityje, organizuoja šio įstatymo 6 straipsnio 1 dalyje nurodytų ir kitų teritorijų planavimo dokumentų rengimą;</text:span></text:p>
        <text:p text:style-name="P51"><text:span text:style-name="T52">2</text:span><text:span text:style-name="T53">) tvirtina valstybės lygmens specialiojo teritorijų planavimo dokumentus;</text:span></text:p>
        <text:p text:style-name="P54"><text:span text:style-name="T55">3</text:span><text:span text:style-name="T56">) rengia šio įstatymo įgyvendinamuosius teisės aktus;</text:span></text:p>
        <text:p text:style-name="P57"><text:span text:style-name="T58">4</text:span><text:span text:style-name="T59">) kartu su Aplinkos ministerija rengia teisės aktus, metodinius nurodymus, metodines rekomendacijas ir teritorijų planavimo normas teritorijų planavimo dokumentams rengti;</text:span></text:p>
        <text:p text:style-name="P60"><text:span text:style-name="T61">5</text:span><text:span text:style-name="T62">) išduoda teritorijos planavimo sąlygas šio įstatymo nustatytais atvejais;</text:span></text:p>
        <text:p text:style-name="P63"><text:span text:style-name="T64">6</text:span><text:span text:style-name="T65">) atlieka valstybės teritorijos bendrojo plano ir valstybės teritorijos dalių bendrųjų planų sprendinių įgyvendinimo stebėseną;</text:span></text:p>
        <text:p text:style-name="P66"><text:span text:style-name="T67">7</text:span><text:span text:style-name="T68">) atlieka kitas šio ir kitų įstatymų, teisės aktų, reglamentuojančių teritorijų planavimo sritį, nustatytas funkcijas.</text:span><text:span text:style-name="T69">“</text:span></text:p>
        <text:p text:style-name="P70"/>
        <text:p text:style-name="P71"><text:span text:style-name="T72">2</text:span><text:span text:style-name="T73"><text:s/>straipsnis.<text:s/></text:span><text:span text:style-name="T74">18 straipsnio pakeitimas</text:span></text:p>
        <text:p text:style-name="P75"><text:span text:style-name="T76">Pakeisti 18 straipsnio 2 dalį ir ją išdėstyti taip:</text:span></text:p>
        <text:p text:style-name="P77"><text:span text:style-name="T78">„</text:span><text:span text:style-name="T79">2</text:span><text:span text:style-name="T80">. Atsižvelgdamas į rengiamo detaliojo plano mastelį, planuojamą teritoriją ir jos vertingumą, planavimo darbų programoje suformuluotus planavimo uždavinius, planavimo organizatorius planavimo darbų programoje nurodo,<text:s/></text:span><text:span text:style-name="T81">ar</text:span><text:span text:style-name="T82"><text:s/>detaliajame plane<text:s/></text:span><text:span text:style-name="T83">pateikiama suplanuotų urbanistinių struktūrų vizualizacija 3D formatu ir kad</text:span><text:span text:style-name="T84"><text:s/>nustatomi įstatymais pagrįsti papildomi aplinkosaugos, kraštovaizdžio, gamtos ir nekilnojamojo kultūros paveldo (kultūros paveldo vietovių ir jų apsaugos zonų, kultūros paveldo objektų, jų teritorijų ir apsaugos zonų) apsaugos<text:s/></text:span><text:soft-page-break/><text:span text:style-name="T85">reikalavimai, urbanistiniai ir architektūriniai (pastatų ir viešųjų erdvių išdėstymas, automobilių stovėjimo vietų išdėstymas ir kita), inžinerinės ir socialinės infrastruktūros vystymo, visuomenės sveikatos saugos ar kiti teritorijos naudojimo reglamentai.“</text:span></text:p>
        <text:p text:style-name="P86"/>
        <text:p text:style-name="P87"><text:span text:style-name="T88">3</text:span><text:span text:style-name="T89"><text:s/>straipsnis.<text:s/></text:span><text:span text:style-name="T90">20 straipsnio pakeitimas</text:span></text:p>
        <text:p text:style-name="P91"><text:span text:style-name="T92">Pakeisti 20 straipsnio 2 dalies 1 punktą ir jį išdėstyti taip:<text:s/></text:span></text:p>
        <text:p text:style-name="P93"><text:span text:style-name="T94">„</text:span><text:span text:style-name="T95">1</text:span><text:span text:style-name="T96">) savivaldybės administracijos valstybės tarnautojas,<text:s/></text:span><text:span text:style-name="T97">atliekantis</text:span><text:span text:style-name="T98"><text:s/></text:span><text:span text:style-name="T99">savivaldybės vyriausiojo architekto funkcijas,</text:span><text:span text:style-name="T100"><text:s/></text:span><text:span text:style-name="T101">vadovaudamasis</text:span><text:span text:style-name="T102"><text:s/>savivaldybės lygmens bendrojo plano ir (ar) vietovės lygmens bendrojo plano, jeigu jis parengtas,<text:s/></text:span><text:span text:style-name="T103">sprendiniais</text:span><text:span text:style-name="T104">,<text:s/></text:span><text:span text:style-name="T105">įvertinęs<text:s/></text:span><text:span text:style-name="T106">esamą ar suplanuotą urbanistinę struktūrą, užstatymo tipą, užstatymo aukštį, statinių parametrus, gamtinį ir kultūrinį kraštovaizdį, viešąsias erdves, vykdomą ar suplanuotą vykdyti veiklą, specialiuosiuose architektūros reikalavimuose statiniui projektuoti nurodo statybai numatyto žemės sklypo teritorijos naudojimo reglamento parametrus;“.</text:span></text:p>
        <text:p text:style-name="P107"/>
        <text:p text:style-name="P108"><text:span text:style-name="T109">4</text:span><text:span text:style-name="T110"><text:s/>straipsnis.<text:s/></text:span><text:span text:style-name="T111">29 straipsnio pakeitimas</text:span></text:p>
        <text:p text:style-name="P112"><text:span text:style-name="T113">1</text:span><text:span text:style-name="T114">. Pakeisti 29 straipsnio 2 dalį ir ją išdėstyti taip:</text:span></text:p>
        <text:p text:style-name="P115"><text:span text:style-name="T116">„</text:span><text:span text:style-name="T117">2</text:span><text:span text:style-name="T118">. Kompleksinio teritorijų planavimo dokumentų sprendinių įgyvendinimo stebėseną<text:s/></text:span><text:span text:style-name="T119">šio įstatymo 7 straipsnio</text:span><text:span text:style-name="T120"><text:s/></text:span><text:span text:style-name="T121">4 ir</text:span><text:span text:style-name="T122"><text:s/></text:span><text:span text:style-name="T123">5</text:span><text:span text:style-name="T124"><text:s/></text:span><text:span text:style-name="T125">dalyse nurodyti subjektai</text:span><text:span text:style-name="T126"><text:s/>atlieka nuolat. Atitinkamo lygmens teritorijų planavimo dokumentų sprendinių įgyvendinimo stebėsenai atlikti valstybė ar savivaldybės naudoja Lietuvos Respublikos teritorijų planavimo stebėsenos informacinę sistemą, apimančią valstybės ir savivaldybių teritorijų planavimo lygmenis.“</text:span></text:p>
        <text:p text:style-name="P127"><text:span text:style-name="T128">2</text:span><text:span text:style-name="T129">.<text:s/></text:span><text:span text:style-name="T130">Pakeisti 29 straipsnio 3 dalį ir ją išdėstyti taip:</text:span></text:p>
        <text:p text:style-name="P131"><text:span text:style-name="T132">„</text:span><text:span text:style-name="T133">3</text:span><text:span text:style-name="T134">.<text:s/></text:span><text:span text:style-name="T135">Lietuvos Respublikos teritorijų planavimo stebėsenos informacinės sistemos valdytoja – Aplinkos ministerija. Lietuvos Respublikos teritorijų planavimo stebėsenos informacinės sistemos tvarkytojai privalo užtikrinti keitimąsi šioje informacinėje sistemoje kaupiama informacija ir duomenimis. Lietuvos Respublikos teritorijų planavimo stebėsenos informacinės sistemos<text:s/></text:span><text:span text:style-name="T136">priežiūra, tvarkymas ir vystymas finansuojami iš Aplinkos ministerijai<text:s/></text:span><text:span text:style-name="T137">tiems<text:s/></text:span><text:span text:style-name="T138">metams patvirtintų Lietuvos Respublikos valstybės biudžeto asignavimų</text:span><text:span text:style-name="T139"><text:s/>ir (ar) kitų Lietuvos Respublikos valstybės informacinių išteklių valdymo įstatyme numatytų finansavimo šaltinių.</text:span><text:span text:style-name="T140">“</text:span></text:p>
        <text:p text:style-name="P141"><text:span text:style-name="T142">3</text:span><text:span text:style-name="T143">. Pakeisti 29 straipsnio 4 dalį ir ją išdėstyti taip:</text:span></text:p>
        <text:p text:style-name="P144"><text:span text:style-name="T145">„</text:span><text:span text:style-name="T146">4</text:span><text:span text:style-name="T147">.<text:s/></text:span><text:span text:style-name="T148">Šio įstatymo 7 straipsnio</text:span><text:span text:style-name="T149"><text:s/></text:span><text:span text:style-name="T150">4 ar</text:span><text:span text:style-name="T151"><text:s/></text:span><text:span text:style-name="T152">5</text:span><text:span text:style-name="T153"><text:s/></text:span><text:span text:style-name="T154">dalyje nurodytas subjektas</text:span><text:span text:style-name="T155">, atlikdamas kompleksinio teritorijų planavimo dokumentų sprendinių įgyvendinimo stebėseną, vadovaudamasis kompleksinio teritorijų planavimo dokumento sprendinių įgyvendinimo programa, kaupia ir analizuoja informaciją, stebi, analizuoja ir prognozuoja teritorijos raidos tendencijas ir jų įtaką kompleksinio teritorijų planavimo dokumento sprendinių įgyvendinimui ir parengia stebėsenos ataskaitą.“</text:span></text:p>
        <text:p text:style-name="P156"/>
        <text:p text:style-name="P157"><text:span text:style-name="T158">5</text:span><text:span text:style-name="T159"><text:s/>straipsnis.<text:s/></text:span><text:span text:style-name="T160">31 straipsnio pakeitimas</text:span></text:p>
        <text:p text:style-name="P161"><text:span text:style-name="T162">Papildyti 31 straipsnį 5 ir 6 dalimis:</text:span></text:p>
        <text:p text:style-name="P163"><text:span text:style-name="T164">„</text:span><text:span text:style-name="T165">5</text:span><text:span text:style-name="T166">. Asmens duomenų viešinimo tikslai:</text:span></text:p>
        <text:p text:style-name="P167"><text:span text:style-name="T168">1</text:span><text:span text:style-name="T169">) Lietuvos Respublikos teritorijų planavimo dokumentų rengimo ir teritorijų planavimo proceso valstybinės priežiūros informacinėje sistemoje – viešo teritorijų planavimo proceso ir visuomenės dalyvavimo jame užtikrinimas, suteikiant visuomenei teisę gauti informaciją, dalyvauti priimant sprendimus ir ginti savo pažeistas teises teritorijų planavimo procese;</text:span></text:p>
        <text:p text:style-name="P170"><text:span text:style-name="T171">2</text:span><text:span text:style-name="T172">) Lietuvos Respublikos teritorijų planavimo dokumentų registre – kaupti duomenis apie patvirtintus teritorijų planavimo dokumentus ir užtikrinti jų sprendinių viešumą;</text:span></text:p>
        <text:p text:style-name="P173"><text:span text:style-name="T174">3</text:span><text:span text:style-name="T175">) Topografijos, inžinerinės infrastruktūros teritorijų planavimo ir statybos elektroninių vartų informacinėje sistemoje – sudaryti galimybę per vieną informacinę sistemą pasiekti Lietuvos Respublikos teritorijų planavimo dokumentų registre, Lietuvos Respublikos teritorijų planavimo dokumentų rengimo ir teritorijų planavimo proceso valstybinės priežiūros informacinėje sistemoje teikiamus duomenis ir su teritorijų planavimu susijusias viešąsias ir administracines elektronines paslaugas.</text:span></text:p>
        <text:p text:style-name="P176"><text:span text:style-name="T177">6</text:span><text:span text:style-name="T178">. Šiame įstatyme nurodyti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ir kitais teisės aktais, reglamentuojančiais asmens duomenų apsaugą. Lietuvos Respublikos teritorijų planavimo dokumentų registre, Lietuvos Respublikos teritorijų planavimo dokumentų rengimo ir teritorijų planavimo proceso valstybinės priežiūros informacinėje sistemoje, Topografijos, inžinerinės infrastruktūros, teritorijų planavimo ir statybos elektroninių vartų informacinėje sistemoje, savivaldybių interneto svetainėse viešai, iki juose skelbiami teritorijų planavimo dokumentai, gali būti skelbiami šie duomenys:</text:span></text:p>
        <text:p text:style-name="P179"><text:span text:style-name="T180">1</text:span><text:span text:style-name="T181">) informacija apie teritorijų planavimo proceso dalyvius:</text:span></text:p>
        <text:p text:style-name="P182"><text:span text:style-name="T183">a</text:span><text:span text:style-name="T184">) informacija apie planavimo organizatorius arba jų įgaliotus asmenis:</text:span></text:p>
        <text:p text:style-name="P185"><text:span text:style-name="T186">i</text:span><text:span text:style-name="T187">) kai planavimo organizatorius arba jo įgaliotas asmuo yra fizinis asmuo – asmens vardas, pavardė, elektroninio pašto adresas ir kontaktinis adresas, kuriuo galima teikti pasiūlymus, fiksuotojo arba mobiliojo ryšio telefono numeris;</text:span></text:p>
        <text:p text:style-name="P188"><text:span text:style-name="T189">ii</text:span><text:span text:style-name="T190">) kai planavimo organizatorius juridinis asmuo – juridinio asmens pavadinimas, juridinio asmens kodas, elektroninio pašto adresas, buveinė (adresas), fiksuotojo arba mobiliojo ryšio telefono numeris, juridinio asmens interneto svetainės adresas;</text:span></text:p>
        <text:p text:style-name="P191"><text:span text:style-name="T192">b</text:span><text:span text:style-name="T193">) informacija apie planavimo iniciatorius:</text:span></text:p>
        <text:p text:style-name="P194"><text:span text:style-name="T195">i</text:span><text:span text:style-name="T196">) kai planavimo</text:span><text:span text:style-name="T197"><text:s/></text:span><text:span text:style-name="T198">iniciatorius juridinis asmuo – juridinio asmens pavadinimas, juridinio asmens kodas, elektroninio pašto adresas, buveinė (adresas), fiksuotojo arba mobiliojo ryšio telefono numeris, juridinio asmens interneto svetainės adresas;</text:span></text:p>
        <text:p text:style-name="P199"><text:span text:style-name="T200">ii</text:span><text:span text:style-name="T201">) kai planavimo iniciatorius fizinis asmuo – asmens vardas, pavardė, elektroninio pašto adresas ir kontaktinis adresas, kuriuo galima teikti pasiūlymus, fiksuotojo arba mobiliojo ryšio telefono numeris;</text:span></text:p>
        <text:p text:style-name="P202"><text:span text:style-name="T203">c</text:span><text:span text:style-name="T204">) informacija apie asmenis, turinčius teisę vadovauti teritorijų planavimo dokumentų rengimui – asmens vardas, pavardė, atestavimą atliekančios organizacijos kvalifikacijos atestatas, fiksuotojo arba mobiliojo ryšio telefono numeris, darbo elektroninio pašto adresas, darbovietės adresas;</text:span></text:p>
        <text:p text:style-name="P205"><text:span text:style-name="T206">d</text:span><text:span text:style-name="T207">) informacija apie asmenis, turinčius teisę rengti teritorijų planavimo dokumentus:</text:span></text:p>
        <text:p text:style-name="P208"><text:span text:style-name="T209">i</text:span><text:span text:style-name="T210">) kai</text:span><text:span text:style-name="T211"><text:s/></text:span><text:span text:style-name="T212">asmuo,</text:span><text:span text:style-name="T213"><text:s/></text:span><text:span text:style-name="T214">turintis teisę rengti teritorijų planavimo dokumentus, yra fizinis asmuo – asmens vardas, pavardė, elektroninio pašto adresas ir kontaktinis adresas, kuriuo galima teikti pasiūlymus, fiksuotojo arba mobiliojo ryšio telefono numeris;</text:span></text:p>
        <text:p text:style-name="P215"><text:span text:style-name="T216">ii</text:span><text:span text:style-name="T217">) kai</text:span><text:span text:style-name="T218"><text:s/></text:span><text:span text:style-name="T219">asmuo,</text:span><text:span text:style-name="T220"><text:s/></text:span><text:span text:style-name="T221">turintis teisę rengti teritorijų planavimo dokumentus, yra juridinis asmuo – juridinio asmens pavadinimas, juridinio asmens kodas, elektroninio pašto adresas, buveinė (adresas), fiksuotojo arba mobiliojo ryšio telefono numeris, juridinio asmens interneto svetainės adresas;</text:span></text:p>
        <text:p text:style-name="P222"><text:span text:style-name="T223">e</text:span><text:span text:style-name="T224">) informacija apie teritorijų planavimo proceso dalyvius – viešuosius juridinius asmenis</text:span><text:span text:style-name="T225"><text:s/></text:span><text:span text:style-name="T226">(planavimo sąlygas išduodanti institucija, teritorijų planavimo dokumentą derinanti institucija, teritorijų planavimo dokumentą tikrinanti institucija, teritorijų planavimo dokumentą tvirtinanti institucija, patvirtintą teritorijų planavimo dokumentą Lietuvos Respublikos teritorijų planavimo dokumentų registre registruojanti institucija): institucijos pavadinimas, juridinio asmens kodas, buveinė (adresas), elektroninio pašto adresas, fiksuotojo arba mobiliojo ryšio telefono numeris, dokumentą išduodančio asmens vardas ir pavardė, jo kontaktinė informacija (pareigos, darbo elektroninio pašto adresas, darbo fiksuotojo arba mobiliojo ryšio telefono numeris);</text:span></text:p>
        <text:p text:style-name="P227"><text:span text:style-name="T228">2</text:span><text:span text:style-name="T229">) informacija:</text:span></text:p>
        <text:p text:style-name="P230"><text:span text:style-name="T231">a</text:span><text:span text:style-name="T232">) apie planuojamą teritoriją – žemės sklypo unikalus numeris, kadastro numeris, plotas, adresas. Kai planuojama teritorija nėra adreso objektas, nurodomi savivaldybės, gyvenamosios vietovės pavadinimai, kai planuojama teritorija nėra nurodyta, nurodomos koordinatės valstybinėje koordinačių sistemoje;</text:span></text:p>
        <text:p text:style-name="P233"><text:span text:style-name="T234">b</text:span><text:span text:style-name="T235">) apie planuojamos teritorijos kaimyninius žemės sklypus<text:s/></text:span><text:span text:style-name="T236">(sklypai, kurie turi bendrą ribą su planuojama teritorija arba yra nuo jos atskirti ne aukštesnės kaip D kategorijos gatve, vietinės reikšmės keliu ar siauresniu kaip 10 metrų žemės plotu, nesuformuotu sklypu)</text:span><text:span text:style-name="T237"><text:s/>– adresas, žemės sklypo unikalus numeris, kadastro numeris,<text:s/></text:span><text:span text:style-name="T238">jeigu tokie yra suteikti</text:span><text:span text:style-name="T239">.</text:span><text:span text:style-name="T240">“</text:span></text:p>
        <text:p text:style-name="P241"/>
        <text:p text:style-name="P242"><text:span text:style-name="T243">6</text:span><text:span text:style-name="T244"><text:s/>straipsnis.<text:s/></text:span><text:span text:style-name="T245">33 straipsnio pakeitimas</text:span></text:p>
        <text:p text:style-name="P246"><text:span text:style-name="T247">1</text:span><text:span text:style-name="T248">. Pakeisti 33 straipsnio 1 dalies 3 punktą ir jį išdėstyti taip:</text:span></text:p>
        <text:p text:style-name="P249"><text:span text:style-name="T250">„</text:span><text:span text:style-name="T251">3</text:span><text:span text:style-name="T252">) seniūnijų skelbimo lentose<text:s/></text:span><text:span text:style-name="T253">ir pranešimuose (siunčiamuose elektroniniu paštu) planuojamoje teritorijoje esančių seniūnijų seniūnams ir seniūnaičiams<text:s/></text:span><text:span text:style-name="T254">– informuojama apie teritorijų planavimo dokumentų rengimo pradžią ir planavimo tikslus, apie pasiūlymų teikimo tvarką ir parengtų teritorijų planavimo dokumentų viešo svarstymo vietą ir laiką;“.</text:span></text:p>
        <text:p text:style-name="P255"><text:span text:style-name="T256">2</text:span><text:span text:style-name="T257">. Papildyti 33 straipsnio 1 dalį 6 punktu:</text:span></text:p>
        <text:p text:style-name="P258"><text:span text:style-name="T259">„</text:span><text:span text:style-name="T260">6</text:span><text:span text:style-name="T261">) kai rengiami detalieji planai (ar vietovės lygmens bendrieji planai, kuriuose nustatomas detaliųjų planų teritorijos naudojimo reglamentas), prie planuojamos teritorijos ribų planavimo organizatoriaus nurodytoje vietoje (vietose) įrengtame informaciniame stende (stenduose) – informuojama apie teritorijų planavimo dokumentų rengimo pradžią ir planavimo tikslus, apie pasiūlymų teikimo tvarką ir parengtų teritorijų planavimo dokumentų viešo svarstymo vietą ir laiką.</text:span><text:span text:style-name="T262">“</text:span></text:p>
        <text:p text:style-name="P263"/>
        <text:p text:style-name="P264"><text:span text:style-name="T265">7</text:span><text:span text:style-name="T266"><text:s/>straipsnis.<text:s/></text:span><text:span text:style-name="T267">34 straipsnio pakeitimas</text:span></text:p>
        <text:p text:style-name="P268"><text:span text:style-name="T269">Pakeisti 34 straipsnio 2 dalį ir ją išdėstyti taip:</text:span></text:p>
        <text:p text:style-name="P270"><text:span text:style-name="T271">„</text:span><text:span text:style-name="T272">2</text:span><text:span text:style-name="T273">. Valstybės ir (ar) savivaldybių institucijų sprendimai dėl savivaldybės lygmens ir vietovės lygmens teritorijų planavimo dokumentų rengimo pradžios ir planavimo tikslų, planavimo darbų programa ir informacija apie numatomą SPAV rengimą skelbiama šių institucijų interneto svetainėse</text:span><text:span text:style-name="T274">,</text:span><text:span text:style-name="T275"><text:s/>seniūnijų skelbimo lentose<text:s/></text:span><text:span text:style-name="T276">ir pranešimuose (siunčiamuose elektroniniu paštu) planuojamoje teritorijoje esančių seniūnijų seniūnams ir seniūnaičiams</text:span><text:span text:style-name="T277">, Lietuvos Respublikos teritorijų planavimo dokumentų rengimo ir teritorijų planavimo proceso valstybinės priežiūros informacinėje sistemoje.“</text:span></text:p>
        <text:p text:style-name="P278"/>
        <text:p text:style-name="P279"><text:span text:style-name="T280">8</text:span><text:span text:style-name="T281"><text:s/>straipsnis.<text:s/></text:span><text:span text:style-name="T282">35 straipsnio pakeitimas</text:span></text:p>
        <text:p text:style-name="P283"><text:span text:style-name="T284">Pakeisti 35 straipsnio 3 dalį ir ją išdėstyti taip:</text:span></text:p>
        <text:p text:style-name="P285"><text:span text:style-name="T286">„</text:span><text:span text:style-name="T287">3</text:span><text:span text:style-name="T288">. Planavimo organizatoriai parengto teritorijų planavimo dokumento sprendinius, susipažinimo su juo, viešo svarstymo tvarką, vietą ir laiką turi paskelbti Lietuvos Respublikos teritorijų planavimo dokumentų rengimo ir teritorijų planavimo proceso valstybinės priežiūros informacinėje sistemoje ir sprendimą rengti teritorijų planavimo dokumentą priėmusios valstybės ar savivaldybės institucijos interneto svetainėje. Planavimo organizatoriai apie parengtą savivaldybės ar vietovės lygmens teritorijų planavimo dokumentą, susipažinimo su juo, viešo svarstymo tvarką, vietą ir laiką taip pat turi paskelbti seniūnijų, kuriose yra planuojama teritorija, skelbimų lentoje<text:s/></text:span><text:span text:style-name="T289">ir pranešimuose (siunčiamuose elektroniniu paštu) šių seniūnijų seniūnams ir seniūnaičiams</text:span><text:span text:style-name="T290">, o Vyriausybės nustatyta tvarka ir atvejais – pranešti registruotąja pašto siunta.“</text:span></text:p>
        <text:p text:style-name="P291"/>
        <text:p text:style-name="P292"><text:span text:style-name="T293">9</text:span><text:span text:style-name="T294"><text:s/>straipsnis.<text:s/></text:span><text:span text:style-name="T295">Įstatymo įsigaliojimas,</text:span><text:span text:style-name="T296"><text:s/>įgyvendinimas ir taikymas</text:span></text:p>
        <text:p text:style-name="P297"><text:span text:style-name="T298">1</text:span><text:span text:style-name="T299">. Šis įstatymas, išskyrus šio straipsnio 2 dalį ir 3 dalyje nurodytus straipsnius, įsigalioja 2024 m. gegužės 1 d.</text:span></text:p>
        <text:p text:style-name="P300"><text:span text:style-name="T301">2</text:span><text:span text:style-name="T302">.<text:s/></text:span><text:span text:style-name="T303">Lietuvos Respublikos Vyriausybė iki 2024 m. balandžio 30 d. priima šio įstatymo įgyvendinamuosius teisės aktus.</text:span></text:p>
        <text:p text:style-name="P304"><text:span text:style-name="T305">3</text:span><text:span text:style-name="T306">. Šio įstatymo 3, 6, 7 ir 8 straipsniai<text:s/></text:span><text:span text:style-name="T307">įsigalioja 2024 m. lapkričio 1 d.</text:span></text:p>
        <text:p text:style-name="P308"><text:span text:style-name="T309">4</text:span><text:span text:style-name="T310">. Iki šio įstatymo įsigaliojimo pradėti rengti specialieji architektūros reikalavimai statiniui projektuoti baigiami rengti ir išduodami pagal iki šio įstatymo įsigaliojimo galiojusią tvarką.</text:span></text:p>
        <text:p text:style-name="P311"/>
        <text:p text:style-name="P312"><text:span text:style-name="T313">Skelbiu šį Lietuvos Respublikos Seimo priimtą įstatymą.</text:span></text:p>
        <text:p text:style-name="P314"/>
        <text:p text:style-name="P315"/>
        <text:p text:style-name="P316"/>
        <text:p text:style-name="P317"><text:span text:style-name="T318">Respublikos Prezidentas</text:span><text:span text:style-name="T319"><text:tab/></text:span><text:span text:style-name="T3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05T07:45:00Z</meta:creation-date>
    <dc:date>2024-04-05T07:45:00Z</dc:date>
    <meta:print-date>2004-12-10T05:45:00Z</meta:print-date>
    <meta:template xlink:href="Normal.dotm" xlink:type="simple"/>
    <meta:editing-cycles>2</meta:editing-cycles>
    <meta:editing-duration>PT0S</meta:editing-duration>
    <meta:document-statistic meta:page-count="3" meta:paragraph-count="142" meta:word-count="1542" meta:character-count="13382" meta:row-count="443" meta:non-whitespace-character-count="11982"/>
  </office:meta>
</office:document-meta>
</file>