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4368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indent="0.3937in"/>
      <style:text-properties fo:hyphenate="false"/>
    </style:style>
    <style:style style:name="P55" style:parent-style-name="Normal" style:family="paragraph">
      <style:paragraph-properties fo:text-indent="0.3937in"/>
      <style:text-properties style:language-asian="lt" style:country-asian="LT"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17 M. KOVO 15 D.</text:span><text:span text:style-name="T9"><text:s/>ĮSAKYMO NR. D1-224 „DĖL 2014–2020 METŲ EUROPOS SĄJUNGOS FONDŲ INVESTICIJŲ VEIKSMŲ PROGRAMOS 5 PRIORITETO „APLINKOSAUGA, GAMTOS IŠTEKLIŲ DARNUS NAUDOJIMAS IR PRISITAIKYMAS PRIE KLIMATO KAITOS“ 05.2.1-APVA-V-022 PRIEMONĖS „KOMUNALINIŲ ATLIEKŲ DEGINIMO PAJĖGUMŲ PLĖTRA“ PROJEKTŲ FINANSAVIMO SĄLYGŲ APRAŠO PATVIRTINIMO“ PAKEITIMO</text:span></text:p>
      <text:p text:style-name="P10"/>
      <text:p text:style-name="P11">2021 m. spalio 26 d. Nr. D1-608</text:p>
      <text:p text:style-name="P12">Vilnius<text:line-break/></text:p>
      <text:p text:style-name="P13"/>
      <text:p text:style-name="P14"><text:span text:style-name="T15">P a k e i č i u 2014–2020 metų Europos Sąjungos fondų investicijų veiksmų programos 5 prioriteto „Aplinkosauga, gamtos išteklių darnus naudojimas ir prisitaikymas prie klimato kaitos“ 05.2.1-APVA-V-022 priemonės „Komunalinių atliekų deginimo pajėgumų plėtra“ projektų finansavimo sąlygų aprašą, patvirtintą Lietuvos Respublikos aplinkos ministro 2017 m. kovo 15 d. įsakymu Nr. D1-224 „Dėl 2014–2020 metų Europos Sąjungos fondų investicijų veiksmų programos 5 prioriteto „Aplinkosauga, gamtos išteklių darnus naudojimas ir prisitaikymas prie klimato kaitos“ 05.2.1-APVA-V-022 priemonės „Komunalinių atliekų deginimo pajėgumų plėtra“ projektų finansavimo sąlygų aprašo patvirtinimo“:<text:s/></text:span></text:p>
      <text:p text:style-name="P16"><text:span text:style-name="T17">1</text:span><text:span text:style-name="T18">.</text:span><text:span text:style-name="T19"><text:tab/>Pakeičiu 8 punktą ir jį išdėstau taip:</text:span></text:p>
      <text:p text:style-name="P20"><text:span text:style-name="T21">„</text:span><text:span text:style-name="T22">8</text:span><text:span text:style-name="T23">. Pagal Aprašą projektams įgyvendinti numatoma skirti iki 48 553 044 eurų (keturiasdešimt aštuoni milijonai penki šimtai penkiasdešimt trys tūkstančiai keturiasdešimt keturi eurai) Europos Sąjungos struktūrinių fondų (Sanglaudos fondo) lėšų.“</text:span></text:p>
      <text:p text:style-name="P24"><text:span text:style-name="T25">2</text:span><text:span text:style-name="T26">. Pakeičiu 33 punktą ir jį išdėstau taip:</text:span></text:p>
      <text:p text:style-name="P27"><text:span text:style-name="T28">„</text:span><text:span text:style-name="T29">33</text:span><text:span text:style-name="T30">. Didžiausia galima projektui skirti finansavimo lėšų suma yra 48 553 044 eurai (keturiasdešimt aštuoni milijonai penki šimtai penkiasdešimt trys tūkstančiai keturiasdešimt keturi eurai) Europos Sąjungos struktūrinių fondų (Sanglaudos fondo) lėšų.</text:span></text:p>
      <text:p text:style-name="P31"><text:span text:style-name="T32">3</text:span><text:span text:style-name="T33">. Pakeičiu 34 punktą ir jį išdėstau taip:</text:span></text:p>
      <text:p text:style-name="P34"><text:span text:style-name="T35">„</text:span><text:span text:style-name="T36">34</text:span><text:span text:style-name="T37">. Didžiausia galima projekto finansuojamoji dalis sudaro iki 71,72 proc. visų tinkamų finansuoti projekto išlaidų, tačiau negali viršyti 34,21 proc. finansuojamos dalies, skaičiuotinos nuo visų tinkamų finansuoti projekto išlaidų ir išlaidų, nurodytų Aprašo 41</text:span><text:span text:style-name="T38">1</text:span><text:span text:style-name="T39"><text:s/>punkte (nurodyta Europos Komisijos sprendime (2017 m. spalio 12 d. SFC2014 gavimo patvirtinimas „Pranešimas Komisijai apie atrinktą didelės apimties projektą pagal Reglamento (ES) Nr. 1303/2013 102 straipsnio 1 dalies pirmą pastraipą „Komunalinių atliekų naudojimo energijai gauti pajėgumų sukūrimas Vilniaus mieste“), Sprendime nustatyto didžiausio galimo valstybės pagalbos dydžio. Pareiškėjas ir (arba) partneris privalo prisidėti prie projekto finansavimo ne mažiau kaip 65,79 proc. visų tinkamų finansuoti projekto išlaidų ir išlaidų, nurodytų Aprašo 41</text:span><text:span text:style-name="T40">1</text:span><text:span text:style-name="T41"><text:s/>punkte. Pareiškėjas ir (arba) partneris privalo užtikrinti netinkamų finansuoti išlaidų, nurodytų Aprašo 41</text:span><text:span text:style-name="T42">1</text:span><text:span text:style-name="T43"><text:s/>punkte, padengimą ir įgyvendinančiajai institucijai pateikti dokumentus, pagrindžiančius šias išlaidas.“</text:span></text:p>
      <text:p text:style-name="P44"><text:span text:style-name="T45">4</text:span><text:span text:style-name="T46">. Papildau 41</text:span><text:span text:style-name="T47">1</text:span><text:span text:style-name="T48"><text:s/>punktu:</text:span></text:p>
      <text:p text:style-name="P49"><text:span text:style-name="T50">„</text:span><text:span text:style-name="T51">41</text:span><text:span text:style-name="T52">1</text:span><text:span text:style-name="T53">. Pagal Aprašą netinkamomis finansuoti išlaidomis laikomos taip pat Europos investicijų banko paskolos lėšomis dengiamos projekto išlaidos.“</text:span></text:p>
      <text:p text:style-name="P54"/>
      <text:p text:style-name="P55"/>
      <text:p text:style-name="P56"><text:span text:style-name="T57">Aplinkos ministras</text:span><text:span text:style-name="T58"><text:tab/></text:span><text:span text:style-name="T59"><text:tab/></text:span><text:span text:style-name="T60"><text:tab/></text:span><text:span text:style-name="T61"><text:tab/></text:span><text:span text:style-name="T62"><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7T13:40:00Z</meta:creation-date>
    <dc:date>2021-10-27T13:40: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1" meta:paragraph-count="18" meta:word-count="409" meta:character-count="3069" meta:row-count="76" meta:non-whitespace-character-count="2678"/>
  </office:meta>
</office:document-meta>
</file>