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margin-right="0.443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 fo:margin-right="0.1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12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3.12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3.12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margin-right="0.1305in" fo:text-indent="0.5in"/>
    </style:style>
    <style:style style:name="P2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ŠVIETIMO, MOKSLO IR SPORTO MINISTRAS</text:span></text:p>
      <text:p text:style-name="P5"/>
      <text:p text:style-name="P6"/>
      <text:p text:style-name="P7">ĮSAKYMAS</text:p>
      <text:p text:style-name="P8"/>
      <text:p text:style-name="P9"/>
      <text:p text:style-name="P10"><text:span text:style-name="T11">DĖL ŠVIETIMO, MOKSLO IR SPORTO MINISTRO 2022 M. VASARIO 28 D. ĮSAKYMO NR. V-321 „</text:span><text:span text:style-name="T12">DĖL ASMENŲ,<text:s/></text:span><text:span text:style-name="T13">IŠSKYRUS ASMENIS, KURIEMS TAIKOMAS LIETUVOS RESPUBLIKOS UŽIMTUMO ĮSTATYMAS,<text:s/></text:span><text:span text:style-name="T14">LIETUVOS RESPUBLIKOS NEĮGALIŲJŲ SOCIALINĖS INTEGRACIJOS ĮSTATYMAS, LIETUVOS RESPUBLIKOS VIDAUS TARNYBOS STATUTAS,</text:span><text:span text:style-name="T15"><text:s/></text:span><text:span text:style-name="T16">PAGEIDAUJANČIŲ ĮGYTI KVALIFIKACIJĄ, PRIĖMIMO Į VALSTYBĖS FINANSUOJAMAS PROFESINIO MOKYMO<text:s/></text:span><text:span text:style-name="T17">VIETAS<text:s/></text:span><text:span text:style-name="T18">2022 METŲ PLANO PATVIRTINIMO“ PAKEITIMO</text:span></text:p>
      <text:p text:style-name="P19"/>
      <text:h text:style-name="P20" text:outline-level="3">2022 m. <text:s text:c="2"/>spalio <text:s/>10 <text:s/>d. Nr. V-1602</text:h>
      <text:p text:style-name="P21">Vilnius</text:p>
      <text:p text:style-name="P22"/>
      <text:p text:style-name="P23"/>
      <text:p text:style-name="P24">P a k e i č i u Asmenų, išskyrus asmenis, kuriems taikomas Lietuvos Respublikos užimtumo <text:s/>įstatymas, Lietuvos Respublikos neįgaliųjų socialinės integracijos įstatymas, Lietuvos Respublikos vidaus tarnybos statutas, pageidaujančių įgyti kvalifikaciją, priėmimo į valstybės<text:s/><text:soft-page-break/>finansuojamas profesinio mokymo vietas 2022 metų planą, patvirtintą Lietuvos Respublikos švietimo, mokslo ir sporto ministro 2022 m. vasario 28 d. įsakymu Nr. V-321 „Dėl Asmenų, išskyrus asmenis, kuriems taikomas Lietuvos Respublikos užimtumo įstatymas, Lietuvos Respublikos neįgaliųjų socialinės integracijos įstatymas, Lietuvos Respublikos vidaus tarnybos statutas, pageidaujančių įgyti kvalifikaciją, priėmimo į valstybės finansuojamas profesinio mokymo vietas 2022 metų plano patvirtinimo“, ir išdėstau jį nauja redakcija (pridedama).</text:p>
      <text:p text:style-name="P25"/>
      <text:p text:style-name="P26"/>
      <text:p text:style-name="P27"/>
      <text:p text:style-name="P28"/>
      <text:p text:style-name="P29"><text:span text:style-name="T30">Švietimo, mokslo ir sporto ministrė</text:span><text:span text:style-name="T31"><text:tab/></text:span><text:span text:style-name="T32"><text:tab/><text:s text:c="13"/>Jurgita Šiugždi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013727d-eaec-4995-b3bf-0b78c299353e</dc:title>
    <meta:initial-creator>Sinkevičienė Danutė | ŠMSM</meta:initial-creator>
    <dc:creator>adlibuser</dc:creator>
    <meta:creation-date>2022-10-10T08:18:00Z</meta:creation-date>
    <dc:date>2022-10-10T08:18:00Z</dc:date>
    <meta:print-date>2020-01-31T06:0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2" meta:word-count="178" meta:character-count="1420" meta:row-count="35" meta:non-whitespace-character-count="1254"/>
  </office:meta>
</office:document-meta>
</file>