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8" style:parent-style-name="DefaultParagraphFont" style:family="text">
      <style:text-properties fo:text-transform="uppercase" style:language-asian="lt" style:country-asian="LT"/>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tab-stops>
          <style:tab-stop style:type="left" style:position="0.5909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5in">
        <style:tab-stops>
          <style:tab-stop style:type="left" style:position="0.5909in"/>
        </style:tab-stops>
      </style:paragraph-properties>
    </style:style>
    <style:style style:name="P97" style:parent-style-name="Normal" style:family="paragraph">
      <style:paragraph-properties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line-height="150%"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tab-stops>
          <style:tab-stop style:type="left" style:position="0.5909in"/>
        </style:tab-stops>
      </style:paragraph-properties>
    </style:style>
    <style:style style:name="P117" style:parent-style-name="Normal" style:family="paragraph">
      <style:paragraph-properties fo:line-height="150%" fo:text-indent="0.5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margin-left="1.6736in" fo:text-indent="-1.173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line-height="150%" fo:text-indent="0.5in">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tyle-complex="italic" fo:color="#000000" style:font-size-complex="12pt"/>
    </style:style>
    <style:style style:name="P15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5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53" style:parent-style-name="DefaultParagraphFont" style:family="text">
      <style:text-properties fo:font-weight="bold" style:font-weight-asian="bold" style:font-style-complex="italic" fo:color="#000000" style:font-size-complex="12pt"/>
    </style:style>
    <style:style style:name="T154" style:parent-style-name="DefaultParagraphFont" style:family="text">
      <style:text-properties fo:font-weight="bold" style:font-weight-asian="bold" style:font-style-complex="italic" fo:color="#000000" style:font-size-complex="12pt"/>
    </style:style>
    <style:style style:name="T155" style:parent-style-name="DefaultParagraphFont" style:family="text">
      <style:text-properties fo:font-weight="bold" style:font-weight-asian="bold" style:font-style-complex="italic" fo:color="#000000" style:font-size-complex="12pt"/>
    </style:style>
    <style:style style:name="P15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57" style:parent-style-name="DefaultParagraphFont" style:family="text">
      <style:text-properties style:font-style-complex="italic"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19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4" style:parent-style-name="DefaultParagraphFont" style:family="text">
      <style:text-properties fo:font-weight="bold" style:font-weight-asian="bold" style:font-style-complex="italic" fo:color="#000000" style:font-size-complex="12pt"/>
    </style:style>
    <style:style style:name="T195" style:parent-style-name="DefaultParagraphFont" style:family="text">
      <style:text-properties fo:font-weight="bold" style:font-weight-asian="bold" style:font-style-complex="italic" fo:color="#000000" style:font-size-complex="12pt"/>
    </style:style>
    <style:style style:name="T196" style:parent-style-name="DefaultParagraphFont" style:family="text">
      <style:text-properties fo:font-weight="bold" style:font-weight-asian="bold" style:font-style-complex="italic" fo:color="#000000" style:font-size-complex="12pt"/>
    </style:style>
    <style:style style:name="P197"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style:font-style-complex="italic" fo:color="#000000" style:font-size-complex="12pt"/>
    </style:style>
    <style:style style:name="P200" style:parent-style-name="Normal" style:family="paragraph">
      <style:paragraph-properties fo:text-align="justify" fo:line-height="150%" fo:text-indent="0.5in"/>
      <style:text-properties fo:font-weight="bold" style:font-weight-asian="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1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4" style:parent-style-name="DefaultParagraphFont" style:family="text">
      <style:text-properties fo:font-weight="bold" style:font-weight-asian="bold" style:font-style-complex="italic" fo:color="#000000" style:font-size-complex="12pt"/>
    </style:style>
    <style:style style:name="T215" style:parent-style-name="DefaultParagraphFont" style:family="text">
      <style:text-properties fo:font-weight="bold" style:font-weight-asian="bold" style:font-style-complex="italic" fo:color="#000000" style:font-size-complex="12pt"/>
    </style:style>
    <style:style style:name="T216" style:parent-style-name="DefaultParagraphFont" style:family="text">
      <style:text-properties fo:font-weight="bold" style:font-weight-asian="bold" style:font-style-complex="italic" fo:color="#000000" style:font-size-complex="12pt"/>
    </style:style>
    <style:style style:name="T217" style:parent-style-name="DefaultParagraphFont" style:family="text">
      <style:text-properties fo:font-weight="bold" style:font-weight-asian="bold" style:font-style-complex="italic" fo:color="#000000" style:font-size-complex="12pt"/>
    </style:style>
    <style:style style:name="P21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19" style:parent-style-name="DefaultParagraphFont" style:family="text">
      <style:text-properties style:font-style-complex="italic" fo:color="#000000" style:font-size-complex="12pt"/>
    </style:style>
    <style:style style:name="P22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style:font-style-complex="italic" fo:color="#000000" style:font-size-complex="12pt"/>
    </style:style>
    <style:style style:name="P22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2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27" style:parent-style-name="DefaultParagraphFont" style:family="text">
      <style:text-properties fo:font-weight="bold" style:font-weight-asian="bold" style:font-style-complex="italic" fo:color="#000000" style:font-size-complex="12pt"/>
    </style:style>
    <style:style style:name="T228" style:parent-style-name="DefaultParagraphFont" style:family="text">
      <style:text-properties fo:font-weight="bold" style:font-weight-asian="bold" style:font-style-complex="italic" fo:color="#000000" style:font-size-complex="12pt"/>
    </style:style>
    <style:style style:name="T229" style:parent-style-name="DefaultParagraphFont" style:family="text">
      <style:text-properties fo:font-weight="bold" style:font-weight-asian="bold" style:font-style-complex="italic" fo:color="#000000" style:font-size-complex="12pt"/>
    </style:style>
    <style:style style:name="P23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4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274"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3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2.5%"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33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87" style:parent-style-name="DefaultParagraphFont" style:family="text">
      <style:text-properties fo:font-weight="bold" style:font-weight-asian="bold" style:font-style-complex="italic" fo:color="#000000" style:font-size-complex="12pt"/>
    </style:style>
    <style:style style:name="T388" style:parent-style-name="DefaultParagraphFont" style:family="text">
      <style:text-properties fo:font-weight="bold" style:font-weight-asian="bold" style:font-style-complex="italic" fo:color="#000000" style:font-size-complex="12pt"/>
    </style:style>
    <style:style style:name="T389" style:parent-style-name="DefaultParagraphFont" style:family="text">
      <style:text-properties fo:font-weight="bold" style:font-weight-asian="bold" style:font-style-complex="italic" fo:color="#000000" style:font-size-complex="12pt"/>
    </style:style>
    <style:style style:name="P390"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391" style:parent-style-name="DefaultParagraphFont" style:family="text">
      <style:text-properties style:font-style-complex="italic"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text-position="super 62.5%"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2.5%"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text-position="super 62.5%"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fo:font-style="italic" style:font-style-asian="italic"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689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5909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5909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5909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5909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font-style="italic" style:font-style-asian="italic"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70" style:parent-style-name="DefaultParagraphFont" style:family="text">
      <style:text-properties style:font-style-complex="italic" fo:color="#000000" style:font-size-complex="12pt"/>
    </style:style>
    <style:style style:name="P571"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P579" style:parent-style-name="Normal" style:family="paragraph">
      <style:paragraph-properties fo:text-align="justify" fo:line-height="150%" fo:text-indent="0.5in">
        <style:tab-stops>
          <style:tab-stop style:type="left" style:position="0.5in"/>
          <style:tab-stop style:type="center" style:position="3in"/>
          <style:tab-stop style:type="right" style:position="6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style>
    <style:style style:name="P617" style:parent-style-name="Normal" style:family="paragraph">
      <style:paragraph-properties fo:line-height="150%" fo:text-indent="0.5in"/>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5in"/>
        </style:tab-stops>
      </style:paragraph-properties>
    </style:style>
    <style:style style:name="P630" style:parent-style-name="Normal" style:family="paragraph">
      <style:paragraph-properties fo:text-align="justify" fo:line-height="150%" fo:text-indent="0.5in">
        <style:tab-stops>
          <style:tab-stop style:type="left" style:position="0.5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5in"/>
        </style:tab-stops>
      </style:paragraph-properties>
    </style:style>
    <style:style style:name="P642" style:parent-style-name="Normal" style:family="paragraph">
      <style:paragraph-properties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tyle="italic" style:font-style-asian="italic" style:font-size-complex="12pt"/>
    </style:style>
    <style:style style:name="P674" style:parent-style-name="Normal" style:family="paragraph">
      <style:paragraph-properties fo:line-height="150%"/>
      <style:text-properties fo:font-style="italic" style:font-style-asian="italic" style:font-size-complex="12pt"/>
    </style:style>
    <style:style style:name="P675" style:parent-style-name="Normal" style:family="paragraph">
      <style:paragraph-properties fo:line-height="150%"/>
      <style:text-properties fo:font-style="italic" style:font-style-asian="italic" style:font-size-complex="12pt"/>
    </style:style>
    <style:style style:name="P676" style:parent-style-name="Normal" style:family="paragraph">
      <style:paragraph-properties fo:line-height="150%"/>
    </style:style>
    <style:style style:name="P677" style:parent-style-name="Normal" style:family="paragraph">
      <style:paragraph-properties>
        <style:tab-stops>
          <style:tab-stop style:type="right" style:position="6.4972in"/>
        </style:tab-stops>
      </style:paragraph-properties>
    </style:style>
    <style:style style:name="T67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PROCESO KODEKSO 102, 127, 130, 233, 257, 276, 289, 290, 291, 308, 313, 317, 319, 320, 321, 323, 324, 325, 333, 374, 374</text:span><text:span text:style-name="T13">1</text:span><text:span text:style-name="T14">, 375, 377, 385, 448, 454 IR 460 STRAIPSNIŲ PAKEITIMO, KODEKSO PAPILDYMO 325</text:span><text:span text:style-name="T15">1</text:span><text:span text:style-name="T16"><text:s/>STRAIPSNIU IR 334 STRAIPSNIO PRIPAŽINIMO NETEKUSIU GALIOS</text:span></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56</text:span></text:p>
      <text:p text:style-name="P28">Vilnius</text:p>
      <text:p text:style-name="P29"/>
      <text:p text:style-name="P30"/>
      <text:section text:name="Sect1" text:style-name="S1">
        <text:p text:style-name="P31"><text:span text:style-name="T32">1</text:span><text:span text:style-name="T33"><text:s/>straipsnis.<text:s/></text:span><text:span text:style-name="T34">102 straipsnio pakeitimas</text:span></text:p>
        <text:p text:style-name="P35"><text:span text:style-name="T36">Pakeisti 102 straipsnio 1 dalį ir ją išdėstyti taip:</text:span></text:p>
        <text:p text:style-name="P37"><text:span text:style-name="T38">„</text:span><text:span text:style-name="T39">1</text:span><text:span text:style-name="T40">. Dėl svarbių priežasčių praleistas terminas gali būti ikiteisminio tyrimo pareigūno, prokuroro nutarimu arba teismo nutartimi atnaujintas. Tais atvejais, kai</text:span><text:span text:style-name="T41"><text:s/>prašymas atnaujinti praleistą terminą paduodamas ikiteisminio tyrimo teisėjui arba teismui, gali būti rengiamas posėdis, apie kurį pranešama prašančiam atnaujinti terminą asmeniui ir kitiems proceso dalyviams.<text:s/></text:span><text:span text:style-name="T42">Pakartotiniai prašymai atnaujinti praleistą t</text:span><text:span text:style-name="T43">erminą nepriimami ir nenagrinėjami, išskyrus atvejus, kai paaiškėja naujų aplinkybių.“</text:span></text:p>
        <text:p text:style-name="P44"/>
        <text:p text:style-name="P45"><text:span text:style-name="T46">2</text:span><text:span text:style-name="T47"><text:s/>straipsnis.<text:s/></text:span><text:span text:style-name="T48">127 straipsnio pakeitimas</text:span></text:p>
        <text:p text:style-name="P49"><text:span text:style-name="T50">Pakeisti 127 straipsnio 6 dalį ir ją išdėstyti taip:</text:span></text:p>
        <text:p text:style-name="P51"><text:span text:style-name="T52">„</text:span><text:span text:style-name="T53">6</text:span><text:span text:style-name="T54">. Suėmimo termino pratęsimo ikiteisminio tyrimo metu klausi</text:span><text:span text:style-name="T55">mui išspręsti ikiteisminio tyrimo teisėjas ar apygardos teismo teisėjas privalo surengti posėdį, į kurį šaukiami gynėjas ir prokuroras. Šių asmenų dalyvavimas šiame posėdyje būtinas. Prireikus į posėdį gali būti pristatomas suimtasis. Suimtąjį privaloma pr</text:span><text:span text:style-name="T56">istatyti į posėdį tuo atveju, kai sprendžiamas ilgiau kaip šešis mėnesius trunkančio suėmimo termino pratęsimo klausimas. Nepilnametį suimtąjį privaloma pristatyti į posėdį tuo atveju, kai sprendžiamas ilgiau kaip keturis mėnesius trunkančio suėmimo termin</text:span><text:span text:style-name="T57">o pratęsimo klausimas.<text:s/></text:span><text:span text:style-name="T58">Suimtojo dalyvavimas<text:s/></text:span><text:span text:style-name="T59">teismo posėdyje<text:s/></text:span><text:span text:style-name="T60">gali būti užtikrinamas garso ir vaizdo nuotolinio perdavimo priemonėmis.</text:span><text:span text:style-name="T61"><text:s/></text:span><text:span text:style-name="T62">Suimtasis, kuris</text:span><text:span text:style-name="T63"><text:s/></text:span><text:span text:style-name="T64">dalyvauja šioje dalyje nurodytame posėdyje, ir gynėjas turi teisę susipažinti su visa prokuroro pateikta m</text:span><text:span text:style-name="T65">edžiaga, pagal kurią prašoma pratęsti suėmimo terminą.“</text:span></text:p>
        <text:p text:style-name="P66"/>
        <text:p text:style-name="P67"><text:span text:style-name="T68">3</text:span><text:span text:style-name="T69"><text:s/>straipsnis.<text:s/></text:span><text:span text:style-name="T70">130 straipsnio pakeitimas</text:span></text:p>
        <text:p text:style-name="P71"><text:span text:style-name="T72">Pakeisti 130 straipsnio 1 dalį ir ją išdėstyti taip:</text:span></text:p>
        <text:p text:style-name="P73"><text:span text:style-name="T74">„</text:span><text:span text:style-name="T75">1</text:span><text:span text:style-name="T76">.<text:s/></text:span><text:span text:style-name="T77">Suimtasis arba jo gynėjas turi teisę aukštesniajam teismui paduoti skundą dėl suėmimo<text:s/></text:span><text:span text:style-name="T78">paskyrimo, dėl šios kardomosios priemonės termino pratęsimo ir dėl atsisakymo skirti suėmimą ir kitos kardomosios priemonės skyrimo. Skundą dėl suėmimo paskyrimo ar šios kardomosios priemonės termino pratęsimo arba dėl atsisakymo skirti suėmimą ir kitos ka</text:span><text:span text:style-name="T79">rdomosios</text:span><text:span text:style-name="T80"><text:s/></text:span><text:span text:style-name="T81">priemonės skyrimo</text:span><text:span text:style-name="T82"><text:s/></text:span><text:span text:style-name="T83">galima paduoti per dvidešimt dienų nuo atitinkamos nutarties priėmimo. Skundas paduodamas per suėmimą paskyrusį ar jo terminą pratęsusį teismą, o šis privalo nedelsdamas perduoti skundą aukštesniajam teismui. Aukštesniojo teismo<text:s/></text:span><text:span text:style-name="T84">trijų</text:span><text:span text:style-name="T85"><text:s/></text:span><text:span text:style-name="T86">teisėjų kolegija</text:span><text:span text:style-name="T87"><text:s/>priv</text:span><text:span text:style-name="T88">alo išnagrinėti skundą ne vėliau kaip per septynias dienas nuo jo gavimo dienos. Skundui nagrinėti rengiamas posėdis; į jį šaukiami suimtasis ir gynėjas ar vien tik gynėjas. Prokuroro dalyvavimas šiame posėdyje būtinas.<text:s/></text:span><text:span text:style-name="T89">Suimtojo dalyvavimas<text:s/></text:span><text:span text:style-name="T90">teismo posėdyje</text:span><text:span text:style-name="T91"><text:s/></text:span><text:span text:style-name="T92">gali būti užtikrinamas garso ir vaizdo nuotolinio perdavimo priemonėmis.</text:span><text:span text:style-name="T93"><text:s/></text:span><text:span text:style-name="T94">Prokuroras turi pateikti aukštesniajam teismui skundui nagrinėti reikalingą ikiteisminio tyrimo medžiagą. Suimtasis, kuris dalyvauja šioje dalyje nurodytame posėdyje, ir gynėjas turi</text:span><text:span text:style-name="T95"><text:s/>teisę susipažinti su visa prokuroro pateikta medžiaga. Jei skundas paduotas nagrinėjant bylą teisme, teismas, kurio nutartis apskųsta, privalo aukštesniajam teismui perduoti skundui nagrinėti reikalingą bylos medžiagą.“</text:span></text:p>
        <text:p text:style-name="P96"/>
        <text:p text:style-name="P97"><text:span text:style-name="T98">4</text:span><text:span text:style-name="T99"><text:s/>straipsnis.<text:s/></text:span><text:span text:style-name="T100">233 straip</text:span><text:span text:style-name="T101">snio pakeitimas</text:span></text:p>
        <text:p text:style-name="P102"><text:span text:style-name="T103">Pakeisti 233 straipsnio 5 dalį ir ją išdėstyti taip:</text:span></text:p>
        <text:p text:style-name="P104"><text:span text:style-name="T105">„</text:span><text:span text:style-name="T106">5</text:span><text:span text:style-name="T107">. Dėl kardomosios priemonės – suėmimo paskyrimo, termino pratęsimo, pakeitimo ar panaikinimo teismas nusprendžia posėdyje</text:span><text:span text:style-name="T108"><text:s/></text:span><text:span text:style-name="T109">vadovaudamasis šio Kodekso XI skyriaus nuostatomis. Teismo<text:s/></text:span><text:span text:style-name="T110">posėdyje dalyvauja prokuroras ir gynėjas. Suimtas kaltinamasis pristatomas į posėdį.</text:span><text:span text:style-name="T111"><text:s/></text:span><text:span text:style-name="T112">Suimto kaltinamojo dalyvavimas<text:s/></text:span><text:span text:style-name="T113">teismo posėdyje<text:s/></text:span><text:span text:style-name="T114">gali būti užtikrinamas garso ir vaizdo nuotolinio perdavimo priemonėmis.</text:span><text:span text:style-name="T115">“</text:span></text:p>
        <text:p text:style-name="P116"/>
        <text:p text:style-name="P117"><text:span text:style-name="T118">5</text:span><text:span text:style-name="T119"><text:s/>straipsnis.<text:s/></text:span><text:span text:style-name="T120">257 straipsnio pakeitimas</text:span></text:p>
        <text:p text:style-name="P121"><text:span text:style-name="T122">Pakeisti 257 straipsnį ir jį išdėstyti taip:</text:span></text:p>
        <text:p text:style-name="P123"><text:span text:style-name="T124">„</text:span><text:span text:style-name="T125">257</text:span><text:span text:style-name="T126"><text:s/>straipsnis.<text:s/></text:span><text:span text:style-name="T127">Teismo nutarties ar nuosprendžio išsiuntimas Lietuvos Respublikos prokuratūrai</text:span></text:p>
        <text:p text:style-name="P128"><text:span text:style-name="T129">1</text:span><text:span text:style-name="T130">. Jeigu nagrinėjimo teisme metu paaiškėja, kad kaltinamasis gali būti padaręs kitą nusikalstamą veiką, ku</text:span><text:span text:style-name="T131">ri nebuvo nurodyta kaltinamajame akte, taip pat kad nusikalstamą veiką gali būti padaręs kitas asmuo, teismas motyvuota nutartimi tai praneša prokurorui.</text:span></text:p>
        <text:p text:style-name="P132"><text:span text:style-name="T133">2</text:span><text:span text:style-name="T134">. Teismas, nustatęs, kad ikiteisminio tyrimo metu buvo padaryta esminių šio Kodekso pažeidimų, nu</text:span><text:span text:style-name="T135">osprendžio, nutarties ar atskirosios nutarties nuorašą išsiunčia Lietuvos Respublikos generalinei prokuratūrai.“</text:span></text:p>
        <text:p text:style-name="P136"/>
        <text:p text:style-name="P137"><text:span text:style-name="T138">6</text:span><text:span text:style-name="T139"><text:s/>straipsnis.<text:s/></text:span><text:span text:style-name="T140">276 straipsnio pakeitimas</text:span></text:p>
        <text:p text:style-name="P141"><text:span text:style-name="T142">Pakeisti 276 straipsnio 5 dalį ir ją išdėstyti taip:</text:span></text:p>
        <text:p text:style-name="P143"><text:span text:style-name="T144">„</text:span><text:span text:style-name="T145">5</text:span><text:span text:style-name="T146">.<text:s/></text:span><text:span text:style-name="T147">Kai ankstesnis teismo<text:s/></text:span><text:span text:style-name="T148">nuosprendis ar nutartis yra panaikinti ar kitais atvejais, kai byla nagrinėjama teisme</text:span><text:span text:style-name="T149"><text:s/>iš naujo, liudytojai ir nukentėjusieji, apklausti anksčiau šią bylą nagrinėjant teismo posėdyje, pakartotinės apklausos nekviečiami, jeigu to nereikia teisingumo interes</text:span><text:span text:style-name="T150">ais, o jų parodymai, duoti pirmiau teismo posėdžio metu, paskelbiami ir ištiriami šio Kodekso 290 straipsnyje nustatyta tvarka.“</text:span></text:p>
        <text:p text:style-name="P151"/>
        <text:p text:style-name="P152"><text:span text:style-name="T153">7</text:span><text:span text:style-name="T154"><text:s/>straipsnis.<text:s/></text:span><text:span text:style-name="T155">289 straipsnio pakeitimas</text:span></text:p>
        <text:p text:style-name="P156"><text:span text:style-name="T157">Pakeisti 289 straipsnio 1 dalį ir ją išdėstyti taip:</text:span></text:p>
        <text:p text:style-name="P158"><text:span text:style-name="T159">„</text:span><text:span text:style-name="T160">1</text:span><text:span text:style-name="T161">. Teisme apžiūrim</text:span><text:span text:style-name="T162">i tie daiktiniai įrodymai, kuriuos būtina apžiūrėti, kad būtų išsamiai ištirtos bylos aplinkybės. Nagrinėjimo teisme dalyvių prašymai dėl daiktinių įrodymų apžiūros išsprendžiami teismo nutartimi.</text:span><text:span text:style-name="T163"><text:s/></text:span><text:span text:style-name="T164">Daiktinius įrodymus apžiūri teismas, taip pat jie parodomi<text:s/></text:span><text:span text:style-name="T165">nagrinėjimo teisme dalyviams. Prireikus daiktiniai įrodymai gali būti parodyti ir liudytojams ar ekspertui. Daiktinių įrodymų apžiūra tiek teismo iniciatyva, tiek nagrinėjimo teisme dalyvių prašymu gali būti atliekama bet kuriuo įrodymų tyrimo metu. Asmeny</text:span><text:span text:style-name="T166">s, kuriems parodomi daiktiniai įrodymai, turi teisę atkreipti teismo dėmesį į bet kokias su apžiūra susijusias aplinkybes. Tai nurodoma teisiamojo posėdžio protokole.“</text:span></text:p>
        <text:p text:style-name="P167"/>
        <text:p text:style-name="P168"><text:span text:style-name="T169">8</text:span><text:span text:style-name="T170"><text:s/>straipsnis.<text:s/></text:span><text:span text:style-name="T171">290 straipsnio pakeitimas</text:span></text:p>
        <text:p text:style-name="P172"><text:span text:style-name="T173">Pakeisti 290 straipsnį ir jį išdėst</text:span><text:span text:style-name="T174">yti taip:</text:span></text:p>
        <text:p text:style-name="P175"><text:span text:style-name="T176">„</text:span><text:span text:style-name="T177">290</text:span><text:span text:style-name="T178"><text:s/>straipsnis.<text:s/></text:span><text:span text:style-name="T179">Dokumentų perskaitymas ir apžiūra</text:span></text:p>
        <text:p text:style-name="P180"><text:span text:style-name="T181">1</text:span><text:span text:style-name="T182">. Įrodymų tyrimo metu teisiamojo posėdžio pirmininkas paskelbia išvardydamas ikiteisminio tyrimo ir nagrinėjimo teisme metu gautus bei prie bylos pridėtus dokumentus, turinčius reikšmės<text:s/></text:span><text:span text:style-name="T183">bylai nagrinėti. Kai tai būtina bylos aplinkybėms išsamiai ištirti,</text:span><text:span text:style-name="T184"><text:s/></text:span><text:span text:style-name="T185">nagrinėjimo teisme dalyvių prašymu ar teismo iniciatyva</text:span><text:span text:style-name="T186"><text:s/></text:span><text:span text:style-name="T187">šie dokumentai ar jų dalys paskelbiami perskaitant ir apžiūrimi. Nagrinėjimo teisme dalyvių prašymai šiais klausimais išsprendžiami<text:s/></text:span><text:span text:style-name="T188">teismo nutartimi.<text:s/></text:span></text:p>
        <text:p text:style-name="P189"><text:span text:style-name="T190">2</text:span><text:span text:style-name="T191">. Įrodymų tyrimo teisme metu gali būti perklausomi ir peržiūrimi garso ar vaizdo įrašai, kurie buvo padaryti atliekant ikiteisminį tyrimą.“</text:span></text:p>
        <text:p text:style-name="P192"/>
        <text:p text:style-name="P193"><text:span text:style-name="T194">9</text:span><text:span text:style-name="T195"><text:s/>straipsnis.<text:s/></text:span><text:span text:style-name="T196">291 straipsnio pakeitimas</text:span></text:p>
        <text:p text:style-name="P197"><text:span text:style-name="T198">Pakeisti 291 straipsnį ir jį išdėstyt</text:span><text:span text:style-name="T199">i taip:</text:span></text:p>
        <text:p text:style-name="P200"/>
        <text:p text:style-name="P201"><text:span text:style-name="T202">„</text:span><text:span text:style-name="T203">291</text:span><text:span text:style-name="T204"><text:s/>straipsnis.<text:s/></text:span><text:span text:style-name="T205">Įrodymų paskelbimas sutrumpinto jų tyrimo atveju</text:span></text:p>
        <text:p text:style-name="P206"><text:span text:style-name="T207">Sutrumpinto įrodymų tyrimo atveju teisiamojo posėdžio pirmininkas šio Kodekso 290 straipsnyje nustatyta tvarka paskelbia</text:span><text:span text:style-name="T208"><text:s/></text:span><text:span text:style-name="T209">kaltinamųjų, nukentėjusiųjų, liudytojų, ekspertų ir specialistų apklausų protokolus, surašytus ikiteisminio tyrimo ar anksčiau teisiamojo posėdžio metu,<text:s/></text:span><text:span text:style-name="T210">ir<text:s/></text:span><text:span text:style-name="T211">byloje esančius dokumentus, supažindina su kitais įrodymais.“</text:span></text:p>
        <text:p text:style-name="P212"/>
        <text:p text:style-name="P213"><text:span text:style-name="T214">10</text:span><text:span text:style-name="T215"><text:s/>straipsnis.<text:s/></text:span><text:span text:style-name="T216">308 straip</text:span><text:span text:style-name="T217">snio pakeitimas</text:span></text:p>
        <text:p text:style-name="P218"><text:span text:style-name="T219">Pakeisti 308 straipsnio 4 dalį ir ją išdėstyti taip:</text:span></text:p>
        <text:p text:style-name="P220"><text:span text:style-name="T221">„</text:span><text:span text:style-name="T222">4</text:span><text:span text:style-name="T223">. Teisėjas, paskelbęs nuosprendį, išaiškina nagrinėjimo teisme dalyviams nuosprendžio apskundimo tvarką ir terminus, žodinio ir rašytinio apeliacinio proceso sąlygas, o kaltinamajam</text:span><text:span text:style-name="T224"><text:s/>– dar ir paskirtų bausmių vykdymo ypatumus.“</text:span></text:p>
        <text:p text:style-name="P225"/>
        <text:p text:style-name="P226"><text:span text:style-name="T227">11</text:span><text:span text:style-name="T228"><text:s/>straipsnis.<text:s/></text:span><text:span text:style-name="T229">313 straipsnio pakeitimas</text:span></text:p>
        <text:p text:style-name="P230"><text:span text:style-name="T231">Pakeisti 313 straipsnio 1 dalį ir ją išdėstyti taip:</text:span></text:p>
        <text:p text:style-name="P232"><text:span text:style-name="T233">„</text:span><text:span text:style-name="T234">1</text:span><text:span text:style-name="T235">. Apeliacinis skundas dėl neįsiteisėjusio teismo nuosprendžio turi būti rašytinis ir apelianto pasi</text:span><text:span text:style-name="T236">rašytas. Apeliaciniame skunde turi būti nurodyta</text:span><text:span text:style-name="T237"><text:s/></text:span><text:span text:style-name="T238">apeliacinės instancijos teismo pavadinimas, byla, dėl kurios paduodamas skundas, ir išdėstyta skundžiamos nuosprendžio dalies esmė, nuosprendžio apskundimo pagrindai ir motyvai, apelianto motyvuoti prašymai<text:s/></text:span><text:span text:style-name="T239">dėl įrodymų priėmimo, išreikalavimo, įrodymų tyrimo atlikimo ir apimties, dėl bylos nagrinėjimo žodinio ar rašytinio proceso tvarkos, prašymai kitais klausimais.“</text:span></text:p>
        <text:p text:style-name="P240"/>
        <text:p text:style-name="P241"><text:span text:style-name="T242">12</text:span><text:span text:style-name="T243"><text:s/>straipsnis.<text:s/></text:span><text:span text:style-name="T244">317 straipsnio pakeitimas</text:span></text:p>
        <text:p text:style-name="P245"><text:span text:style-name="T246">Pakeisti 317 straipsnį ir jį išdėstyti<text:s/></text:span><text:span text:style-name="T247">taip:</text:span></text:p>
        <text:p text:style-name="P248"><text:span text:style-name="T249">„</text:span><text:span text:style-name="T250">317</text:span><text:span text:style-name="T251"><text:s/>straipsnis.<text:s/></text:span><text:span text:style-name="T252">Pranešimai apie paduotus apeliacinius skundus</text:span></text:p>
        <text:p text:style-name="P253"><text:span text:style-name="T254">1</text:span><text:span text:style-name="T255">.<text:s/></text:span><text:span text:style-name="T256">Apie apeliacinio skundo padavimą bei apie teisę su juo susipažinti ir pateikti atsiliepimus</text:span><text:span text:style-name="T257"><text:s/></text:span><text:span text:style-name="T258">nuosprendį priėmęs teismas praneša nuteistajam, išteisintajam, asmeniui, kuriam byla n</text:span><text:span text:style-name="T259">utraukta, ir kitiems proceso dalyviams, su kurių interesais skundas susijęs. Jeigu skundas susijęs su nukentėjusiaisiais ar civiliniais ieškovais, kurių baudžiamojoje byloje yra daug, pranešimai šiems asmenims gali būti nesiunčiami, o apie paduotą skundą i</text:span><text:span text:style-name="T260">r apie galimybę su juo susipažinti bei pateikti atsiliepimus pranešama specialiame interneto tinklalapyje ir proceso dalyvių nurodytais elektroninio pašto adresais ne vėliau kaip likus dešimčiai dienų iki nurodytos susipažinimo su paduotu skundu dienos.</text:span></text:p>
        <text:p text:style-name="P261"><text:span text:style-name="T262">2</text:span><text:span text:style-name="T263">. Nuteistajam, išteisintajam ir asmeniui, kuriam byla nutraukta, išsiunčiamas prokuroro, privataus kaltintojo ar nukentėjusiojo</text:span><text:span text:style-name="T264">, ar jo atstovo</text:span><text:span text:style-name="T265"><text:s/></text:span><text:span text:style-name="T266">skundo nuorašas. Kitiems proceso dalyviams skundo nuorašai įteikiami jų prašymu.</text:span></text:p>
        <text:p text:style-name="P267"><text:span text:style-name="T268">3</text:span><text:span text:style-name="T269">. Gauti atsiliepimai</text:span><text:span text:style-name="T270"><text:s/></text:span><text:span text:style-name="T271">į<text:s/></text:span><text:span text:style-name="T272">skundą pridedami prie bylos arba persiunčiami apeliacinės instancijos teismui bylai papildyti.“</text:span></text:p>
        <text:p text:style-name="P273"/>
        <text:p text:style-name="P274"><text:span text:style-name="T275">13</text:span><text:span text:style-name="T276"><text:s/>straipsnis.<text:s/></text:span><text:span text:style-name="T277">319 straipsnio pakeitimas<text:s/></text:span></text:p>
        <text:p text:style-name="P278"><text:span text:style-name="T279">1</text:span><text:span text:style-name="T280">. Pakeisti 319 straipsnio 1 dalį ir ją išdėstyti taip:</text:span></text:p>
        <text:p text:style-name="P281"><text:span text:style-name="T282">„</text:span><text:span text:style-name="T283">1</text:span><text:span text:style-name="T284">. Pasibaigus apeliacinio skundo padavimo<text:s/></text:span><text:span text:style-name="T285">terminui, teismas per tris dienas išsiunčia bylą su gautais skundais ir atsiliepimais į juos apeliacinės instancijos teismui. Praėjus šiam terminui gauti atsiliepimai</text:span><text:span text:style-name="T286"><text:s/></text:span><text:span text:style-name="T287">išsiunčiami apeliacinės instancijos teismui papildomai.“</text:span></text:p>
        <text:p text:style-name="P288"><text:span text:style-name="T289">2</text:span><text:span text:style-name="T290">. Papildyti 319 straips</text:span><text:span text:style-name="T291">nį 4 dalimi:</text:span></text:p>
        <text:p text:style-name="P292"><text:span text:style-name="T293">„</text:span><text:span text:style-name="T294">4</text:span><text:span text:style-name="T295">. Jeigu byloje paduotas tik skundas, kuriuo nesiekiama bloginti<text:s/></text:span><text:span text:style-name="T296">nuteistojo, išteisintojo ar asmens, kuriam byla nutraukta, padėties ir neprašoma bylą apeliacinės instancijos teisme nagrinėti žodinio proceso tvarka</text:span><text:span text:style-name="T297">, pirmosios instancijos te</text:span><text:span text:style-name="T298">ismas pranešime apie bylos nagrinėjimą kitiems proceso dalyviams išaiškina teisę prašyti bylą</text:span><text:span text:style-name="T299"><text:s/></text:span><text:span text:style-name="T300">nagrinėti žodinio proceso tvarka. Šis prašymas turi būti pateiktas raštu apeliacinės instancijos teismui per dvidešimt dienų nuo šio pranešimo gavimo dienos</text:span><text:span text:style-name="T301">.“</text:span></text:p>
        <text:p text:style-name="P302"/>
        <text:p text:style-name="P303"><text:span text:style-name="T304">14</text:span><text:span text:style-name="T305"><text:s/>straipsnis.<text:s/></text:span><text:span text:style-name="T306">320 straipsnio pakeitimas</text:span></text:p>
        <text:p text:style-name="P307"><text:span text:style-name="T308">1</text:span><text:span text:style-name="T309">. Pakeisti 320 straipsnio 6 dalį ir ją išdėstyti taip:</text:span></text:p>
        <text:p text:style-name="P310"><text:span text:style-name="T311">„</text:span><text:span text:style-name="T312">6</text:span><text:span text:style-name="T313">.</text:span><text:span text:style-name="T314"><text:s/></text:span><text:span text:style-name="T315">Apeliacinės instancijos teismas bylas nagrinėja viešai, išskyrus šio Kodekso 9 straipsnyje numatytus atvejus. Nagrinėjant bylą apeliacine tva</text:span><text:span text:style-name="T316">rka, taikomos šio Kodekso<text:s/></text:span><text:span text:style-name="T317">XIX skyriaus bendrosios nagrinėjimo teisme nuostatos, atsižvelgiant į šiame skyriuje numatytus ypatumus. Šio Kodekso 325</text:span><text:span text:style-name="T318">1</text:span><text:span text:style-name="T319"><text:s/>straipsnyje nurodytais atvejais byla gali būti nagrinėjama rašytinio proceso tvarka.“</text:span></text:p>
        <text:p text:style-name="P320"><text:span text:style-name="T321">2</text:span><text:span text:style-name="T322">. Pakeisti 32</text:span><text:span text:style-name="T323">0 straipsnio 7 dalį ir ją išdėstyti taip:</text:span></text:p>
        <text:p text:style-name="P324"><text:span text:style-name="T325">„</text:span><text:span text:style-name="T326">7</text:span><text:span text:style-name="T327">. Nagrinėjant bylą apeliacinės instancijos teisme žodinio proceso</text:span><text:span text:style-name="T328"><text:s/></text:span><text:span text:style-name="T329">tvarka, rašomas teismo posėdžio protokolas.“</text:span></text:p>
        <text:p text:style-name="P330"/>
        <text:p text:style-name="P331"><text:span text:style-name="T332">15</text:span><text:span text:style-name="T333"><text:s/>straipsnis.<text:s/></text:span><text:span text:style-name="T334">321 straipsnio pakeitimas</text:span></text:p>
        <text:p text:style-name="P335"><text:span text:style-name="T336">Pakeisti 321 straipsnio 1 dalį ir ją<text:s/></text:span><text:span text:style-name="T337">išdėstyti taip:</text:span></text:p>
        <text:p text:style-name="P338"><text:span text:style-name="T339">„</text:span><text:span text:style-name="T340">1</text:span><text:span text:style-name="T341">. Apeliacinės instancijos teismas posėdyje bylą išnagrinėja pirmosios instancijos teismo nurodytą dieną. Pirmosios instancijos teismas negali skirti bylos nagrinėjimo apeliacinės instancijos teisme anksčiau negu po vieno mėnesio nuo byl</text:span><text:span text:style-name="T342">os su gautais skundais bei atsiliepimais</text:span><text:span text:style-name="T343"><text:s/></text:span><text:span text:style-name="T344">į juos išsiuntimo apeliacinės instancijos teismui dienos.“</text:span></text:p>
        <text:p text:style-name="P345"/>
        <text:p text:style-name="P346"/>
        <text:p text:style-name="P347"><text:span text:style-name="T348">16</text:span><text:span text:style-name="T349"><text:s/>straipsnis.<text:s/></text:span><text:span text:style-name="T350">323 straipsnio pakeitimas</text:span></text:p>
        <text:p text:style-name="P351"><text:span text:style-name="T352">Pakeisti 323 straipsnį ir jį išdėstyti taip:</text:span></text:p>
        <text:p text:style-name="P353"><text:span text:style-name="T354">„</text:span><text:span text:style-name="T355">323</text:span><text:span text:style-name="T356"><text:s/>straipsnis.<text:s/></text:span><text:span text:style-name="T357">Bylos parengimas nagrinėti teismo pos</text:span><text:span text:style-name="T358">ėdyje</text:span></text:p>
        <text:p text:style-name="P359"><text:span text:style-name="T360">1</text:span><text:span text:style-name="T361">. Lietuvos apeliacinio teismo pirmininkas, apygardos teismo pirmininkas ar Baudžiamųjų bylų skyriaus pirmininkas, gavę apeliacinį skundą, atsiliepimus</text:span><text:span text:style-name="T362"><text:s/></text:span><text:span text:style-name="T363">į jį ir baudžiamąją bylą, ne vėliau kaip per tris dienas nuo skundo gavimo dienos patikrina, a</text:span><text:span text:style-name="T364">r skundas atitinka šio Kodekso nustatytus reikalavimus. Apeliacinis skundas, surašytas nesilaikant nustatytų reikalavimų, grąžinamas apeliantui.</text:span></text:p>
        <text:p text:style-name="P365"><text:span text:style-name="T366">2</text:span><text:span text:style-name="T367">. Jeigu apeliacinis skundas atitinka nustatytus reikalavimus, skundą gavusio teismo pirmininkas ar to teis</text:span><text:span text:style-name="T368">mo Baudžiamųjų bylų skyriaus pirmininkas paskiria pranešėją.</text:span></text:p>
        <text:p text:style-name="P369"><text:span text:style-name="T370">3</text:span><text:span text:style-name="T371">. Pranešėjas susipažįsta su apeliaciniu skundu, atsiliepimais</text:span><text:span text:style-name="T372"><text:s/></text:span><text:span text:style-name="T373">į jį ir byla, jeigu reikia, nurodo šaukti į teismo posėdį liudytojus, nukentėjusiuosius, ekspertus, specialistus, išreikalauja p</text:span><text:span text:style-name="T374">apildomą medžiagą. Jeigu pranešėjas mano, kad nuteistojo ar išteisintojo dalyvavimas teismo posėdyje būtinas, apeliacinės instancijos teismas išsiunčia reikalavimą pristatyti suimtą nuteistąjį į teismą, o išteisintajam ar laisvėje esančiam nuteistajam – ša</text:span><text:span text:style-name="T375">ukimą.</text:span></text:p>
        <text:p text:style-name="P376"><text:span text:style-name="T377">4</text:span><text:span text:style-name="T378">. Kai pranešėjas parengia bylą posėdžiui, Lietuvos apeliacinio teismo pirmininkas, apygardos teismo pirmininkas arba Baudžiamųjų bylų skyriaus pirmininkas sudaro Baudžiamųjų bylų skyriaus trijų teisėjų kolegiją ir vieną iš šių teisėjų patvirtin</text:span><text:span text:style-name="T379">a kolegijos pirmininku. Kolegijos teisėjai susipažįsta su apeliaciniu skundu, atsiliepimais</text:span><text:span text:style-name="T380"><text:s/></text:span><text:span text:style-name="T381">į jį ir byla, o tais atvejais, kai byla negali būti pradėta nagrinėti nustatytu laiku arba yra pagrindas manyti, kad bylos nagrinėjimas gali trukti ilgą laiką, nusp</text:span><text:span text:style-name="T382">rendžia dėl bylos nagrinėjimo vietos ir laiko pakeitimo arba priima sprendimą nagrinėti bylą pagal iš anksto suderintą ir nustatytą teisiamojo posėdžio grafiką. Bylą nagrinėjančio teismo siūlymu apeliacinės instancijos teismo pirmininkas bylai nagrinėti ga</text:span><text:span text:style-name="T383">li sudaryti mišrią Baudžiamųjų bylų skyriaus ir Civilinių bylų skyriaus trijų teisėjų kolegiją. Tokia kolegija sudaroma ir bylos joje nagrinėjamos taikant šiame Kodekse nustatytas apeliacinės instancijos teismo kolegijų sudarymo ir bylų jose nagrinėjimo ta</text:span><text:span text:style-name="T384">isykles.“</text:span></text:p>
        <text:p text:style-name="P385"/>
        <text:p text:style-name="P386"><text:span text:style-name="T387">17</text:span><text:span text:style-name="T388"><text:s/>straipsnis.<text:s/></text:span><text:span text:style-name="T389">324 straipsnio pakeitimas</text:span></text:p>
        <text:p text:style-name="P390"><text:span text:style-name="T391">Pakeisti 324 straipsnio 3 dalį ir ją išdėstyti taip:</text:span></text:p>
        <text:p text:style-name="P392"><text:span text:style-name="T393">„</text:span><text:span text:style-name="T394">3</text:span><text:span text:style-name="T395">. Bylos nagrinėjimas iš esmės pradedamas vieno iš teisėjų pranešimu, kuriame jis išdėsto bylos esmę.“</text:span></text:p>
        <text:p text:style-name="P396"/>
        <text:p text:style-name="P397"><text:span text:style-name="T398">18</text:span><text:span text:style-name="T399"><text:s/>straipsnis<text:s/></text:span><text:span text:style-name="T400">325<text:s/></text:span><text:span text:style-name="T401">straipsnio pakeitimas</text:span></text:p>
        <text:p text:style-name="P402"><text:span text:style-name="T403">Pakeisti 325 straipsnio 1 dalį ir ją išdėstyti taip:</text:span></text:p>
        <text:p text:style-name="P404"><text:span text:style-name="T405">„</text:span><text:span text:style-name="T406">1</text:span><text:span text:style-name="T407">.<text:s/></text:span><text:span text:style-name="T408">Skundus dėl pirmosios instancijos teismo ar teisėjo nutarčių apeliacinės instancijos teismas nagrinėja teismo posėdyje šio Kodekso 323 ir 324 arba 325</text:span><text:span text:style-name="T409">1</text:span><text:span text:style-name="T410"><text:s/></text:span><text:span text:style-name="T411">straipsniuose nustaty</text:span><text:span text:style-name="T412">ta tvarka.“</text:span></text:p>
        <text:p text:style-name="P413"/>
        <text:p text:style-name="P414"><text:span text:style-name="T415">19</text:span><text:span text:style-name="T416"><text:s/>straipsnis.<text:s/></text:span><text:span text:style-name="T417">Kodekso papildymas 325</text:span><text:span text:style-name="T418">1</text:span><text:span text:style-name="T419"><text:s/>straipsniu</text:span></text:p>
        <text:p text:style-name="P420"><text:span text:style-name="T421">Papildyti Kodeksą 325</text:span><text:span text:style-name="T422">1</text:span><text:span text:style-name="T423"><text:s/>straipsniu:</text:span></text:p>
        <text:p text:style-name="P424"><text:span text:style-name="T425">„</text:span><text:span text:style-name="T426">325</text:span><text:span text:style-name="T427">1</text:span><text:span text:style-name="T428"><text:s/>straipsnis.<text:s/></text:span><text:span text:style-name="T429">Apeliacinės bylos nagrinėjimas rašytinio proceso tvarka</text:span></text:p>
        <text:p text:style-name="P430"><text:span text:style-name="T431">1</text:span><text:span text:style-name="T432">. Kai apeliacinis skundas paduotas dėl pirmosios instancijos teis</text:span><text:span text:style-name="T433">mo nutarties arba tik šio Kodekso 327 straipsnyje, 328 straipsnio 1, 2 ar 4 punkte nurodytais pagrindais ir nėra šio straipsnio 4 dalyje nurodytų aplinkybių, byla nagrinėjama rašytinio proceso tvarka.<text:s/></text:span><text:span text:style-name="T434">Sprendimą<text:s/></text:span><text:span text:style-name="T435">dėl bylos nagrinėjimo rašytinio proceso tvark</text:span><text:span text:style-name="T436">a</text:span><text:span text:style-name="T437"><text:s/>priima bylai nagrinėti sudaryta teisėjų kolegija ir prireikus pakeičia bylos nagrinėjimo laiką.<text:s/></text:span></text:p>
        <text:p text:style-name="P438"><text:span text:style-name="T439">2</text:span><text:span text:style-name="T440">. Kai priimamas sprendimas nagrinėti bylą rašytinio proceso tvarka,<text:s/></text:span><text:span text:style-name="T441">proceso dalyviams teisėjo pranešėjo nurodymu pranešama apie šį sprendimą, skundo nagrinėjimo vietą ir laiką, skundą nagrinėsiančios teisėjų kolegijos sudėtį ir pasiūloma pateikti atsiliepimus į kito proceso dalyvio skundą bei išaiškinama teisė raštu pareik</text:span><text:span text:style-name="T442">šti nušalinimus ir prašymus. Prie pranešimo proceso dalyviams, kurie nėra susipažinę su apeliaciniu skundu, pridedama šio skundo kopija. Atsiliepimai į apeliacinį skundą, pareiškimai dėl nušalinimo ir prašymai turi būti pateikti per dvidešimt dienų nuo pra</text:span><text:span text:style-name="T443">nešimo apie bylos nagrinėjimą rašytinio proceso tvarka gavimo dienos. Prokuroras privalo pateikti atsiliepimą į apeliacinį skundą. Kitų proceso dalyvių atsiliepimų į apeliacinį skundą nepateikimas netrukdo nagrinėti bylą rašytinio proceso tvarka.<text:s/></text:span><text:span text:style-name="T444">Prokurora</text:span><text:span text:style-name="T445">s savo atsiliepimo į apeliacinį skundą kopiją išsiunčia kitiems proceso dalyviams, su kurių interesais tas skundas susijęs. Kitų atsiliepimų į apeliacinį skundą kopijas proceso dalyviams išsiunčia apeliacinės instancijos teismas. Prokurorui, nukentėjusiaja</text:span><text:span text:style-name="T446">m, civiliniam ieškovui ir jų atstovams atsiliepimų į apeliacinį skundą kopijos nesiunčiamos.<text:s/></text:span></text:p>
        <text:p text:style-name="P447"><text:span text:style-name="T448">3</text:span><text:span text:style-name="T449">. Išnagrinėjus bylą rašytinio proceso tvarka, teismo nuosprendis ar nutartis priimami ir jų nuorašai proceso dalyviams įteikiami ar išsiunčiami šio Kodekso 3</text:span><text:span text:style-name="T450">24 straipsnyje nustatytais pagrindais ir tvarka</text:span><text:span text:style-name="T451">.</text:span><text:span text:style-name="T452"><text:s/>Teismo nuosprendis ar nutartis teismo posėdžių salėje neskelbiami, jeigu teismas nenusprendžia kitaip.</text:span></text:p>
        <text:p text:style-name="P453"><text:span text:style-name="T454">4</text:span><text:span text:style-name="T455">. Apeliacinės instancijos teisme byla negali būti nagrinėjama rašytinio proceso tvarka, kai:<text:s/></text:span></text:p>
        <text:p text:style-name="P456"><text:span text:style-name="T457">1</text:span><text:span text:style-name="T458">)<text:s/></text:span><text:span text:style-name="T459">apeliacinis skundas paduotas nuteistojo, išteisintojo ar asmens, kuriam byla nutraukta, padėtį bloginančiais pagrindais, šio Kodekso 328 straipsnio 3 punkte arba 329 straipsnyje nurodytais pagrindais arba tuo pagrindu, kad nuteistajam turėjo būti taikomos<text:s/></text:span><text:span text:style-name="T460">priverčiamosios medicinos prievartos priemonės, arba<text:s/></text:span></text:p>
        <text:p text:style-name="P461"><text:span text:style-name="T462">2</text:span><text:span text:style-name="T463">) proceso dalyvis prašo nagrinėti bylą žodinio proceso tvarka, arba<text:s/></text:span></text:p>
        <text:p text:style-name="P464"><text:span text:style-name="T465">3</text:span><text:span text:style-name="T466">) bylą pirmosios instancijos tvarka nagrinėjo apygardos teismo Baudžiamųjų bylų skyriaus trijų teisėjų kolegija, arba</text:span></text:p>
        <text:p text:style-name="P467"><text:span text:style-name="T468">4</text:span><text:span text:style-name="T469">) byloje būtina atlikti įrodymų tyrimą arba išklausyti žodinius proceso dalyvių paaiškinimus.</text:span></text:p>
        <text:p text:style-name="P470"><text:span text:style-name="T471">5</text:span><text:span text:style-name="T472">. Rašytinio proceso tvarka bylą nagrinėjanti teisėjų kolegija, paaiškėjus šio straipsnio 4 dalyje nurodytoms aplinkybėms, priima sprendimą nagrinėti bylą ž</text:span><text:span text:style-name="T473">odinio proceso tvarka.“</text:span></text:p>
        <text:p text:style-name="P474"/>
        <text:p text:style-name="P475"><text:span text:style-name="T476">20</text:span><text:span text:style-name="T477"><text:s/>straipsnis.<text:s/></text:span><text:span text:style-name="T478">333 straipsnio pakeitimas</text:span></text:p>
        <text:p text:style-name="P479"><text:span text:style-name="T480">Pakeisti 333 straipsnio 1 dalį ir ją išdėstyti taip:</text:span><text:span text:style-name="T481"><text:s/></text:span></text:p>
        <text:p text:style-name="P482"><text:span text:style-name="T483">„</text:span><text:span text:style-name="T484">1</text:span><text:span text:style-name="T485">. Apeliacinės instancijos teismo nuosprendis ar nutartis kartu su baudžiamąja byla, apeliaciniu skundu, atsiliepimais<text:s/></text:span><text:span text:style-name="T486">į jį</text:span><text:span text:style-name="T487"><text:s/></text:span><text:span text:style-name="T488">ir papildomai pateikta medžiaga ne vėliau kaip per septynias dienas nuo šių sprendimų<text:s/></text:span><text:span text:style-name="T489">paskelbimo</text:span><text:span text:style-name="T490"><text:s/></text:span><text:span text:style-name="T491">dienos perduodami nuosprendį priėmusiam pirmosios instancijos teismui vykdyti.“</text:span></text:p>
        <text:p text:style-name="P492"/>
        <text:p text:style-name="P493"><text:span text:style-name="T494">21</text:span><text:span text:style-name="T495"><text:s/>straipsnis.<text:s/></text:span><text:span text:style-name="T496">334 straipsnio pripažinimas netekusiu galios</text:span></text:p>
        <text:p text:style-name="P497"><text:span text:style-name="T498">Pripažinti netekusiu galios 334 straipsnį.</text:span></text:p>
        <text:p text:style-name="P499"/>
        <text:p text:style-name="P500"><text:span text:style-name="T501">22</text:span><text:span text:style-name="T502"><text:s/>straipsnis.<text:s/></text:span><text:span text:style-name="T503">374 straipsnio pakeitimas</text:span></text:p>
        <text:p text:style-name="P504"><text:span text:style-name="T505">Papildyti 374 straipsnį 2 dalimi ir visą straipsnį išdėstyti taip:</text:span></text:p>
        <text:p text:style-name="P506"><text:span text:style-name="T507">„</text:span><text:span text:style-name="T508">374</text:span><text:span text:style-name="T509"><text:s/>straipsnis.<text:s/></text:span><text:span text:style-name="T510">Teismo nuosprendžio ir nutarties vykdymo sustabdymas</text:span></text:p>
        <text:p text:style-name="P511"><text:span text:style-name="T512">1</text:span><text:span text:style-name="T513">. Atrankos kolegija</text:span><text:span text:style-name="T514">, priėmusi kasacinį skundą nagrinėti, arba teisėjų kolegija, kuriai pavesta nagrinėti kasacinę bylą, arba Lietuvos Aukščiausiojo Teismo pirmininko ar šio teismo Baudžiamųjų bylų skyriaus pirmininko paskirtas teisėjas nutartimi gali sustabdyti bet kurio Lie</text:span><text:span text:style-name="T515">tuvos Respublikos teismo nuosprendžio ir nutarties ar jų dalies vykdymą, iki byla bus išspręsta kasacinės instancijos teismo posėdyje.</text:span></text:p>
        <text:p text:style-name="P516"><text:span text:style-name="T517">2</text:span><text:span text:style-name="T518">.<text:s/></text:span><text:span text:style-name="T519">Pakartotiniai prašymai sustabdyti nuosprendžio ar nutarties vykdymą nepriimami ir nenagrinėjami, išskyrus atvejus,</text:span><text:span text:style-name="T520"><text:s/>kai paaiškėja naujų aplinkybių.“</text:span></text:p>
        <text:p text:style-name="P521"/>
        <text:p text:style-name="P522"><text:span text:style-name="T523">23</text:span><text:span text:style-name="T524"><text:s/>straipsnis.<text:s/></text:span><text:span text:style-name="T525">374</text:span><text:span text:style-name="T526">1</text:span><text:span text:style-name="T527"><text:s/>straipsnio pakeitimas</text:span></text:p>
        <text:p text:style-name="P528"><text:span text:style-name="T529">1</text:span><text:span text:style-name="T530">. Pakeisti 374</text:span><text:span text:style-name="T531">1</text:span><text:span text:style-name="T532"><text:s/>straipsnio 1 dalį ir ją išdėstyti taip:</text:span></text:p>
        <text:p text:style-name="P533"><text:span text:style-name="T534">„</text:span><text:span text:style-name="T535">1</text:span><text:span text:style-name="T536">. Kai priimtas sprendimas dėl kasacinės bylos nagrinėjimo rašytinio proceso tvarka ir paskirta kasacin</text:span><text:span text:style-name="T537">ės bylos nagrinėjimo data, kasatoriui, prokurorui ir proceso dalyviams, su kurių interesais kasacinis skundas susijęs, teisėjo pranešėjo nurodymu pranešama, kad byla bus nagrinėjama rašytinio proceso tvarka, bylą nagrinėsiančios teisėjų kolegijos sudėtis i</text:span><text:span text:style-name="T538">r pasiūloma<text:s/></text:span><text:soft-page-break/><text:span text:style-name="T539">pateikti atsiliepimus į kasacinį skundą bei išaiškinama teisė raštu pareikšti nušalinimus ir prašymus. Atsiliepimai į kasacinius skundus, pareiškimai dėl nušalinimo ir prašymai turi būti pateikti per dvidešimt</text:span><text:span text:style-name="T540"><text:s/></text:span><text:span text:style-name="T541">dienų nuo pranešimo apie bylos nag</text:span><text:span text:style-name="T542">rinėjimą rašytinio proceso tvarka gavimo dienos. Prokuroras privalo pateikti atsiliepimą į kasacinį skundą. Kitų proceso dalyvių atsiliepimų į kasacinį skundą nepateikimas netrukdo nagrinėti bylą rašytinio proceso tvarka.<text:s/></text:span><text:span text:style-name="T543">Prokuroras savo atsiliepimo į kasa</text:span><text:span text:style-name="T544">cinį skundą kopiją išsiunčia kitiems proceso dalyviams, su kurių interesais kasacinis skundas susijęs. K</text:span><text:span text:style-name="T545">itų atsiliepimų</text:span><text:span text:style-name="T546"><text:s/>į kasacinį skundą</text:span><text:span text:style-name="T547"><text:s/>kopijas šiems proceso dalyviams išsiunčia kasacinės instancijos teismas.</text:span><text:span text:style-name="T548"><text:s/>Prokurorui, nukentėjusiajam, civiliniam ieško</text:span><text:span text:style-name="T549">vui ir jų atstovams atsiliepimų į kasacinį skundą kopijos nesiunčiamos.</text:span><text:span text:style-name="T550">“</text:span></text:p>
        <text:p text:style-name="P551"><text:span text:style-name="T552">2</text:span><text:span text:style-name="T553">. Pakeisti 374</text:span><text:span text:style-name="T554">1</text:span><text:span text:style-name="T555"><text:s/>straipsnio 3 dalį ir ją išdėstyti taip:</text:span></text:p>
        <text:p text:style-name="P556"><text:span text:style-name="T557">„</text:span><text:span text:style-name="T558">3</text:span><text:span text:style-name="T559">. Išnagrinėjus bylą rašytinio proceso tvarka, nutartis priimama šio Kodekso 377 straipsnyje nustatyta tvarka.<text:s/></text:span><text:span text:style-name="T560">Nutarties nuorašai proceso dalyviams įteikiami ar išsiunčiami šio Kodekso 385 straipsnyje nustatytais pagrindais ir tvarka</text:span><text:span text:style-name="T561">.</text:span><text:span text:style-name="T562"><text:s/>Teismo nutartis teismo posėdžių salėje neskelbiama, jeigu teismas nenusprendžia kitaip.“</text:span></text:p>
        <text:p text:style-name="P563"/>
        <text:p text:style-name="P564"><text:span text:style-name="T565">24</text:span><text:span text:style-name="T566"><text:s/>straipsnis.<text:s/></text:span><text:span text:style-name="T567">375 straipsnio pa</text:span><text:span text:style-name="T568">keitimas</text:span></text:p>
        <text:p text:style-name="P569"><text:span text:style-name="T570">Papildyti 375 straipsnį 4 dalimi:<text:s/></text:span></text:p>
        <text:p text:style-name="P571"><text:span text:style-name="T572">„</text:span><text:span text:style-name="T573">4</text:span><text:span text:style-name="T574">. Nuteistojo, išteisintojo, asmens, kuriam byla nutraukta, taip pat asmens, kuriam paskirtos ar nepaskirtos priverčiamosios medicinos priemonės, dalyvavimas<text:s/></text:span><text:span text:style-name="T575">teismo posėdyje<text:s/></text:span><text:span text:style-name="T576">gali būti užtikrinamas garso ir v</text:span><text:span text:style-name="T577">aizdo nuotolinio perdavimo priemonėmis.“</text:span></text:p>
        <text:p text:style-name="P578"/>
        <text:p text:style-name="P579"><text:span text:style-name="T580">25</text:span><text:span text:style-name="T581"><text:s/>straipsnis.<text:s/></text:span><text:span text:style-name="T582">377 straipsnio pakeitimas</text:span></text:p>
        <text:p text:style-name="P583"><text:span text:style-name="T584">Pakeisti 377 straipsnio 5 dalį ir ją išdėstyti taip:</text:span></text:p>
        <text:p text:style-name="P585"><text:span text:style-name="T586">„</text:span><text:span text:style-name="T587">5</text:span><text:span text:style-name="T588">. Vienas iš teisėjų savo pranešime išdėsto bylos esmę.“</text:span></text:p>
        <text:p text:style-name="P589"/>
        <text:p text:style-name="P590"><text:span text:style-name="T591">26</text:span><text:span text:style-name="T592"><text:s/>straipsnis.<text:s/></text:span><text:span text:style-name="T593">385 straipsnio<text:s/></text:span><text:span text:style-name="T594">pakeitimas</text:span></text:p>
        <text:p text:style-name="P595"><text:span text:style-name="T596">Papildyti 385 straipsnį 2 dalimi ir visą straipsnį išdėstyti taip:<text:s/></text:span></text:p>
        <text:p text:style-name="P597"><text:span text:style-name="T598">„</text:span><text:span text:style-name="T599">385</text:span><text:span text:style-name="T600"> straipsnis. </text:span><text:span text:style-name="T601">Kasacinės instancijos teismo nutarties nuorašų įteikimas</text:span></text:p>
        <text:p text:style-name="P602"><text:span text:style-name="T603">1</text:span><text:span text:style-name="T604">. Kasacinės instancijos teismo nutarties nuorašai tuojau po paskelbimo įteikiami kasatoriui,<text:s/></text:span><text:span text:style-name="T605">taip pat išteisintajam, nuteistajam ar asmeniui, kuriam byla nutraukta, su kurių interesais susijusi kasacinės instancijos teismo nutartis. Jeigu šie</text:span><text:span text:style-name="T606"> </text:span><text:span text:style-name="T607">asmenys nedalyvavo skelbiant nutartį arba jos nuorašo nepriėmė tuojau po paskelbimo, nutarties nuorašai ji</text:span><text:span text:style-name="T608">ems turi būti įteikti ar išsiųsti ne vėliau kaip per penkias dienas nuo nutarties paskelbimo. Kitiems asmenims, dalyvaujantiems teismo posėdyje nagrinėjant kasacinę bylą ar su kurių interesais susijęs<text:s/></text:span><text:soft-page-break/><text:span text:style-name="T609">kasacinis skundas, nutarties nuorašai įteikiami ar išsi</text:span><text:span text:style-name="T610">unčiami jų prašymu per penkias dienas nuo prašymo</text:span><text:span text:style-name="T611"> </text:span><text:span text:style-name="T612">gavimo dienos.</text:span></text:p>
        <text:p text:style-name="P613"><text:span text:style-name="T614">2</text:span><text:span text:style-name="T615">. Kasacinės instancijos teismas šio Kodekso 257 straipsnyje nurodytais atvejais prokuratūrai išsiunčia nutarties, kuria baigta kasacinė byla, ar atskirosios nutarties nuorašą.“</text:span></text:p>
        <text:p text:style-name="P616"/>
        <text:p text:style-name="P617"><text:span text:style-name="T618">27</text:span><text:span text:style-name="T619"><text:s/>straipsnis.<text:s/></text:span><text:span text:style-name="T620">448 straipsnio pakeitimas</text:span></text:p>
        <text:p text:style-name="P621"><text:span text:style-name="T622">Pakeisti 448 straipsnio 5 dalį ir ją išdėstyti taip:</text:span></text:p>
        <text:p text:style-name="P623"><text:span text:style-name="T624">„</text:span><text:span text:style-name="T625">5</text:span><text:span text:style-name="T626">. Bylos nagrinėjimas prasideda teisėjo pranešimu, kuriame jis išdėsto bylos</text:span><text:span text:style-name="T627"><text:s/></text:span><text:span text:style-name="T628">esmę.“</text:span></text:p>
        <text:p text:style-name="P629"/>
        <text:p text:style-name="P630"><text:span text:style-name="T631">28</text:span><text:span text:style-name="T632"><text:s/>straipsnis.<text:s/></text:span><text:span text:style-name="T633">454 straipsnio pakeitimas</text:span></text:p>
        <text:p text:style-name="P634"><text:span text:style-name="T635">Pakeisti 454 st</text:span><text:span text:style-name="T636">raipsnio 3 dalį ir ją išdėstyti taip:</text:span></text:p>
        <text:p text:style-name="P637"><text:span text:style-name="T638">„</text:span><text:span text:style-name="T639">3</text:span><text:span text:style-name="T640">. Vienas iš teisėjų savo pranešime išdėsto bylos esmę.“</text:span></text:p>
        <text:p text:style-name="P641"/>
        <text:p text:style-name="P642"><text:span text:style-name="T643">29</text:span><text:span text:style-name="T644"><text:s/>straipsnis.<text:s/></text:span><text:span text:style-name="T645">460 straipsnio pakeitimas</text:span></text:p>
        <text:p text:style-name="P646"><text:span text:style-name="T647">Pakeisti 460 straipsnio 3 dalį ir ją išdėstyti taip:</text:span></text:p>
        <text:p text:style-name="P648"><text:span text:style-name="T649">„</text:span><text:span text:style-name="T650">3</text:span><text:span text:style-name="T651">. Bylos nagrinėjimo pradžioje pranešėju paskirt</text:span><text:span text:style-name="T652">as teisėjas išdėsto bylos esmę. Po teisėjo pranešimo žodis suteikiamas prašymą atnaujinti baudžiamąją bylą padavusiam asmeniui. Po to teismas žodį suteikia kitiems nagrinėjant bylą dalyvaujantiems asmenims. Prašymą atnaujinti bylą pateikęs asmuo turi teisę</text:span><text:span text:style-name="T653"><text:s/>paskutinis duoti papildomus paaiškinimus.“</text:span></text:p>
        <text:p text:style-name="P654"/>
        <text:p text:style-name="P655"><text:span text:style-name="T656">30</text:span><text:span text:style-name="T657"><text:s/>straipsnis.<text:s/></text:span><text:span text:style-name="T658">Įstatymo įsigaliojimas ir įgyvendinimas</text:span></text:p>
        <text:p text:style-name="P659"><text:span text:style-name="T660">1</text:span><text:span text:style-name="T661">. Šio įstatymo 2, 3, 4, 10, 11 straipsniai, 13 straipsnio 2 dalis, 14, 18, 19, 23 ir 24 straipsniai įsigalioja 2017 m. sausio 1 d.</text:span></text:p>
        <text:p text:style-name="P662"><text:span text:style-name="T663">2</text:span><text:span text:style-name="T664">.<text:s/></text:span><text:span text:style-name="T665">Teisėjų taryba iki 2017 m. sausio 1 d. nustato tvarką, kuria bus garso ir vaizdo nuotolinio perdavimo priemonėmis užtikrinamas suimtojo dalyvavimas teismo posėdyje.</text:span></text:p>
        <text:p text:style-name="P666"><text:span text:style-name="T667">3</text:span><text:span text:style-name="T668">. Apeliaciniai ir kasaciniai<text:s/></text:span><text:span text:style-name="T669">skundai, paduoti iki 2017 m. sausio 1 d., priimami ir nag</text:span><text:span text:style-name="T670">rinėjami iki šio įstatymo įsigaliojimo buvusia tvarka, jeigu kituose įstatymuose nenustatyta kitaip.</text:span></text:p>
        <text:p text:style-name="P671"/>
        <text:p text:style-name="P672"><text:span text:style-name="T673">Skelbiu šį Lietuvos Respublikos Seimo priimtą įstatymą.</text:span></text:p>
        <text:p text:style-name="P674"/>
        <text:p text:style-name="P675"/>
        <text:p text:style-name="P676"/>
        <text:p text:style-name="P677">Respublikos Prezidentė<text:span text:style-name="T6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3T11:03:00Z</meta:creation-date>
    <dc:date>2016-07-13T11:03:00Z</dc:date>
    <meta:print-date>2004-12-10T05:45:00Z</meta:print-date>
    <meta:template xlink:href="Normal" xlink:type="simple"/>
    <meta:editing-cycles>2</meta:editing-cycles>
    <meta:editing-duration>PT0S</meta:editing-duration>
    <meta:document-statistic meta:page-count="10" meta:paragraph-count="276" meta:word-count="2871" meta:character-count="22922" meta:row-count="923" meta:non-whitespace-character-count="20327"/>
  </office:meta>
</office:document-meta>
</file>