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Elektros energijos perdavimo paslaugŲ kainŲ ir jų taikymo tvarkos PAKEITIMO PASKELBIMO</text:p>
      <text:p text:style-name="P12"/>
      <text:p text:style-name="P13">2019 m. balandžio 26 d. Nr. O3E-128</text:p>
      <text:p text:style-name="P14">Vilnius</text:p>
      <text:p text:style-name="P15"/>
      <text:p text:style-name="P16"/>
      <text:p text:style-name="P17"><text:span text:style-name="T18">Vadovaudamasi Lietuvos Respublikos elektros energetikos įstatymo 69 straipsnio 9 dalimi, Elektros energijos perdavimo, skirstymo ir visuomeninio tiekimo paslaugų bei visuomeninės kainos viršutinės ribos nustatymo metodikos, patvirtintos Valstybinės kainų ir energetikos kontrolės komisijos (toliau – Komisija) 2015 m. sausio 15 d. nutarimu Nr. O3-3 „Dėl Elektros energijos perdavimo, skirstymo ir visuomeninio tiekimo paslaugų bei visuomeninės kainos viršutinės ribos nustatymo metodikos patvirtinimo“, 33.13 papunkčiu, atsižvelgdama į LITGRID AB 2019 m. balandžio 5 d. raštą Nr. 19KONF_SD-51<text:s/></text:span><text:span text:style-name="T19">ir</text:span><text:span text:style-name="T20"><text:s/></text:span><text:span text:style-name="T21">Komisijos</text:span><text:span text:style-name="T22"><text:s/>Dujų ir elektros departamento Elektros skyriaus 2019 m. balandžio 19 d. pažymą Nr. O5E-102 „Dėl Elektros energijos perdavimo paslaugų kainų ir jų taikymo tvarkos pakeitimo paskelbimo“, Komisija n u t a r i a:<text:s/></text:span></text:p>
      <text:p text:style-name="P23"><text:span text:style-name="T24">Paskelbti LITGRID AB valdybos 2019 m. balandžio 5 d. protokolu Nr. 8 pakeistą Elektros energijos perdavimo paslaugų kainų ir jų taikymo tvarkos, paskelbtos Komisijos 2018 m. gruodžio 31 d. nutarimu Nr. O3E-480 „Dėl Elektros energijos perdavimo paslaugų kainų ir jų taikymo tvarkos paskelbimo“, 5 punktą, išdėstant jį taip:</text:span></text:p>
      <text:p text:style-name="P25"><text:span text:style-name="T26">„</text:span><text:span text:style-name="T27">5</text:span><text:span text:style-name="T28">. Kaina už elektros energijos kiekį, importuotą arba eksportuotą iš / į valstybių, kurių perdavimo sistemos operatoriai nėra 2011 m. kovo 22 d. pasirašytos Atsiskaitymų pagal kompensavimo tarp perdavimo sistemos operatorių mechanizmą ilgalaikės sutarties Nr. SUT-84-11 (angl. – ITC clearing and settlement Multi-Year agreement; toliau – Sutartis) šalys, yra 0,08 ct/kWh (be PVM). Šios kainos dydis yra nustatytas remiantis Sutartyje nustatyta tvarka apskaičiuotu ir patvirtintu tarifu, kurį turi mokėti asmenys, importuojantys elektros energiją iš valstybių arba eksportuojantys elektros energiją į valstybes, kurių perdavimo sistemos operatorius nėra Sutarties šalis. Sutartyje nustatyta tvarka patvirtinus naują tarifą, nauja kaina taikoma iš karto po atitinkamų Tvarkos pakeitimų paskelbimo Teisės aktų registre.“</text:span></text:p>
      <text:p text:style-name="P29"><text:span text:style-name="T30">Šis nutarimas gali būti skundžiamas Lietuvos Respublikos administracinių bylų teisenos įstatymo nustatyta tvarka ir sąlygomis.</text:span></text:p>
      <text:p text:style-name="P31"/>
      <text:p text:style-name="P32"/>
      <text:p text:style-name="P33"/>
      <text:p text:style-name="P34"><text:span text:style-name="T35">Komisijos pirmininkė<text:s/></text:span><text:span text:style-name="T36"><text:tab/><text:s/></text:span><text:span text:style-name="T37"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creator/>
    <meta:creation-date>2019-05-06T06:21:00Z</meta:creation-date>
    <dc:date>2019-05-06T06:21:00Z</dc:date>
    <meta:template xlink:href="Normal.dotm" xlink:type="simple"/>
    <meta:editing-cycles>1</meta:editing-cycles>
    <meta:editing-duration>PT0S</meta:editing-duration>
    <meta:document-statistic meta:page-count="1" meta:paragraph-count="28" meta:word-count="293" meta:character-count="2314" meta:row-count="52" meta:non-whitespace-character-count="2049"/>
  </office:meta>
</office:document-meta>
</file>