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0.787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1994 m. rugpjūčio 11 d. nutarimo Nr. 728 „Dėl Lietuvos Respublikos Vyriausybės darbo reglamento patvirtinimo“ pakeitimo</text:p>
      <text:p text:style-name="P15"/>
      <text:p text:style-name="P16">2016 m. spalio 26 d. Nr. 1050</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darbo reglamentą, patvirtintą Lietuvos Respublikos Vyriausybės 1994 m. rugpjūčio 11 d. nutarimu Nr. 728 „Dėl Lietuvos Respublikos Vyriausybės darbo reglamento patvirtinimo“, ir 96 punkto antrąją pastraipą išdėstyti taip:</text:span></text:p>
      <text:p text:style-name="P26"><text:span text:style-name="T27">„</text:span><text:span text:style-name="T28">Kaip papildomi ministrų pasiūlyti klausimai į Vyriausybės posėdžio darbotvarkę neįtraukiami teisės aktų projektai, Reglamento nustatyta tvarka nederinti su suinteresuotomis institucijomis, išskyrus Vyriausybės įstatyme nustatytus atvejus. Didelės apimties teisės aktų projektai ar sudėtingi įstatymų projektai kaip papildomi ministrų pasiūlyti klausimai į Vyriausybės posėdžio darbotvarkę gali būti įtraukiami tik tada, kai jie Reglamento nustatyta tvarka yra derinti su suinteresuotomis institucijomis</text:span><text:span text:style-name="T29"><text:s/></text:span><text:span text:style-name="T30">ir gautos Reglamento 78.1 ar 78.2 papunktyje nurodytų subjektų išvados</text:span><text:span text:style-name="T31">.“</text:span></text:p>
      <text:p text:style-name="P32"/>
      <text:p text:style-name="P33"/>
      <text:p text:style-name="P34"/>
      <text:p text:style-name="P35">Ministras Pirmininkas<text:tab/>Algirdas Butkevičius</text:p>
      <text:p text:style-name="P36"/>
      <text:p text:style-name="P37"/>
      <text:p text:style-name="P38"/>
      <text:p text:style-name="P39"><text:span text:style-name="T40">Vidaus reikalų ministras</text:span><text:span text:style-name="T41"><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8T22:26:00Z</meta:creation-date>
    <dc:date>2016-10-28T22:26:00Z</dc:date>
    <meta:print-date>2016-10-26T11:15:00Z</meta:print-date>
    <meta:template xlink:href="Normal.dotm" xlink:type="simple"/>
    <meta:editing-cycles>2</meta:editing-cycles>
    <meta:editing-duration>PT0S</meta:editing-duration>
    <meta:document-statistic meta:page-count="1" meta:paragraph-count="9" meta:word-count="145" meta:character-count="1218" meta:row-count="36" meta:non-whitespace-character-count="1082"/>
  </office:meta>
</office:document-meta>
</file>