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SICHIKOS SVEIKATOS PRIEŽIŪROS ĮSTATYMO NR. I-924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Psichikos ir elgesio sutrikimų turinčių pacientų, kuriems skirta laisvės atėmimo bausmė ar kardomasis kalinimas, asm</text:span><text:span text:style-name="T43">ens psichikos sveikatos priežiūros paslaugos<text:s/></text:span></text:p>
        <text:p text:style-name="P44"><text:span text:style-name="T45">1</text:span><text:span text:style-name="T46">. Psichikos ir elgesio sutrikimų turintiems pacientams, kuriems skirta laisvės atėmimo bausmė arba kardomasis kalinimas, asmens psichikos sveikatos priežiūros paslaugos laisvės<text:s/></text:span><text:soft-page-break/><text:span text:style-name="T47">atėmimo bausmės vykdymo arba</text:span><text:span text:style-name="T48"><text:s/>kardomojo kalinimo metu teikiamos<text:s/></text:span><text:span text:style-name="T49">laisvės atėmimo vietų įstaig</text:span><text:span text:style-name="T50">os</text:span><text:span text:style-name="T51"><text:s/></text:span><text:span text:style-name="T52">padaliniuose, vykdančiuose sveikatinimo veiklą</text:span><text:span text:style-name="T53">. Šiame straipsnyje nurodytiems asmenims psichikos sveikatos priežiūros paslaugos suteikiamos kitose asmens sveikatos priežiūros įstaigose, jeig</text:span><text:span text:style-name="T54">u jų suteikti<text:s/></text:span><text:span text:style-name="T55">laisvės atėmimo vietų įstaig</text:span><text:span text:style-name="T56">oje</text:span><text:span text:style-name="T57"><text:s/></text:span><text:span text:style-name="T58">nėra galimybių.<text:s/></text:span></text:p>
        <text:p text:style-name="P59"><text:span text:style-name="T60">2</text:span><text:span text:style-name="T61">. Asmens psichikos sveikatos priežiūros paslaugų teikimo<text:s/></text:span><text:span text:style-name="T62">laisvės atėmimo vietų įstaig</text:span><text:span text:style-name="T63">oje</text:span><text:span text:style-name="T64"><text:s/></text:span><text:span text:style-name="T65">tvarką nustato sveikatos apsaugos ministras ir teisingumo ministras, teritorinių policijos įstaigų<text:s/></text:span><text:span text:style-name="T66">areštinėse – sveikatos apsaugos ministras ir vidaus reikalų ministras.</text:span><text:span text:style-name="T67">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</text:span><text:span text:style-name="T76"><text:s/>išskyrus šio straipsnio 2 dalį,</text:span><text:span text:style-name="T77"><text:s/>įsigalioja 2023 m. sausio 1 d.</text:span></text:p>
        <text:p text:style-name="P78"><text:span text:style-name="T79">2</text:span><text:span text:style-name="T80">. S</text:span><text:span text:style-name="T81">veikatos apsaugos<text:s/></text:span><text:span text:style-name="T82">ministras ir teisingumo ministras iki 2022 m. gruodžio 31 d. priima šio įstatymo įgyvendinamuosius teisės aktus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soft-page-break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8:00Z</meta:creation-date>
    <dc:date>2022-07-15T07:28:00Z</dc:date>
    <meta:print-date>2022-06-28T12:1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20" meta:character-count="1576" meta:row-count="69" meta:non-whitespace-character-count="1394"/>
  </office:meta>
</office:document-meta>
</file>