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keep-with-next="alway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style:tab-stops>
          <style:tab-stop style:type="left" style:position="3.4215in"/>
        </style:tab-stops>
      </style:paragraph-properties>
      <style:text-properties fo:hyphenate="false"/>
    </style:style>
    <style:style style:name="P29" style:parent-style-name="Normal" style:family="paragraph">
      <style:paragraph-properties style:vertical-align="baseline">
        <style:tab-stops>
          <style:tab-stop style:type="left" style:position="3.4215in"/>
        </style:tab-stops>
      </style:paragraph-properties>
      <style:text-properties fo:hyphenate="false"/>
    </style:style>
    <style:style style:name="P30" style:parent-style-name="Normal" style:family="paragraph">
      <style:paragraph-properties style:vertical-align="baseline">
        <style:tab-stops>
          <style:tab-stop style:type="left" style:position="3.4215in"/>
        </style:tab-stops>
      </style:paragraph-properties>
      <style:text-properties fo:hyphenate="false"/>
    </style:style>
    <style:style style:name="P31" style:parent-style-name="Normal" style:family="paragraph">
      <style:paragraph-properties style:vertical-align="baseline">
        <style:tab-stops>
          <style:tab-stop style:type="left" style:position="3.421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40"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41"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T42" style:parent-style-name="DefaultParagraphFont" style:family="text">
      <style:text-properties style:font-name-asian="Arial"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text-properties style:letter-kerning="true" style:font-size-complex="12pt" style:language-asian="lt" style:country-asian="LT" fo:hyphenate="false"/>
    </style:style>
    <style:style style:name="P45" style:parent-style-name="Normal" style:family="paragraph">
      <style:paragraph-properties fo:text-indent="0.5in"/>
      <style:text-properties style:letter-kerning="true" style:font-size-complex="12pt" style:language-asian="lt" style:country-asian="LT" fo:hyphenate="false"/>
    </style:style>
    <style:style style:name="P46" style:parent-style-name="Normal" style:family="paragraph">
      <style:paragraph-properties fo:text-indent="0.5in"/>
      <style:text-properties style:letter-kerning="true" style:font-size-complex="12pt" style:language-asian="lt" style:country-asian="LT" fo:hyphenate="false"/>
    </style:style>
    <style:style style:name="P47" style:parent-style-name="Normal" style:family="paragraph">
      <style:paragraph-properties fo:text-indent="0.5in"/>
      <style:text-properties style:letter-kerning="true"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indent="0.5in"/>
      <style:text-properties style:letter-kerning="true" style:font-size-complex="12pt" style:language-asian="lt" style:country-asian="LT" fo:hyphenate="false"/>
    </style:style>
    <style:style style:name="P52" style:parent-style-name="Normal" style:family="paragraph">
      <style:paragraph-properties fo:text-indent="0.5in"/>
      <style:text-properties style:letter-kerning="true" style:font-size-complex="12pt" style:language-asian="lt" style:country-asian="LT" fo:hyphenate="false"/>
    </style:style>
    <style:style style:name="P53" style:parent-style-name="Normal" style:family="paragraph">
      <style:paragraph-properties fo:text-indent="0.5in"/>
      <style:text-properties style:letter-kerning="true"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letter-kerning="true" style:font-size-complex="12pt" style:language-asian="lt" style:country-asian="LT"/>
    </style:style>
    <style:style style:name="T56" style:parent-style-name="DefaultParagraphFont" style:family="text">
      <style:text-properties fo:font-weight="bold" style:font-weight-asian="bold" fo:color="#000000" style:letter-kerning="true" style:font-size-complex="12pt" style:language-asian="lt" style:country-asian="LT"/>
    </style:style>
    <style:style style:name="T57" style:parent-style-name="DefaultParagraphFont" style:family="text">
      <style:text-properties fo:font-weight="bold" style:font-weight-asian="bold" fo:color="#000000" style:letter-kerning="true"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fo:font-weight="bold" style:font-weight-asian="bold" style:letter-kerning="true"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95in">
        <style:tab-stops>
          <style:tab-stop style:type="left" style:position="0.6895in"/>
        </style:tab-stops>
      </style:paragraph-properties>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letter-kerning="true" style:font-size-complex="12pt" style:language-asian="lt" style:country-asian="LT"/>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fo:font-weight="bold" style:font-weight-asian="bold" style:letter-kerning="true" style:font-size-complex="12pt" style:language-asian="lt" style:country-asian="LT"/>
    </style:style>
    <style:style style:name="P132" style:parent-style-name="Normal" style:family="paragraph">
      <style:paragraph-properties fo:text-align="justify" fo:text-indent="0.6895in">
        <style:tab-stops>
          <style:tab-stop style:type="left" style:position="0.6895in"/>
        </style:tab-stops>
      </style:paragraph-properties>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letter-kerning="true"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font-style="italic" style:font-style-asian="italic" fo:color="#000000" style:letter-kerning="true"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5909in"/>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P172" style:parent-style-name="Normal" style:family="paragraph">
      <style:paragraph-properties fo:text-align="justify">
        <style:tab-stops>
          <style:tab-stop style:type="left" style:position="0.6895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Calibri" style:font-weight-complex="bold" fo:font-size="10pt" style:font-size-asian="10pt"/>
    </style:style>
    <style:style style:name="T175" style:parent-style-name="DefaultParagraphFont" style:family="text">
      <style:text-properties fo:font-size="10pt" style:font-size-asian="10pt" style:text-underline-type="single" style:text-underline-style="solid" style:text-underline-width="auto" style:text-underline-mode="continuous"/>
    </style:style>
    <style:style style:name="T176" style:parent-style-name="DefaultParagraphFont" style:family="text">
      <style:text-properties fo:font-size="10pt" style:font-size-asian="10pt"/>
    </style:style>
    <style:style style:name="P177" style:parent-style-name="Normal" style:family="paragraph">
      <style:text-properties text:display="none" fo:font-size="10pt" style:font-size-asian="10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text-position="super 62.5%" style:font-size-complex="12pt" style:language-asian="lt" style:country-asian="LT"/>
    </style:style>
    <style:style style:name="P189" style:parent-style-name="Normal" style:family="paragraph">
      <style:paragraph-properties fo:text-align="justify">
        <style:tab-stops>
          <style:tab-stop style:type="left" style:position="0.6895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Calibri" style:font-weight-complex="bold" fo:font-size="10pt" style:font-size-asian="10pt"/>
    </style:style>
    <style:style style:name="T192" style:parent-style-name="DefaultParagraphFont" style:family="text">
      <style:text-properties style:font-name-asian="Calibri" fo:font-size="10pt" style:font-size-asian="10pt"/>
    </style:style>
    <style:style style:name="T1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Calibri" fo:font-size="10pt" style:font-size-asian="10p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P202" style:parent-style-name="Normal" style:family="paragraph">
      <style:paragraph-properties fo:text-align="justify">
        <style:tab-stops>
          <style:tab-stop style:type="left" style:position="0.6895in"/>
        </style:tab-stops>
      </style:paragraph-properties>
    </style:style>
    <style:style style:name="T203" style:parent-style-name="DefaultParagraphFont" style:family="text">
      <style:text-properties style:font-name-asian="Calibri" style:font-style-complex="italic" fo:font-size="10pt" style:font-size-asian="10p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style:font-name-asian="Calibri" style:font-style-complex="italic" fo:font-size="10pt" style:font-size-asian="10pt"/>
    </style:style>
    <style:style style:name="T206"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Calibri" style:font-style-complex="italic" fo:font-size="10pt" style:font-size-asian="10pt"/>
    </style:style>
    <style:style style:name="T208" style:parent-style-name="DefaultParagraphFont" style:family="text">
      <style:text-properties style:font-name-asian="Calibri" fo:font-size="10pt" style:font-size-asian="10pt"/>
    </style:style>
    <style:style style:name="T2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style:font-style-complex="italic" fo:font-size="10pt" style:font-size-asian="10pt"/>
    </style:style>
    <style:style style:name="T212"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Calibri" style:font-style-complex="italic" fo:font-size="10pt" style:font-size-asian="10pt"/>
    </style:style>
    <style:style style:name="T214" style:parent-style-name="DefaultParagraphFont" style:family="text">
      <style:text-properties style:font-name-asian="Calibri" fo:font-style="italic" style:font-style-asian="italic" style:font-style-complex="italic" fo:font-size="10pt" style:font-size-asian="10pt"/>
    </style:style>
    <style:style style:name="T215" style:parent-style-name="DefaultParagraphFont" style:family="text">
      <style:text-properties style:font-name-asian="Calibri" style:font-style-complex="italic" fo:font-size="10pt" style:font-size-asian="10pt"/>
    </style:style>
    <style:style style:name="T2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5909in"/>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5909in"/>
    </style:style>
    <style:style style:name="P263" style:parent-style-name="Normal" style:family="paragraph">
      <style:paragraph-properties fo:text-align="center"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text-properties fo:color="#000000" style:font-size-complex="12pt" style:language-asian="lt" style:country-asian="LT"/>
    </style:style>
    <style:style style:name="P270" style:parent-style-name="Normal" style:family="paragraph">
      <style:paragraph-properties fo:text-align="justify" style:vertical-align="middle" fo:text-indent="0.5909in"/>
      <style:text-properties fo:color="#000000" style:font-size-complex="12pt" style:language-asian="lt" style:country-asian="LT"/>
    </style:style>
    <style:style style:name="P271" style:parent-style-name="Normal" style:family="paragraph">
      <style:paragraph-properties fo:text-align="justify" style:vertical-align="middle" fo:text-indent="0.5909in"/>
      <style:text-properties fo:color="#000000"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text-position="sub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text-position="sub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909in"/>
      <style:text-properties fo:color="#000000" style:font-size-complex="12pt" style:language-asian="lt" style:country-asian="LT"/>
    </style:style>
    <style:style style:name="P294" style:parent-style-name="Normal" style:family="paragraph">
      <style:paragraph-properties fo:text-align="justify" fo:text-indent="0.5909in"/>
      <style:text-properties fo:color="#000000" style:font-size-complex="12pt" style:language-asian="lt" style:country-asian="LT"/>
    </style:style>
    <style:style style:name="P295" style:parent-style-name="Normal" style:family="paragraph">
      <style:paragraph-properties fo:text-align="center" fo:text-indent="0.5909in"/>
    </style:style>
    <style:style style:name="P296" style:parent-style-name="Normal" style:family="paragraph">
      <style:paragraph-properties fo:text-align="justify" fo:text-indent="0.5909in"/>
      <style:text-properties fo:color="#000000" style:font-size-complex="12pt" style:language-asian="lt" style:country-asian="LT"/>
    </style:style>
    <style:style style:name="P297" style:parent-style-name="Normal" style:family="paragraph">
      <style:paragraph-properties fo:text-align="justify" fo:text-indent="0.5909in"/>
      <style:text-properties fo:color="#000000" style:font-size-complex="12pt" style:language-asian="lt" style:country-asian="LT"/>
    </style:style>
    <style:style style:name="P298" style:parent-style-name="Normal" style:family="paragraph">
      <style:paragraph-properties fo:text-align="justify" fo:text-indent="0.5909in"/>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ext-properties fo:color="#000000" style:font-size-complex="12pt" style:language-asian="lt" style:country-asian="LT"/>
    </style:style>
    <style:style style:name="P308" style:parent-style-name="Normal" style:family="paragraph">
      <style:paragraph-properties fo:text-align="justify" style:vertical-align="middle" fo:text-indent="0.5909in"/>
      <style:text-properties fo:color="#000000" style:font-size-complex="12pt" style:language-asian="lt" style:country-asian="LT"/>
    </style:style>
    <style:style style:name="P309" style:parent-style-name="Normal" style:family="paragraph">
      <style:paragraph-properties fo:text-align="justify" style:vertical-align="middle" fo:text-indent="0.5909in"/>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5909in"/>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center" fo:text-indent="0.5909in"/>
    </style:style>
    <style:style style:name="P319" style:parent-style-name="Normal" style:family="paragraph">
      <style:paragraph-properties fo:text-align="justify" fo:text-indent="0.5909in"/>
      <style:text-properties fo:color="#000000" style:font-size-complex="12pt" style:language-asian="lt" style:country-asian="LT"/>
    </style:style>
    <style:style style:name="P320" style:parent-style-name="Normal" style:family="paragraph">
      <style:paragraph-properties fo:text-align="justify" fo:text-indent="0.5909in"/>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ext-properties style:font-size-complex="12pt" style:language-asian="lt" style:country-asian="LT"/>
    </style:style>
    <style:style style:name="P336" style:parent-style-name="Normal" style:family="paragraph">
      <style:paragraph-properties fo:text-align="justify" fo:text-indent="0.5909in"/>
      <style:text-properties style:font-size-complex="12pt" style:language-asian="lt" style:country-asian="LT"/>
    </style:style>
    <style:style style:name="P337" style:parent-style-name="Normal" style:family="paragraph">
      <style:paragraph-properties fo:text-align="center" fo:text-indent="0.5909in"/>
    </style:style>
    <style:style style:name="P338" style:parent-style-name="Normal" style:family="paragraph">
      <style:paragraph-properties fo:text-align="justify" fo:text-indent="0.5909in"/>
      <style:text-properties fo:color="#000000" style:font-size-complex="12pt" style:language-asian="lt" style:country-asian="LT"/>
    </style:style>
    <style:style style:name="P339" style:parent-style-name="Normal" style:family="paragraph">
      <style:paragraph-properties fo:text-align="justify" fo:text-indent="0.5909in"/>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64" style:family="table-column">
      <style:table-column-properties style:column-width="1.6423in"/>
    </style:style>
    <style:style style:name="TableColumn365" style:family="table-column">
      <style:table-column-properties style:column-width="1.2708in"/>
    </style:style>
    <style:style style:name="TableColumn366" style:family="table-column">
      <style:table-column-properties style:column-width="1.2708in"/>
    </style:style>
    <style:style style:name="TableColumn367" style:family="table-column">
      <style:table-column-properties style:column-width="1.9868in"/>
    </style:style>
    <style:style style:name="Table363" style:family="table">
      <style:table-properties style:width="6.1708in" fo:margin-left="0.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P396"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P397" style:parent-style-name="Normal" style:family="paragraph">
      <style:paragraph-properties fo:text-align="justify" fo:text-indent="0.6895in">
        <style:tab-stops>
          <style:tab-stop style:type="left" style:position="0.6895in"/>
        </style:tab-stops>
      </style:paragraph-properties>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letter-kerning="true" style:font-size-complex="12pt" style:language-asian="lt" style:country-asian="LT"/>
    </style:style>
    <style:style style:name="T400" style:parent-style-name="DefaultParagraphFont" style:family="text">
      <style:text-properties fo:font-weight="bold" style:font-weight-asian="bold" fo:color="#000000" style:letter-kerning="true" style:font-size-complex="12pt" style:language-asian="lt" style:country-asian="LT"/>
    </style:style>
    <style:style style:name="T401" style:parent-style-name="DefaultParagraphFont" style:family="text">
      <style:text-properties fo:font-weight="bold" style:font-weight-asian="bold" fo:color="#000000" style:letter-kerning="tru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fo:color="#000000" style:letter-kerning="true" style:font-size-complex="12pt" style:language-asian="lt" style:country-asian="LT"/>
    </style:style>
    <style:style style:name="P404" style:parent-style-name="Normal" style:family="paragraph">
      <style:paragraph-properties fo:text-align="justify" fo:text-indent="0.5909in"/>
      <style:text-properties fo:color="#000000" style:letter-kerning="true" style:font-size-complex="12pt" style:language-asian="lt" style:country-asian="LT" fo:hyphenate="false"/>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909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olumn486" style:family="table-column">
      <style:table-column-properties style:column-width="1.2166in"/>
    </style:style>
    <style:style style:name="TableColumn487" style:family="table-column">
      <style:table-column-properties style:column-width="1.2708in"/>
    </style:style>
    <style:style style:name="TableColumn488" style:family="table-column">
      <style:table-column-properties style:column-width="1.2708in"/>
    </style:style>
    <style:style style:name="TableColumn489" style:family="table-column">
      <style:table-column-properties style:column-width="1.2708in"/>
    </style:style>
    <style:style style:name="Table485" style:family="table">
      <style:table-properties style:width="5.0291in" fo:margin-left="0.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5909in">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fo:font-style="italic" style:font-style-asian="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lt" style:country-asian="LT"/>
    </style:style>
    <style:style style:name="P527" style:parent-style-name="Normal" style:family="paragraph">
      <style:paragraph-properties fo:text-align="justify" fo:text-indent="0.6895in">
        <style:tab-stops>
          <style:tab-stop style:type="left" style:position="0.6895in"/>
        </style:tab-stops>
      </style:paragraph-properties>
      <style:text-properties fo:font-style="italic" style:font-style-asian="italic" style:font-size-complex="12pt" style:language-asian="lt" style:country-asian="LT"/>
    </style:style>
    <style:style style:name="P528" style:parent-style-name="Normal" style:family="paragraph">
      <style:paragraph-properties fo:text-align="justify" fo:text-indent="0.6895in">
        <style:tab-stops>
          <style:tab-stop style:type="left" style:position="0.6895in"/>
        </style:tab-stops>
      </style:paragraph-properties>
      <style:text-properties fo:font-style="italic" style:font-style-asian="italic"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ext-properties fo:font-weight="bold" style:font-weight-asian="bold" style:font-size-complex="12pt" style:language-asian="lt" style:country-asian="LT"/>
    </style:style>
    <style:style style:name="P535" style:parent-style-name="Normal" style:family="paragraph">
      <style:paragraph-properties fo:text-align="justify" fo:text-indent="0.689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letter-kerning="true" style:font-size-complex="12pt" style:language-asian="lt" style:country-asian="LT"/>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 TERMINUOTŲ INDĖLIŲ IR INDĖLIŲ IKI PAREIKALAVIMO PASLAUGŲ VIEŠOJO PIRKIMO REKOMENDACIJŲ PATVIRTINIMO</text:span></text:p>
      <text:p text:style-name="P18"/>
      <text:p text:style-name="P19">2015 m. gruodžio 31 d. Nr. 1S-214</text:p>
      <text:p text:style-name="P20">Vilnius</text:p>
      <text:p text:style-name="P21"/>
      <text:p text:style-name="P22"><text:span text:style-name="T23">Vadovaudamasi Lietuvos Respublikos viešųjų pirkimų įstatymo 8</text:span><text:span text:style-name="T24">2</text:span><text:span text:style-name="T25"> straipsnio 1 dalies 4 punktu,</text:span></text:p>
      <text:p text:style-name="P26"><text:span text:style-name="T27">t v i r t i n u Terminuotų indėlių ir indėlių iki pareikalavimo paslaugų viešojo pirkimo rekomendacijas (pridedama).<text:s/></text:span></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 text:c="9"/>DianaVilytė</text:span></text:p>
      <text:p text:style-name="P37"/>
      <text:p text:style-name="P38"/>
      <text:soft-page-break/>
      <text:p text:style-name="P39">PATVIRTINTA</text:p>
      <text:p text:style-name="P40">Viešųjų pirkimų tarnybos direktoriaus</text:p>
      <text:p text:style-name="P41"><text:span text:style-name="T42">2015 m. gruodžio 31 d. įsakymu Nr.<text:s/></text:span><text:span text:style-name="T43">1S-214</text:span></text:p>
      <text:p text:style-name="P44"/>
      <text:p text:style-name="P45"/>
      <text:p text:style-name="P46"/>
      <text:p text:style-name="P47"/>
      <text:p text:style-name="P48"><text:span text:style-name="T49">TERMINUOTŲ INDĖLIŲ IR INDĖLIŲ IKI PAREIKALAVIMO</text:span><text:span text:style-name="T50"><text:s/>paslaugų viešojo pirkimo rekomendacijos</text:span></text:p>
      <text:p text:style-name="P51"/>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rminuotų indėlių ir indėlių iki pareikalavimo paslaugų viešojo pirkimo rekomendacijų (toliau – Rekomendacijos) tikslas – padėti perkančiosioms organizacijoms investuoti laikinai laisvus piniginius išteklius į indėlius Lietuvos Respublikoje įsteigtuose bankuose ir (arba) užsienio bankų filialuose (toliau – bankai), organizuojant ir vykdant terminuotų indėlių ir indėlių iki pareikalavimo paslaugų (toliau – indėlių paslaugos) viešuosius pirkimus (toliau – pirkimas), reglamentuojamus Lietuvos Respublikos viešųjų pirkimų įstatymo (toliau – Viešųjų pirkimų įstatymas).</text:span></text:p>
      <text:p text:style-name="P62"><text:span text:style-name="T63">2</text:span><text:span text:style-name="T64">.</text:span><text:span text:style-name="T65"> Rekomendacijų taikymas nėra privalomas, jos skirtos perkančiosios organizacijos sudarytos viešojo pirkimo komisijos nariams ir kitiems specialistams, rengiantiems indėlių paslaugų pirkimo dokumentus. Rekomendacijose pateikta informacija galėtų būti naudinga indėlių paslaugų teikėjų (toliau – teikėjas) specialistams, rengiantiems pasiūlymus.</text:span></text:p>
      <text:p text:style-name="P66"><text:span text:style-name="T67">3</text:span><text:span text:style-name="T68">. Rekomendacijose vartojamos pagrindinės sąvokos suprantamos taip, kaip jos apibrėžtos Viešųjų pirkimų įstatyme, Lietuvos Respublikos bankų įstatyme bei kituose susijusiuose teisės aktuose.</text:span></text:p>
      <text:p text:style-name="P69"><text:span text:style-name="T70">4</text:span><text:span text:style-name="T71">. Rekomendacijos taikomos indėlių paslaugų pirkimams (išskyrus tuos atvejus, kai lėšos yra laikomos perkančiosios organizacijos atsiskaitomojoje banko sąskaitoje ir yra mokamos palūkanos už nepanaudotą likutį), atliekamiems vykdant mažos vertės pirkimus. Jei perkančioji organizacija atlieka ne mažos vertės pirkimus, ji turėtų atsižvelgti į tai, kad tam tikros šių Rekomendacijų nuostatos gali būti netinkamos (</text:span><text:span text:style-name="T72">pavyzdžiui, dėl sąlygų, draudžiančių teikėjų dalyvavimą pirkime nustatymo; pasiūlymų eilės nustatymo dviem ar daugiau teikėjams pateikus vienodus pasiūlymus</text:span><text:span text:style-name="T73">).</text:span></text:p>
      <text:p text:style-name="P74"><text:span text:style-name="T75">5</text:span><text:span text:style-name="T76">. Perkančioji organizacija, rengdama indėlių paslaugų pirkimo dokumentus ir atlikdama pirkimą, turi laikytis Viešųjų pirkimų įstatymo 3 straipsnyje nustatytų pagrindinių pirkimų principų, siekti nustatyto pirkimų tikslo bei<text:s/></text:span><text:span text:style-name="T77">ekonomiškai naudoti pirkimo procedūroms skirtą laiką, lėšas ir kitus išteklius.</text:span></text:p>
      <text:p text:style-name="P78"><text:span text:style-name="T79">6</text:span><text:span text:style-name="T80">. </text:span><text:span text:style-name="T81">Rekomendacijose pateikiami siūlymai, kaip tiksliau apibūdinti pirkimo objektą rengiant indėlių paslaugų techninę specifikaciją, kokius nustatyti kvalifikacijos reikalavimus, kokius nustatyti pasiūlymų vertinimo kriterijus ir sąlygas.<text:s/></text:span><text:span text:style-name="T82">Rekomendacijose remiamasi pirkimo modeliu, kai yra sudaromos preliminariosios sutartys, yra pateikiami siūlymai,<text:s/></text:span><text:span text:style-name="T83">kokios turėtų būti preliminariosios sutarties, atnaujinant teikėjų varžymąsi<text:s/></text:span><text:span text:style-name="T84">(toliau – bendroji indėlio paslaugų sutartis</text:span><text:span text:style-name="T85">), pagrindinės nuostatos, bei, kaip sudaryti<text:s/></text:span><text:span text:style-name="T86">bendrosios indėlio paslaugų sutarties pagrindu pagrindines<text:s/></text:span><text:span text:style-name="T87">indėlių paslaugų viešojo pirkimo-pardavimo sutartis (</text:span><text:span text:style-name="T88">toliau – specialioji indėlių paslaugų sutartis). Tais atvejais, kai perkančioji organizacija laikinai laisvus išteklius investuoja į indėlius bankuose ne nuolatos, o tik atlieka vienkartinį indėlių paslaugų pirkimą, naudotis šiuo pirkimo modeliu nebūtų tikslinga. Perkančioji organizacija galėtų atlikti apklausą ir iš karto sudaryti pirkimo, o ne<text:s/></text:span><text:soft-page-break/><text:span text:style-name="T89">preliminariąją, sutartį. Tokiu atveju ji galėtų vadovautis šios sutarties sudarymui tinkančiomis Rekomendacijų nuostatomis.</text:span></text:p>
      <text:p text:style-name="P90"><text:span text:style-name="T91">7</text:span><text:span text:style-name="T92">. </text:span><text:span text:style-name="T93">Rekomenduojama kiekvienai perkančiajai organizacijai, investuojančiai</text:span><text:span text:style-name="T94"><text:s/>laikinai laisvus piniginius išteklius į indėlius bankuose, savo<text:s/></text:span><text:span text:style-name="T95">tvirtinamose supaprastintų pirkimų taisyklėse aiškiai įtvirtinti nuostatą, nurodančią, kad tais atvejais, kai indėlių paslaugų pirkimai vykdomi atliekant mažos vertės pirkimus, jie vykdomi raštu bei vadovaujantis savo pasitvirtintu<text:s/></text:span><text:span text:style-name="T96">investavimo procedūrų aprašu (investicinių sprendimų priėmimo procedūrų aprašu ar panašiu dokumentu), kuriame, atsižvelgiant į veiklos specifiką,</text:span><text:span text:style-name="T97"><text:s/>galimus laikinai laisvus</text:span><text:span text:style-name="T98"><text:s/>ir investuotinus piniginius išteklius bei su šia veikla susijusią riziką, būtų detaliau aprašytas vykdymo procesas, sprendimų priėmimo tvarka, rizikos valdymo politika ir pan. Supaprastintų pirkimų taisyklėse bei minėtame apraše, atsižvelgiant į perkančiosios organizacijos veiklos specifiką, gali būti numatyta galimybė vykdyti šiuos mažos vertės pirkimus neskelbiant apie pirkimą.</text:span></text:p>
      <text:p text:style-name="P99"/>
      <text:p text:style-name="P100"><text:span text:style-name="T101">II</text:span><text:span text:style-name="T102">. </text:span><text:span text:style-name="T103">REKOMENDACIJOS DĖL NUMATOMO PIRKIMO VERTĖS APSKAIČIAVIMO IR PIRKIMO BŪDO PASIRINKIMO</text:span></text:p>
      <text:p text:style-name="P104"/>
      <text:p text:style-name="P105"><text:span text:style-name="T106">8</text:span><text:span text:style-name="T107">. </text:span><text:span text:style-name="T108">Nustatydama indėlių<text:s/></text:span><text:span text:style-name="T109">paslaugų<text:s/></text:span><text:span text:style-name="T110">numatomo pirkimo vertę, perkančioji organizacija vadovaujasi Numatomo viešojo pirkimo vertės skaičiavimo metodika, patvirtinta Viešųjų pirkimų tarnybos direktoriaus</text:span><text:span text:style-name="T111"><text:s/></text:span><text:span text:style-name="T112">2003 m. vasario 26 d. įsakymu Nr. 1S-26 „Dėl Numatomo viešojo pirkimo vertės skaičiavimo metodikos patvirtinimo“.</text:span></text:p>
      <text:p text:style-name="P113"><text:span text:style-name="T114">9</text:span><text:span text:style-name="T115">. Perkančioji organizacija į numatomo indėlių paslaugų pirkimo vertę įtraukia visas bankui mokamas įmokas, mokesčius ir bet kokį kitą atlygį už šias paslaugas. Investuojamų<text:s/></text:span><text:span text:style-name="T116">laikinai laisvų<text:s/></text:span><text:span text:style-name="T117">piniginių išteklių<text:s/></text:span><text:span text:style-name="T118">dydis, gaunama grąža po indėlio paslaugų pirkimo sutarties pabaigos nėra įskaičiuojamos į numatomo indėlių paslaugų pirkimo vertę. Tais atvejais, kai perkančioji organizacija nusprendžia indėlių paslaugų pirkimui sudaryti<text:s/></text:span><text:span text:style-name="T119">bendrąsias indėlio paslaugų sutartis</text:span><text:span text:style-name="T120">, nustatydama numatomo indėlių paslaugų pirkimo vertę, ji turi atsižvelgti į didžiausią numatomą per<text:s/></text:span><text:span text:style-name="T121">bendrosios indėlio paslaugų sutarties</text:span><text:span text:style-name="T122"><text:s/>galiojimo laikotarpį numatytų sudaryti visų</text:span><text:span text:style-name="T123"><text:s/>specialiųjų indėlių paslaugų sutarčių vertę.</text:span></text:p>
      <text:p text:style-name="P124"><text:span text:style-name="T125">10</text:span><text:span text:style-name="T126">. Paprastai bankai savo siūlomoje kainodaroje atskirai neišskiria administravimo arba kitų su indėlių paslaugų teikimu susijusių mokesčių arba minėti mokesčiai gali būti itin maži, atsižvelgiant į tai, numatomo indėlių paslaugų pirkimo vertė paprastai neviršija mažos vertės pirkimui nustatytos vertės ribos.</text:span></text:p>
      <text:p text:style-name="P127"/>
      <text:p text:style-name="P128"><text:span text:style-name="T129">III</text:span><text:span text:style-name="T130">. </text:span><text:span text:style-name="T131">REKOMENDACIJOS DĖL PIRKIMO OBJEKTO APIBŪDINIMO</text:span></text:p>
      <text:p text:style-name="P132"/>
      <text:p text:style-name="P133"><text:span text:style-name="T134">11</text:span><text:span text:style-name="T135">. Pirkimo objekto apibūdinimas turi užtikrinti sąžiningą konkurenciją ir nediskriminuoti teikėjų. Perkančioji organizacija pirkimo dokumentuose turi kuo tiksliau apibūdinti perkamas paslaugas bei siekti tinkamo finansinės rizikos valdymo.</text:span></text:p>
      <text:p text:style-name="P136"><text:span text:style-name="T137">12</text:span><text:span text:style-name="T138">. Siekdama optimaliai valdyti finansinę riziką, perkančioji organizacija laikinai laisvus piniginius išteklius investuodama į indėlius bankuose turėtų juos išskaidyti (diversifikuoti). Rekomenduojama perkančiosioms organizacijoms pirkimo objektą skaidyti į dalis, atsižvelgiant į investicijų trukmę, skirtingus kvalifikacijos reikalavimus teikėjams.<text:s/></text:span><text:span text:style-name="T139">Pavyzdžiui, perkančioji organizacija turi 60 mln. Eur, kuriuos planuoja laikinai investuoti į bankų indėlius.</text:span><text:span text:style-name="T140"><text:s/>Siekdama išskaidyti riziką,<text:s/></text:span><text:span text:style-name="T141">ji vykdo indėlių paslaugų pirkimą, kurio objektą sudaro trys dalys, kurių investuotinų lėšų suma yra 30 mln. Eur, 20 mln. Eur, 10 mln. Eur. Atsižvelgiant į lėšų sumą gali būti skirtingai nustatomi kvalifikacijos reikalavimai, investicijų terminas ir pan.</text:span></text:p>
      <text:p text:style-name="P142"><text:span text:style-name="T143">13</text:span><text:span text:style-name="T144">. </text:span><text:span text:style-name="T145">Rekomenduojama perkančiosioms organizacijoms techninėje specifikacijoje pateikti informaciją apie planuojamą laikinai laisvų piniginių išteklių, kurie bus investuojami į indėlius bankuose, sumą (eurais ar užsienio valiuta); perkančiojoje organizacijoje nustatytus finansinių<text:s/></text:span><text:soft-page-break/><text:span text:style-name="T146">išteklių išskaidymo (diversifikavimo) bankuose limitus (investuojamai sumai, investicijos terminui atsižvelgiant į pasirinktus kredito rizikos rodiklius); informaciją apie investicijos trukmę.</text:span></text:p>
      <text:p text:style-name="P147"/>
      <text:p text:style-name="P148"><text:span text:style-name="T149">IV</text:span><text:span text:style-name="T150">.<text:s/></text:span><text:span text:style-name="T151">REKOMENDACIJOS DĖL KVALIFIKACIJOS REIKALAVIMŲ TEIKĖJams NUSTATYMO</text:span></text:p>
      <text:p text:style-name="P152"/>
      <text:p text:style-name="P153"><text:span text:style-name="T154">14</text:span><text:span text:style-name="T155">. </text:span><text:span text:style-name="T156">Perkančioji organizacija, atsižvelgdama į ketinamus investuoti piniginius išteklius, investicijos trukmę, pirkimo sudėtingumą, gali nustatyti minimalius teikėjų kvalifikacijos reikalavimus. Šie reikalavimai turi būti pagrįsti ir proporcingi pirkimo objektui, tikslūs ir aiškūs, užtikrinti piniginių išteklių išskaidymo (diversifikavimo) galimybę, jie negali dirbtinai riboti konkurencijos ir diskriminuoti teikėjų.</text:span></text:p>
      <text:p text:style-name="P157"><text:span text:style-name="T158">15</text:span><text:span text:style-name="T159">. Nustatydama teikėjų kvalifikacijos reikalavimus perkančioji organizacija gali vadovautis Tiekėjų kvalifikacijos vertinimo metodinėmis rekomendacijomis, patvirtintomis Viešųjų pirkimų tarnybos direktoriaus 2003 m. spalio 20 d. įsakymu Nr. 1S–100 „Dėl Tiekėjų kvalifikacijos vertinimo metodinių rekomendacijų patvirtinimo“.</text:span></text:p>
      <text:p text:style-name="P160"><text:span text:style-name="T161">16</text:span><text:span text:style-name="T162">. </text:span><text:span text:style-name="T163">Parinkdama teikėją, perkančioji organizacija gali nustatyti kvalifikacijos reikalavimus, nurodytus Viešųjų pirkimų įstatymo 33–37 straipsniuose. Tais atvejais, kai yra tikrinama teikėjų kvalifikacija, perkančioji organizacija neprivalo nustatyti Viešųjų pirkimų įstatymo 33 straipsnio 1 dalyje nurodytų reikalavimų. Perkančioji organizacija nustatydama kvalifikacijos reikalavimus turėtų atsižvelgti į investuojamų<text:s/></text:span><text:span text:style-name="T164">piniginių išteklių<text:s/></text:span><text:span text:style-name="T165">sumą.</text:span></text:p>
      <text:p text:style-name="P166"><text:span text:style-name="T167">17</text:span><text:span text:style-name="T168">. </text:span><text:span text:style-name="T169">Rekomenduojama visais atvejais perkančiajai organizacijai įsitikinti, kad teikėjas turi teisę verstis<text:s/></text:span><text:span text:style-name="T170">indėlių ar kitų grąžintinų lėšų priėmimu iš neprofesionalių rinkos dalyvių bei prašyti pateikti Lietuvos banko išduotos licencijos kopiją, o užsienio banko filialo atveju – pateikti kito dokumento, įrodančio, kad užsienio banko filialas turi teisę teikti minėtas paslaugas, kopiją. Perkančioji organizacija gali įsitikinti teikėjo pateiktos informacijos teisingumu peržiūrėjusi teikėjo interneto svetainėje ar Lietuvos banko interneto svetainėje skelbiamą viešą informaciją.</text:span><text:span text:style-name="T171"><text:note text:note-class="endnote" text:id="_edn0"><text:note-citation>1</text:note-citation><text:note-body><text:p text:style-name="P172"><text:span text:style-name="T173"> </text:span><text:span text:style-name="T174">Leidimai verstis veikla yra skelbiami Lietuvos banko interneto svetainėje:<text:s/></text:span><text:span text:style-name="T175">http://www.lb.lt/bankai_1</text:span><text:span text:style-name="T176">, taip pat kiekvieno banko savo tinklalapyje.</text:span></text:p><text:p text:style-name="P177"/></text:note-body></text:note></text:span></text:p>
      <text:p text:style-name="P178"><text:span text:style-name="T179">18</text:span><text:span text:style-name="T180">. Rekomenduojame rinktis vieną ar kelis iš šių reikalavimų teikėjų kvalifikacijai įvertinti</text:span><text:span text:style-name="T181"><text:s/></text:span><text:span text:style-name="T182">ir prašyti teikėjų pateikti jų atitiktį minimaliems kvalifikacijos reikalavimams patvirtinančius dokumentus:</text:span></text:p>
      <text:p text:style-name="P183"><text:span text:style-name="T184">18.1</text:span><text:span text:style-name="T185">. teikėjui yra suteiktas perkančiosios organizacijos pirkimo dokumentuose nurodytas<text:s/></text:span><text:span text:style-name="T186">tarptautinis kredito reitingas<text:s/></text:span><text:span text:style-name="T187">pagal reitingų agentūrų „Moody’s“, „Standard &amp; Poor’s“, „Fitch Ratings“ vertinimą ar lygiaverčius reitingo vertinimus, kai jie suteikiami kredito reitingų agentūrų</text:span><text:span text:style-name="T188"><text:note text:note-class="endnote" text:id="_edn1"><text:note-citation>2</text:note-citation><text:note-body><text:p text:style-name="P189"><text:span text:style-name="T190"> </text:span><text:span text:style-name="T191">Kredito reitingų<text:s/></text:span><text:span text:style-name="T192">agentūrų sąrašas:<text:s/></text:span><text:span text:style-name="T193">https://www.esma.europa.eu/page/List-registered-and-certified-CRAs</text:span><text:span text:style-name="T194">.</text:span></text:p></text:note-body></text:note></text:span><text:span text:style-name="T195">, veikiančių pagal 2009 m. rugsėjo 16 d. Europos Parlamento ir Tarybos reglamentą (EB) Nr. 1060/2009 dėl kredito reitingų agentūrų (OL 2009 L 302, p. 1). Užsienio bankų filialų atveju naudojami jį įsteigusio banko reitingai. Aukšti rizikos reitingai yra suteikiami bankams, kurių galimybės vykdyti savo ilgalaikius įsipareigojimus yra nepriklausomos ar mažai priklausomos nuo kintančių ekonominių sąlygų ar pasikeitusių aplinkybių. Geri ir nelabai rizikingi kredito reitingai yra suteikiami bankams, kuriems prie esamų sąlygų neturėtų kilti problemų vykdant savo įsipareigojimus, tačiau kyla abejonių ilgalaikėje perspektyvoje. Ilgalaikių įsipareigojimų vykdymui įtakos gali turėti pasikeitusios aplinkybės, tačiau rizika gali kilti ir nesant ryškiems išoriniams veiksniams. Žemi, rizikingi ir labai rizikingi reitingai suteikiami bankams, kurie jau vertinimo metu susiduria su sunkumais vykdant savo įsipareigojimus, o rizika jų nevykdyti pablogėjus ekonominėms sąlygoms ar pasikeitus aplinkybėms yra labai didelė. Pasirinkdamos šį kvalifikacijos reikalavimą perkančiosios organizacijos turėtų įvertinti tai, jog ne visi potencialūs teikėjai gali turėti reitingo vertinimą ir tokiu būdu sumažėtų potencialių teikėjų skaičius.</text:span><text:span text:style-name="T196"><text:s/>Atitiktį šiam kvalifikacijos reikalavimui patvirtinantys dokumentai – teikėjo deklaracija apie jam suteiktą tarptautinį kredito reitingą, kuriame būtų pateikta informacija, nuo kada atitinkamas reitingas yra suteiktas bei nuoroda, kuri leistų perkančiajai organizacijai įsitikinti teikėjo pateiktos informacijos teisingumu</text:span><text:span text:style-name="T197">;</text:span></text:p>
      <text:p text:style-name="P198"><text:span text:style-name="T199">18.2</text:span><text:span text:style-name="T200">. teikėjas atitinka Lietuvos Respublikos bankų įstatyme nurodytus bankų veiklos riziką ribojančius reikalavimus.</text:span><text:span text:style-name="T201"><text:note text:note-class="endnote" text:id="_edn2"><text:note-citation>3</text:note-citation><text:note-body><text:p text:style-name="P202"><text:span text:style-name="T203"> </text:span><text:span text:style-name="T204">Viešai skelbiama i</text:span><text:span text:style-name="T205">nformacija, kurios paviešinimui yra nustatyta bankams pareiga Lietuvos banko valdybos 2014 m. liepos 31 d. nutarime Nr. 03-136 „Dėl visuomenei skelbiamos informacijos reikalavimų patvirtinimo“<text:s/></text:span><text:span text:style-name="T206">http://www.lb.lt/2014-03-136_reikalavimai</text:span><text:span text:style-name="T207">. Dalis bankų<text:s/></text:span><text:span text:style-name="T208">veiklos riziką ribojančių normatyvų ir reikalavimų yra skelbiama<text:s/></text:span><text:span text:style-name="T209">https://www.lb.lt/banku_veiklos_rizika_ribojantys_normatyvai_ir_reikalavimai</text:span><text:span text:style-name="T210">.<text:s/></text:span><text:span text:style-name="T211">Konsoliduotus pagrindinius bankų veiklos rodiklius Lietuvos bankas skelbia viešai:<text:s/></text:span><text:span text:style-name="T212">http://www.lb.lt/konsoliduoti_pagrindiniai_banku_veiklos_rodikliai</text:span><text:span text:style-name="T213">. Taip pat, informaciją apie veiklos riziką ribojančių reikalavimų tenkinimą bankai paskelbia viešai kas ketvirtį savo tinklalapyje (</text:span><text:span text:style-name="T214">pavyzdžiui,</text:span><text:span text:style-name="T215"><text:s/></text:span><text:span text:style-name="T216">https://www.seb.lt/sites/default/files/web/pdf/2015_Q3_LB.pd</text:span><text:span text:style-name="T217">f</text:span><text:span text:style-name="T218">;<text:s/></text:span><text:span text:style-name="T219">https://www.dnb.lt/sites/default/files/dokumentai/ataskaitos/2015_iii_ketvirtispagal_lb_reikalavimus.pdf</text:span><text:span text:style-name="T220"><text:s/>ir kt.).</text:span><text:span text:style-name="T221"><text:s/>Užsienio banko filialai Lietuvos Respublikos bankų įstatymo nustatyta tvarka privalo viešai skelbti filialą įsteigusio banko metines finansines ir konsoliduotąsias ataskaitas bei auditoriaus išvadą dėl šių ataskaitų.</text:span></text:p></text:note-body></text:note></text:span><text:span text:style-name="T222"><text:s/>Perkančioji organizacija pirkimo dokumentuose nurodo laikotarpį<text:s/></text:span><text:soft-page-break/><text:span text:style-name="T223">(</text:span><text:span text:style-name="T224">pavyzdžiui, atitinkamą metų ketvirtį</text:span><text:span text:style-name="T225">) už kurį teikėjas turi pateikti informaciją apie tai, kad jis laikėsi visų veiklos riziką ribojančių normatyvų. Atitiktį šiam kvalifikacijos reikalavimui patvirtinantys dokumentai – teikėjo deklaracija apie banko veiklos riziką ribojančių reikalavimų laikymąsi per atitinkamą laikotarpį, kartu pateikiant ir nuorodą, kuri leistų perkančiajai organizacijai įsitikinti teikėjo pateiktos informacijos teisingumu</text:span><text:span text:style-name="T226">.</text:span></text:p>
      <text:p text:style-name="P227"><text:span text:style-name="T228">19</text:span><text:span text:style-name="T229">. Taikant 18 punkte nurodytus<text:s/></text:span><text:span text:style-name="T230">kvalifikacijos</text:span><text:span text:style-name="T231"><text:s/>reikalavimus, rekomenduojama įvertinti šių rodiklių kitimo tendencijas ir apibrėžti atitinkamas pokyčio įvertinimo taisykles pirkimo dokumentuose (</text:span><text:span text:style-name="T232">pavyzdžiui, sutarties projekte</text:span><text:span text:style-name="T233">). Bendrosios indėlio paslaugų sutarties projekte turėtų būti apibrėžiama, kaip dažnai yra pakartotinai tikrinama atitiktis<text:s/></text:span><text:span text:style-name="T234">kvalifikacijos</text:span><text:span text:style-name="T235"><text:s/>reikalavimams (kartą per ketvirtį, kiekvienos specialiosios indėlio sutarties sudarymo metu ar pan.) bei veiksmai, kurių perkančioji organizacija turėtų imtis, teikėjui nebeatitinkant<text:s/></text:span><text:span text:style-name="T236">kvalifikacijos</text:span><text:span text:style-name="T237"><text:s/>reikalavimų.</text:span></text:p>
      <text:p text:style-name="P238"><text:span text:style-name="T239">20</text:span><text:span text:style-name="T240">. Perkančiosios organizacijos nedraudžia teikėjams remtis trečiųjų asmenų pajėgumais, siekiant įrodyti atitiktį 18.1 papunktyje nurodytam reikalavimui,<text:s/></text:span><text:span text:style-name="T241">pavyzdžiui, patronuojančio asmens suteiktu reitingu patronuojamajam</text:span><text:span text:style-name="T242">. Tokiu atveju perkančioji organizacija turėtų įsitikinti, jog egzistuoja tvirti verslo ryšiai tarp teikėjo ir ūkio subjekto, kurio pajėgumais remiamasi. Tinkamais įrodymais galėtų būti laikoma pateikta informacija apie tai, jog patronuojantis bankas valdo ne mažiau kaip 90-100 procentų patronuojamo juridinio asmens akcijų, patronuojančio banko pateiktas paramos laiškas (anglų k.</text:span><text:span text:style-name="T243"><text:s/>letter of support</text:span><text:span text:style-name="T244">) ar pan.</text:span></text:p>
      <text:p text:style-name="P245"/>
      <text:p text:style-name="P246"><text:span text:style-name="T247">V</text:span><text:span text:style-name="T248">.<text:s/></text:span><text:span text:style-name="T249">REKOMENDACIJOS DĖL PASIŪLYMŲ VERTINIMO</text:span></text:p>
      <text:p text:style-name="P250"/>
      <text:p text:style-name="P251"><text:span text:style-name="T252">21</text:span><text:span text:style-name="T253">. Rekomenduojama perkančiajai organizacijai sudarant bendrąsias indėlio paslaugų sutartis pasiūlymus vertinti mažiausios kainos pasiūlymo vertinimo kriterijumi, palyginant kiekvieno teikėjo pasiūlytą indėlių administravimo mokestį, siūlomą atsižvelgiant į pirkimo dokumentuose pateiktą informaciją apie numatomą investuoti piniginių išteklių sumą, investavimo trukmę ir pan. Perkančioji organizacija turėtų aiškiai apibrėžti, ar teikėjo siūlomas administravimo mokestis gali keistis sudarant specialiąsias indėlių paslaugų sutartis. Rekomenduojama nurodyti, kad teikėjo pasiūlytas indėlių administravimo mokestis yra maksimalus ir sudarant specialiąsias indėlių paslaugų sutartis gali būti pasiūlytas tik mažesnis.</text:span></text:p>
      <text:p text:style-name="P254"><text:span text:style-name="T255">22</text:span><text:span text:style-name="T256">.</text:span><text:span text:style-name="T257"> </text:span><text:span text:style-name="T258">Atnaujinant varžymąsi ir siekiant parinkti laimėjusį pasiūlymą pateikusį teikėją, su kuriuo bus sudaroma specialioji indėlių paslaugų sutartis, sudaryta bendrosios indėlio paslaugų sutarties pagrindu (gali būti sudaromos ir kelios specialiosios indėlių paslaugų sutartys), perkančiajai organizacijai rekomenduojama pasiūlymus vertinti pagal ekonomiškai naudingiausio pasiūlymo vertinimo kriterijų. Pirkimo dokumentuose ji turi nustatyti perkamų paslaugų vertinimo kriterijus ir vertinimo tvarką bei pasiūlymų vertinimo apskaičiavimo formulę. Ekonomiškai naudingiausio pasiūlymo vertinimo kriterijai (jeigu yra, kiekvieno kriterijaus parametrai) apibrėžiami kiek įmanoma tiksliau ir aiškiau, kad visi teikėjai galėtų juos vienodai aiškinti ir suprasti, jie turi būti tiesiogiai susiję su pirkimo objektu bei nustatyti nepažeidžiant Viešųjų pirkimų įstatyme nustatytų principų. Perkančioji organizacija turėtų nurodyti ir kiekvieno pasirinkto kriterijaus (jeigu yra, kiekvieno kriterijaus parametro) lyginamąjį svorį. Kriterijų lyginamasis svoris gali būti išreikštas konkrečiu dydžiu arba nustatant intervalą, į kurį patenka kiekviena kriterijui priskiriama reikšmė. Taip pat, perkančioji organizacija turi aprašyti, kas konkrečiai kokiu parametru bus vertinama ir kokia faktinė atitiktis bus įvertinta tam tikru balu ar balų riba.</text:span></text:p>
      <text:p text:style-name="P259"><text:span text:style-name="T260">23</text:span><text:span text:style-name="T261">. Pasiūlymo ekonominis naudingumas (S) apskaičiuojamas sudedant teikėjo pasiūlytos paslaugos mokesčių kainos (C) ir didžiausios grąžos už indėlį kriterijaus (T) balus:</text:span></text:p>
      <text:p text:style-name="P262"/>
      <text:p text:style-name="P263"><text:span text:style-name="T264">S<text:s/></text:span><text:span text:style-name="T265"></text:span><text:span text:style-name="T266"><text:s/>C<text:s/></text:span><text:span text:style-name="T267"></text:span><text:span text:style-name="T268">T<text:s/></text:span></text:p>
      <text:p text:style-name="P269"/>
      <text:p text:style-name="P270">Šioje formulėje:</text:p>
      <text:p text:style-name="P271">S – pasiūlymo ekonominis naudingumas;</text:p>
      <text:soft-page-break/>
      <text:p text:style-name="P272"><text:span text:style-name="T273">C –<text:s/></text:span><text:span text:style-name="T274">pasiūlytos paslaugos mokesčių kainos<text:s/></text:span><text:span text:style-name="T275">balas;</text:span></text:p>
      <text:p text:style-name="P276"><text:span text:style-name="T277">T –<text:s/></text:span><text:span text:style-name="T278">didžiausios grąžos už indėlį kriterijaus<text:s/></text:span><text:span text:style-name="T279">balas.</text:span></text:p>
      <text:p text:style-name="P280"><text:span text:style-name="T281">24</text:span><text:span text:style-name="T282">. Pasiūlytą<text:s/></text:span><text:span text:style-name="T283">paslaugos mokesčių kainą (C) sudaro visų paslaugos administravimo ar tiesiogiai su paslaugos teikimu susijusių ir teikėjo taikomų mokesčių suma.<text:s/></text:span><text:span text:style-name="T284">Pavyzdžiui, sąskaitos aptarnavimo ir sąskaitos, kurioje nėra piniginių lėšų, administravimo mokesčiai, piniginių lėšų pervedimo mokestis į kitas sąskaitas tame pačiame banke, piniginių lėšų gavimo ir pervedimo mokestis iš (į) skirtinguose bankuose esančių sąskaitų.</text:span><text:span text:style-name="T285"><text:s/></text:span><text:span text:style-name="T286">Pasiūlytos<text:s/></text:span><text:span text:style-name="T287">paslaugos mokesčių kainos (C) balas<text:s/></text:span><text:span text:style-name="T288">apskaičiuojamas mažiausios pasiūlytos paslaugos mokesčių kainos (C</text:span><text:span text:style-name="T289">min</text:span><text:span text:style-name="T290">) ir vertinamo pasiūlymo paslaugos mokesčių kainos (C</text:span><text:span text:style-name="T291">p</text:span><text:span text:style-name="T292">) santykį padauginant iš kainos lyginamojo svorio (X):</text:span></text:p>
      <text:p text:style-name="P293"/>
      <text:p text:style-name="P294"/>
      <text:p text:style-name="P295"><draw:frame draw:style-name="a1" text:anchor-type="as-char" svg:x="0in" svg:y="0in" svg:width="0.89583in" svg:height="0.4375in" style:rel-width="scale" style:rel-height="scale"><draw:object xlink:href="Object 2/" xlink:type="simple" xlink:show="embed" xlink:actuate="onLoad"/></draw:frame></text:p>
      <text:p text:style-name="P296"/>
      <text:p text:style-name="P297">Šioje formulėje:</text:p>
      <text:p text:style-name="P298">C – pasiūlymo paslaugos mokesčių kainos balas;</text:p>
      <text:p text:style-name="P299"><text:span text:style-name="T300">C</text:span><text:span text:style-name="T301">p</text:span><text:span text:style-name="T302"> – vertinamo teikėjo pasiūlyti paslaugos teikimo mokesčiai. Jei vertinamo teikėjo pasiūlyta paslaugos mokesčių kaina lygi 0, perkančioji organizacija vertindama pasiūlymus į formulę įrašo 0,01;</text:span></text:p>
      <text:p text:style-name="P303"><text:span text:style-name="T304">C</text:span><text:span text:style-name="T305">min</text:span><text:span text:style-name="T306"> – mažiausia pasiūlyta paslaugos mokesčių kaina. Jei pasiūlyta paslaugos mokesčių kaina lygi 0, perkančioji organizacija vertindama pasiūlymus į formulę įrašo 0,01;</text:span></text:p>
      <text:p text:style-name="P307">X– kainos lyginamasis svoris.</text:p>
      <text:p text:style-name="P308"/>
      <text:p text:style-name="P309">Rekomenduojama vertinimo kriterijų lyginamuosius svorius išreikšti konkrečiais dydžiais kainai skiriant ne daugiau kaip 20 balų.<text:s/></text:p>
      <text:p text:style-name="P310"/>
      <text:p text:style-name="P311"><text:span text:style-name="T312">25</text:span><text:span text:style-name="T313">. Didžiausios grąžos už indėlį kriterijaus (T) balas apskaičiuojamas sudedant atskirų kriterijaus parametrų (T</text:span><text:span text:style-name="T314">i</text:span><text:span text:style-name="T315">) balus:</text:span></text:p>
      <text:p text:style-name="P316"><draw:frame draw:style-name="a2" text:anchor-type="as-char" svg:x="0in" svg:y="0in" svg:width="0.69792in" svg:height="0.58333in" style:rel-width="scale" style:rel-height="scale"><draw:object xlink:href="Object 3/" xlink:type="simple" xlink:show="embed" xlink:actuate="onLoad"/></draw:frame></text:p>
      <text:p text:style-name="P317">Terminuotų indėlių paslaugų pirkimo atveju perkančioji organizacija, pasirinkdama didžiausios grąžos už indėlį kriterijaus parametrus, turėtų įvertinti savo veiklos specifiką, laikotarpius, kuriais yra turimi laikinai laisvi piniginiai ištekliai, ar pagal susiklosčiusią praktiką pasitaikydavo atvejų, kai terminuotą indėlį reikėjo atsiimti anksčiau termino ir pan. Tais atvejais, kai perkančiajai organizacijai, investuojant turimus laikinai laisvus piniginius išteklius į terminuotus indėlius yra tikimybė, kad teks atsiimti indėlį anksčiau laiko, ji vieną iš parametrų galėtų nustatyti teikėjo siūlomą minimalų mokėtinų palūkanų procentą už laikotarpį, kurį indėlis buvo laikomas banke, atsiėmus indėlį anksčiau termino.<text:s/></text:p>
      <text:p text:style-name="P318"><draw:frame draw:style-name="a3" text:anchor-type="as-char" svg:x="0in" svg:y="0in" svg:width="1.08333in" svg:height="0.41667in" style:rel-width="scale" style:rel-height="scale"><draw:object xlink:href="Object 4/" xlink:type="simple" xlink:show="embed" xlink:actuate="onLoad"/></draw:frame></text:p>
      <text:p text:style-name="P319"/>
      <text:p text:style-name="P320">Šioje formulėje:</text:p>
      <text:p text:style-name="P321"><draw:frame draw:style-name="a4" text:anchor-type="as-char" svg:x="0in" svg:y="0in" svg:width="0.15625in" svg:height="0.19792in" style:rel-width="scale" style:rel-height="scale"><draw:object xlink:href="Object 5/" xlink:type="simple" xlink:show="embed" xlink:actuate="onLoad"/></draw:frame><text:span text:style-name="T322">– pasiūlymo<text:s/></text:span><text:span text:style-name="T323">didžiausios grąžos už indėlį, atsiimant indėlį anksčiau termino, kriterijaus parametro</text:span><text:span text:style-name="T324"><text:s/>balas;</text:span></text:p>
      <text:p text:style-name="P325"><draw:frame draw:style-name="a5" text:anchor-type="as-char" svg:x="0in" svg:y="0in" svg:width="0.22917in" svg:height="0.21875in" style:rel-width="scale" style:rel-height="scale"><draw:object xlink:href="Object 6/" xlink:type="simple" xlink:show="embed" xlink:actuate="onLoad"/></draw:frame><text:span text:style-name="T326">– vertinamo teikėjo pasiūlymo<text:s/></text:span><text:span text:style-name="T327">didžiausios grąžos už indėlį, atsiimant indėlį anksčiau termino, pasiūlytas procentas</text:span><text:span text:style-name="T328">;</text:span></text:p>
      <text:p text:style-name="P329"><draw:frame draw:style-name="a6" text:anchor-type="as-char" svg:x="0in" svg:y="0in" svg:width="0.41667in" svg:height="0.19792in" style:rel-width="scale" style:rel-height="scale"><draw:object xlink:href="Object 7/" xlink:type="simple" xlink:show="embed" xlink:actuate="onLoad"/></draw:frame><text:span text:style-name="T330">– didžiausias pasiūlytas</text:span><text:span text:style-name="T331"><text:s/>grąžos už indėlį, atsiimant indėlį anksčiau termino, procentas</text:span><text:span text:style-name="T332">;</text:span></text:p>
      <text:p text:style-name="P333"><draw:frame draw:style-name="a7" text:anchor-type="as-char" svg:x="0in" svg:y="0in" svg:width="0.14583in" svg:height="0.19792in" style:rel-width="scale" style:rel-height="scale"><draw:object xlink:href="Object 8/" xlink:type="simple" xlink:show="embed" xlink:actuate="onLoad"/></draw:frame><text:span text:style-name="T334">– kriterijaus parametro lyginamasis svoris.</text:span></text:p>
      <text:p text:style-name="P335"/>
      <text:p text:style-name="P336">Visais atvejais, rekomenduojama nustatyti ir įvertinti teikėjo siūlomą mokėti už indėlį palūkanų procentą.</text:p>
      <text:p text:style-name="P337"><draw:frame draw:style-name="a8" text:anchor-type="as-char" svg:x="0in" svg:y="0in" svg:width="1.09375in" svg:height="0.41667in" style:rel-width="scale" style:rel-height="scale"><draw:object xlink:href="Object 9/" xlink:type="simple" xlink:show="embed" xlink:actuate="onLoad"/></draw:frame></text:p>
      <text:p text:style-name="P338"/>
      <text:p text:style-name="P339">Šioje formulėje:</text:p>
      <text:p text:style-name="P340"><draw:frame draw:style-name="a9" text:anchor-type="as-char" svg:x="0in" svg:y="0in" svg:width="0.15625in" svg:height="0.19792in" style:rel-width="scale" style:rel-height="scale"><draw:object xlink:href="Object 10/" xlink:type="simple" xlink:show="embed" xlink:actuate="onLoad"/></draw:frame><text:span text:style-name="T341">– pasiūlymo<text:s/></text:span><text:span text:style-name="T342">didžiausios grąžos už indėlį, nustatant mokėtinas palūkanas, kriterijaus parametro<text:s/></text:span><text:span text:style-name="T343">balas;</text:span></text:p>
      <text:p text:style-name="P344"><draw:frame draw:style-name="a10" text:anchor-type="as-char" svg:x="0in" svg:y="0in" svg:width="0.22917in" svg:height="0.21875in" style:rel-width="scale" style:rel-height="scale"><draw:object xlink:href="Object 11/" xlink:type="simple" xlink:show="embed" xlink:actuate="onLoad"/></draw:frame><text:span text:style-name="T345">– vertinamo teikėjo</text:span><text:span text:style-name="T346"><text:s/>pasiūlyme</text:span><text:span text:style-name="T347"><text:s/>nustatytas mokėtinų palūkanų procentas;</text:span></text:p>
      <text:p text:style-name="P348"><draw:frame draw:style-name="a11" text:anchor-type="as-char" svg:x="0in" svg:y="0in" svg:width="0.41667in" svg:height="0.19792in" style:rel-width="scale" style:rel-height="scale"><draw:object xlink:href="Object 12/" xlink:type="simple" xlink:show="embed" xlink:actuate="onLoad"/></draw:frame><text:span text:style-name="T349">– didžiausias nustatytas mokėtinų palūkanų procentas;</text:span></text:p>
      <text:p text:style-name="P350"><draw:frame draw:style-name="a12" text:anchor-type="as-char" svg:x="0in" svg:y="0in" svg:width="0.14583in" svg:height="0.19792in" style:rel-width="scale" style:rel-height="scale"><draw:object xlink:href="Object 13/" xlink:type="simple" xlink:show="embed" xlink:actuate="onLoad"/></draw:frame><text:span text:style-name="T351">– kriterijaus parametro lyginamasis svoris.</text:span></text:p>
      <text:p text:style-name="P352"><text:span text:style-name="T353">26</text:span><text:span text:style-name="T354">. Perkančioji organizacija, nustatydama<text:s/></text:span><text:span text:style-name="T355">didžiausios grąžos už indėlį kriterijų, galėtų nustatyti, kad vertinamas bus ne siūlomas palūkanų procentas, o bendra palūkanų suma, kurią perkančioji organizacija gaus už indėlį.</text:span></text:p>
      <text:p text:style-name="P356"><text:span text:style-name="T357">27</text:span><text:span text:style-name="T358">. Rekomenduojama perkančiajai organizacijai savo</text:span><text:span text:style-name="T359"><text:s/>investavimo procedūrų apraše (investicinių sprendimų priėmimo procedūrų apraše ar panašiame dokumente)<text:s/></text:span><text:span text:style-name="T360">apibrėžti bei pirkimo dokumentuose nurodyti, pagal kokius kriterijus nustatomas laimėjęs pasiūlymas dviem ar daugiau teikėjams pateikus vienodus pasiūlymus. Nerekomenduojama perkančiosioms organizacijoms nurodyti, kad pasiūlymų eilė sudaroma atsižvelgiant tik į tai, kuris teikėjas pasiūlymą pateikė anksčiau. Atsižvelgiant į iš anksto nurodytus prioritetus gali būti numatyta, kad pirmas į pasiūlymų eilę įrašomas tas teikėjas, kurio aukštesnis tarptautinis kredito reitingas, mažesnis rizikos limito išnaudojimas ar pan.<text:s/></text:span><text:span text:style-name="T361">Pavyzdžiui, du bankai pateikė vienodus pasiūlymus 15 mln. Eur indėliui, sprendimų priėmimas pavaizduotas lentelėje:</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Kriterijus</text:p>
          </table:table-cell>
          <table:table-cell table:style-name="TableCell371">
            <text:p text:style-name="P372">Bankas A</text:p>
          </table:table-cell>
          <table:table-cell table:style-name="TableCell373">
            <text:p text:style-name="P374">Bankas B</text:p>
          </table:table-cell>
          <table:table-cell table:style-name="TableCell375">
            <text:p text:style-name="P376">Sprendimas pagal atitinkamą kriterijų</text:p>
          </table:table-cell>
        </table:table-row>
        <table:table-row table:style-name="TableRow377">
          <table:table-cell table:style-name="TableCell378">
            <text:p text:style-name="P379">Kredito reitingas</text:p>
          </table:table-cell>
          <table:table-cell table:style-name="TableCell380">
            <text:p text:style-name="P381">A</text:p>
          </table:table-cell>
          <table:table-cell table:style-name="TableCell382">
            <text:p text:style-name="P383">A-</text:p>
          </table:table-cell>
          <table:table-cell table:style-name="TableCell384">
            <text:p text:style-name="P385">Bankas A, nes turi aukštesnį reitingą.</text:p>
          </table:table-cell>
        </table:table-row>
        <table:table-row table:style-name="TableRow386">
          <table:table-cell table:style-name="TableCell387">
            <text:p text:style-name="P388">Limito išnaudojimas</text:p>
          </table:table-cell>
          <table:table-cell table:style-name="TableCell389">
            <text:p text:style-name="P390">5 mln. iš 20 mln. nustatyto limito</text:p>
          </table:table-cell>
          <table:table-cell table:style-name="TableCell391">
            <text:p text:style-name="P392">0 mln. iš 20 mln. nustatyto limito</text:p>
          </table:table-cell>
          <table:table-cell table:style-name="TableCell393">
            <text:p text:style-name="P394">Bankas B, nes iš 20 mln. limito išnaudota 0.</text:p>
          </table:table-cell>
        </table:table-row>
      </table:table>
      <text:p text:style-name="P395"/>
      <text:p text:style-name="P396">Šiame pavyzdyje, jeigu vienodi pasiūlymai vertinami pagal banko tarptautinį kredito reitingą, o vienodų reitingų atveju – pagal limito išnaudojimą, specialioji indėlių paslaugų sutartis būtų sudaroma su banku A. Jeigu vienodi pasiūlymai vertinami pagal limito išnaudojimą, o vienodo limito išnaudojimo atveju – pagal banko kredito reitingą, specialioji indėlių paslaugų sutartis būtų sudaroma su banku B.</text:p>
      <text:p text:style-name="P397"/>
      <text:p text:style-name="P398"><text:span text:style-name="T399">VI</text:span><text:span text:style-name="T400">.<text:s/></text:span><text:span text:style-name="T401">REKOMENDACIJOS DĖL<text:s/></text:span><text:span text:style-name="T402">BENDRŲJŲ INDĖLIŲ PASLAUGŲ SUTARČIŲ IR SPECIALIŲJŲ INDĖLIŲ PASLAUGŲ SUTARČIŲ</text:span><text:span text:style-name="T403"><text:s/>NUOSTATŲ BEI JŲ SUDARYMO TVARKOS</text:span></text:p>
      <text:p text:style-name="P404"/>
      <text:p text:style-name="P405"><text:span text:style-name="T406">28</text:span><text:span text:style-name="T407">. Perkančiosios organizacijos, siekdamos efektyviai investuoti laikinai laisvus piniginius išteklius į indėlius, turėtų siekti sudaryti tokias sutartis, kurios leistų<text:s/></text:span><text:span text:style-name="T408">operatyviai ir lanksčiai pirkti indėlių paslaugas pagal poreikį, t. y. investuoti tą dieną, kai tai yra tikslinga, įmanoma pagal perkančiosios organizacijos finansinę padėtį arba rinkoje susiklosčiusią palankią situaciją gauti didesnę grąžą už indėlį. Pirkimo dokumentuose perkančioji organizacija turėtų aiškiai apibrėžti pirkimo sutarties tipą,<text:s/></text:span><text:span text:style-name="T409">kuris bus taikomas indėlių paslaugų teikimui (sudaroma bendroji indėlio paslaugų sutartis, po to, atnaujinus varžymąsi įsigyjamos indėlių paslaugos arba, jei pirkimas vykdomas vienai konkrečiai indėlio paslaugai, sudaroma pirkimo sutartis (rekomenduojama tais<text:s/></text:span><text:soft-page-break/><text:span text:style-name="T410">atvejais, kai perkančioji organizacija jau turi sąskaitas bankuose). Rekomenduojama perkančiosioms organizacijoms, atlikus indėlio paslaugų pirkimą, sudaryti ilgalaikes bendrąsias indėlių paslaugų sutartis, o jų pagrindu, atnaujinat varžymąsi, sudaryti specialiąsias indėlių paslaugų sutartis. Bendroji indėlių paslaugų sutartis turėtų būti laikoma sudėtine kiekvienos specialiosios indėlių sutarties dalimi.</text:span></text:p>
      <text:p text:style-name="P411"><text:span text:style-name="T412">29</text:span><text:span text:style-name="T413">.</text:span><text:span text:style-name="T414"> </text:span><text:span text:style-name="T415">Siekdama užtikrinti operatyvų investavimą, perkančioji organizacija turėtų siekti sudaryti bendrąsias indėlių paslaugų sutartis su kuo didesniu teikėjų skaičiumi. Rekomenduojama sudaryti bendrąsias indėlių paslaugų sutartis su visais teikėjais, atitinkančiais perkančiosios organizacijos nustatytus minimalius<text:s/></text:span><text:span text:style-name="T416">kvalifikacijos</text:span><text:span text:style-name="T417"><text:s/>reikalavimus ir pateikusiais priimtinus pasiūlymus, kurie įsipareigoja nemokamai atidaryti indėlio sąskaitas. Tais atvejais, kai siekiant išskaidyti (diversifikuoti) riziką yra keliami skirtingi minimalūs reikalavimai teikėjų kvalifikacijai skirtingoms indėlių paslaugas teikiančioms teikėjų grupėms,<text:s/></text:span><text:span text:style-name="T418">pavyzdžiui, pagal tarptautinį kredito reitingą,<text:s/></text:span><text:span text:style-name="T419">kiekvieną tokią grupę galėtų sudaryti neribotas skaičius teikėjų.</text:span></text:p>
      <text:p text:style-name="P420"><text:span text:style-name="T421">30</text:span><text:span text:style-name="T422">. Bendrąja indėlių paslaugų sutartimi šalys susitaria nustatyti sąlygas, taikomas jos pagrindu sudaromai specialiajai indėlių paslaugų sutarčiai. Sudarant specialiąją indėlių paslaugų sutartį, šalys negali keisti esminių bendrosios indėlių paslaugų sutarties sąlygų.</text:span><text:span text:style-name="T423"><text:s/></text:span><text:span text:style-name="T424">Bendrojoje indėlių paslaugų sutartyje yra nustatomos esminės specialiosios indėlių paslaugų sutarties sąlygos:</text:span></text:p>
      <text:p text:style-name="P425"><text:span text:style-name="T426">30.1</text:span><text:span text:style-name="T427">.</text:span><text:span text:style-name="T428"> </text:span><text:span text:style-name="T429">pirkimo sutarties dalykas;</text:span></text:p>
      <text:p text:style-name="P430"><text:span text:style-name="T431">30.2</text:span><text:span text:style-name="T432">. nustatomos procedūros, kurių laikomasi sudarant specialiąją indėlių sutartį, atnaujinto varžymosi pagrindinės taisyklės. R</text:span><text:span text:style-name="T433">ekomenduojama nustatyti tokią užsakymų teikėjams pateikimo tvarką, kuri leistų perkančiajai organizacijai operatyviai reaguoti į rinkos situaciją ir sudaryti su teikėju optimalią<text:s/></text:span><text:span text:style-name="T434">specialiąją indėlių</text:span><text:span text:style-name="T435"><text:s/>paslaugų sutartį. Atsižvelgdama į l</text:span><text:span text:style-name="T436">aikinai laisvų piniginių išteklių, investuojamų į indėlius, sumą, teikėjui nustatytą limitą indėlio sumai, perkančioji organizacija galėtų atitinkamai pasirinkti atnaujinto varžymosi būdus ir sąlygas – nurodyti, kad atnaujintas varžymasis vyks raštu arba<text:s/></text:span><text:span text:style-name="T437">nuotolinėmis ryšio priemonėmis</text:span><text:span text:style-name="T438">, nustatyti ilgesnį arba itin trumpą pasiūlymų pateikimo terminą ir pan.</text:span><text:span text:style-name="T439">;</text:span></text:p>
      <text:p text:style-name="P440"><text:span text:style-name="T441">30.3</text:span><text:span text:style-name="T442">. palūkanų skaičiavimo ir mokėjimo principai (</text:span><text:span text:style-name="T443">pavyzdžiui, nurodoma, kad palūkanos skaičiuojamos sutariant, kad metuose yra 365 dienų skaičius, o mėnesyje yra atitinkamas kalendorinių dienų skaičius</text:span><text:span text:style-name="T444">);</text:span></text:p>
      <text:p text:style-name="P445"><text:span text:style-name="T446">30.4</text:span><text:span text:style-name="T447">. ribiniai pavedimų laikai (</text:span><text:span text:style-name="T448">pavyzdžiui, nustatoma, kad indėlio lėšos nuskaitomos nuo nurodytos banko sąskaitos, kurioje lėšos turi būti ne vėliau kaip nurodytą valandą pirmąją indėlio termino dieną, o grąžinamos į nurodytą sąskaitą banke ne vėliau kaip nurodytą valandą paskutinę indėlio termino dieną</text:span><text:span text:style-name="T449">);</text:span></text:p>
      <text:p text:style-name="P450"><text:span text:style-name="T451">30.5</text:span><text:span text:style-name="T452">. indėlių paslaugų sutarties (tiek bendrosios, tiek specialiosios) nutraukimo pagrindai (</text:span><text:span text:style-name="T453">pavyzdžiui, numatoma, kad specialioji indėlių paslaugų sutartis bus nutraukiama, kai teikėjas nebeatitinka konkretaus kvalifikacijai kelto reikalavimo, nurodoma, prieš kiek dienų apie sprendimą nutraukti šią sutartį turi būti informuojamas teikėjas, kokiu būdu ir tvarka</text:span><text:span text:style-name="T454">);</text:span></text:p>
      <text:p text:style-name="P455"><text:span text:style-name="T456">30.6</text:span><text:span text:style-name="T457">. pasiūlymų vertinimo kriterijai, kuriais vadovaujantis atnaujinant varžymąsi bus išrenkamas geriausias pasiūlymas ir su šį pasiūlymą pateikusiu teikėju bus sudaroma specialioji indėlių paslaugų pirkimo sutartis;</text:span></text:p>
      <text:p text:style-name="P458"><text:span text:style-name="T459">30.7</text:span><text:span text:style-name="T460">. nuostatos, apibrėžiančios, kokius minimalius kvalifikacijos reikalavimus turi atitikti teikėjas per visą sutarties (tiek bendrosios, tiek specialiosios) galiojimo laikotarpį bei aiškiai apibrėžta tvarka, periodai, kaip bus tikrinama atitiktis kvalifikacijos reikalavimams (</text:span><text:span text:style-name="T461">pavyzdžiui, atnaujinant varžymąsi</text:span><text:span text:style-name="T462">) bei pasekmės, jeigu nurodytų reikalavimų teikėjas nebeatitinka (</text:span><text:span text:style-name="T463">pavyzdžiui, nesudaroma ir (arba) nutraukiama specialioji indėlių paslaugų sutartis atitinkamai apie tai įspėjus ir per nustatytą terminą teikėjui nepašalinus neatitikimo kvalifikacijos reikalavimui</text:span><text:span text:style-name="T464">);</text:span></text:p>
      <text:p text:style-name="P465"><text:span text:style-name="T466">30.8</text:span><text:span text:style-name="T467">. šalių teisės ir pareigos;</text:span></text:p>
      <text:p text:style-name="P468"><text:span text:style-name="T469">30.9</text:span><text:span text:style-name="T470">. kitos sąlygos.</text:span></text:p>
      <text:p text:style-name="P471"><text:span text:style-name="T472">31</text:span><text:span text:style-name="T473">. Specialiosios indėlių paslaugų sutartys sudaromos tik su tais teikėjais, su kuriais buvo sudaryta bendroji indėlių paslaugų sutartis, atnaujinus varžymąsi kreipiantis į teikėjus ir prašant<text:s/></text:span><text:soft-page-break/><text:span text:style-name="T474">pateikti palūkanų normą, kurią teikėjas siūlo mokėti už nurodytos trukmės ir sumos indėlį bei kitus duomenis, nurodant pasiūlymo pateikimo terminą.</text:span></text:p>
      <text:p text:style-name="P475"><text:span text:style-name="T476">32</text:span><text:span text:style-name="T477">. Atsižvelgiant į tai, kad skirtingi teikėjai gali indėlio palūkanas skaičiuoti pagal skirtingus palūkanų skaičiavimo metodus, gali būti nustatyta, kad sprendimą dėl teikėjo su kuriuo bus sudaroma specialioji indėlių paslaugų sutartis perkančioji organizacija priims pagal didžiausią pasiūlytą gautinų palūkanų už indėlį bendrą sumą, o ne pagal didžiausią siūlomą palūkanų normą.</text:span></text:p>
      <text:p text:style-name="P478"><text:span text:style-name="T479">33</text:span><text:span text:style-name="T480">. </text:span><text:span text:style-name="T481">Tais atvejais, kai teikėjams yra perkančiosios organizacijos nustatyti limitai,<text:s/></text:span><text:span text:style-name="T482">ribojantys indėlių sumą, investuojamą pas vieną teikėją, perkančioji organizacija, atnaujindama varžymąsi, gali prašyti teikėjų pateikti pasiūlymus atsižvelgiant į nustatytą limitą bei ketinamą investuoti visą lėšų sumą. Tokia galimybė turėtų būti numatyta bendrojoje indėlių paslaugų sutartyje.<text:s/></text:span><text:span text:style-name="T483">Pavyzdžiui, sudarytos bendrosios indėlio paslaugų sutartys su bankais A, B ir C. Perkančioji organizacija nori investuoti 20 mln. Eur. Kiekvienam bankui perkančiosios organizacijos yra nustatytas maksimalus 20 mln. Eur indėlių limitas. Investavimo dieną yra galiojanti indėlio sutartis su banku A dėl 15 mln. Eur, t. y. papildomai šiame banke galima investuoti tik 5 mln. Eur. Bankas A apklausiamas dėl 5 mln. Eur indėlio, o bankai B ir C – dėl 20 mln. Eur ir 15 mln. Eur indėlių (nurodant, kad bus sudaroma specialioji indėlių paslaugų sutartis tik dėl vienos iš šių sumų). Laimėjusį pasiūlymą pateikęs teikėjas yra išrenkamas atsižvelgiant į bendrą palūkanų sumą visai ketinamai investuoti lėšų sumai. Pavyzdžiui, gauti trijų teikėjų pasiūlymai, kurie vertinami pagal už visą indėlio laikotarpį siūlomą palūkanų sumą, pasiūlymų vertinimo rezultatai pateikiami lentelėje:</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Bankas A</text:p>
          </table:table-cell>
          <table:table-cell table:style-name="TableCell495">
            <text:p text:style-name="P496">Bankas B</text:p>
          </table:table-cell>
          <table:table-cell table:style-name="TableCell497">
            <text:p text:style-name="P498">Bankas C</text:p>
          </table:table-cell>
        </table:table-row>
        <table:table-row table:style-name="TableRow499">
          <table:table-cell table:style-name="TableCell500">
            <text:p text:style-name="P501">20 mln.</text:p>
          </table:table-cell>
          <table:table-cell table:style-name="TableCell502">
            <text:p text:style-name="P503">–</text:p>
          </table:table-cell>
          <table:table-cell table:style-name="TableCell504">
            <text:p text:style-name="P505">1800</text:p>
          </table:table-cell>
          <table:table-cell table:style-name="TableCell506">
            <text:p text:style-name="P507">1800</text:p>
          </table:table-cell>
        </table:table-row>
        <table:table-row table:style-name="TableRow508">
          <table:table-cell table:style-name="TableCell509">
            <text:p text:style-name="P510">15 mln.</text:p>
          </table:table-cell>
          <table:table-cell table:style-name="TableCell511">
            <text:p text:style-name="P512">–</text:p>
          </table:table-cell>
          <table:table-cell table:style-name="TableCell513">
            <text:p text:style-name="P514">1500</text:p>
          </table:table-cell>
          <table:table-cell table:style-name="TableCell515">
            <text:p text:style-name="P516">1600</text:p>
          </table:table-cell>
        </table:table-row>
        <table:table-row table:style-name="TableRow517">
          <table:table-cell table:style-name="TableCell518">
            <text:p text:style-name="P519">5 mln.</text:p>
          </table:table-cell>
          <table:table-cell table:style-name="TableCell520">
            <text:p text:style-name="P521"><text:span text:style-name="T522">300</text:span></text:p>
          </table:table-cell>
          <table:table-cell table:style-name="TableCell523">
            <text:p text:style-name="P524">–</text:p>
          </table:table-cell>
          <table:table-cell table:style-name="TableCell525">
            <text:p text:style-name="P526">–</text:p>
          </table:table-cell>
        </table:table-row>
      </table:table>
      <text:p text:style-name="P527"/>
      <text:p text:style-name="P528">Geriausias pasiūlymas pateiktas banko A 5 mln. Eur indėliui ir banko C 15 mln. Eur indėliui (bendra palūkanų suma 1600+300=1900 Eur, kuri yra didesnė nei 1800 Eur už 20 mln. Eur indėlį). Atsižvelgiant į tai, perkančioji organizacija sudaro specialiąsias indėlių paslaugų pirkimo sutartis su banku A dėl 5 mln. Eur indėlio ir banku C dėl 15 mln. Eur indėlio.</text:p>
      <text:p text:style-name="P529"/>
      <text:p text:style-name="P530"><text:span text:style-name="T531">VII</text:span><text:span text:style-name="T532">.<text:s/></text:span><text:span text:style-name="T533">BAIGIAMOSIOS NUOSTATOS</text:span></text:p>
      <text:p text:style-name="P534"/>
      <text:p text:style-name="P535"><text:span text:style-name="T536">34</text:span><text:span text:style-name="T537">.</text:span><text:span text:style-name="T538"> </text:span><text:span text:style-name="T539">Pasikeitus Rekomendacijo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 User</dc:creator>
    <meta:creation-date>2015-12-31T15:23:00Z</meta:creation-date>
    <dc:date>2015-12-31T15:23:00Z</dc:date>
    <meta:print-date>2015-12-30T04:02:00Z</meta:print-date>
    <meta:template xlink:href="Normal" xlink:type="simple"/>
    <meta:editing-cycles>2</meta:editing-cycles>
    <meta:editing-duration>PT0S</meta:editing-duration>
    <meta:document-statistic meta:page-count="10" meta:paragraph-count="134" meta:word-count="3440" meta:character-count="28591" meta:row-count="561" meta:non-whitespace-character-count="25285"/>
  </office:meta>
</office:document-meta>
</file>

<file path=Object 10/content.xml><?xml version="1.0" encoding="utf-8"?>
<mml:math xmlns:mml="http://www.w3.org/1998/Math/MathML" xmlns:m="http://schemas.openxmlformats.org/officeDocument/2006/math">
  <mml:msub>
    <mml:mrow>
      <mml:mi mathvariant="normal">T</mml:mi>
    </mml:mrow>
    <mml:mrow>
      <mml:mn>2</mml:mn>
    </mml:mrow>
  </mml:msub>
</mml:math>
</file>

<file path=Object 11/content.xml><?xml version="1.0" encoding="utf-8"?>
<mml:math xmlns:mml="http://www.w3.org/1998/Math/MathML" xmlns:m="http://schemas.openxmlformats.org/officeDocument/2006/math">
  <mml:msub>
    <mml:mrow>
      <mml:mi mathvariant="normal">T</mml:mi>
    </mml:mrow>
    <mml:mrow>
      <mml:mn>2</mml:mn>
      <mml:mi>p</mml:mi>
    </mml:mrow>
  </mml:msub>
</mml:math>
</file>

<file path=Object 12/content.xml><?xml version="1.0" encoding="utf-8"?>
<mml:math xmlns:mml="http://www.w3.org/1998/Math/MathML" xmlns:m="http://schemas.openxmlformats.org/officeDocument/2006/math">
  <mml:msub>
    <mml:mrow>
      <mml:mi mathvariant="normal">T</mml:mi>
    </mml:mrow>
    <mml:mrow>
      <mml:mn>2</mml:mn>
      <mml:mi>m</mml:mi>
      <mml:mi>a</mml:mi>
      <mml:mi>x</mml:mi>
    </mml:mrow>
  </mml:msub>
</mml:math>
</file>

<file path=Object 13/content.xml><?xml version="1.0" encoding="utf-8"?>
<mml:math xmlns:mml="http://www.w3.org/1998/Math/MathML" xmlns:m="http://schemas.openxmlformats.org/officeDocument/2006/math">
  <mml:msub>
    <mml:mrow>
      <mml:mi>Y</mml:mi>
    </mml:mrow>
    <mml:mrow>
      <mml:mn>2</mml:mn>
    </mml:mrow>
  </mml:msub>
</mml:math>
</file>

<file path=Object 2/content.xml><?xml version="1.0" encoding="utf-8"?>
<mml:math xmlns:mml="http://www.w3.org/1998/Math/MathML" xmlns:m="http://schemas.openxmlformats.org/officeDocument/2006/math">
  <mml:mi mathvariant="normal">C</mml:mi>
  <mml:mo>=</mml:mo>
  <mml:mfrac>
    <mml:mrow>
      <mml:msub>
        <mml:mrow>
          <mml:mi mathvariant="normal">C</mml:mi>
        </mml:mrow>
        <mml:mrow>
          <mml:mi>m</mml:mi>
          <mml:mi>i</mml:mi>
          <mml:mi>n</mml:mi>
        </mml:mrow>
      </mml:msub>
    </mml:mrow>
    <mml:mrow>
      <mml:msub>
        <mml:mrow>
          <mml:mi mathvariant="normal">C</mml:mi>
        </mml:mrow>
        <mml:mrow>
          <mml:mi>p</mml:mi>
        </mml:mrow>
      </mml:msub>
    </mml:mrow>
  </mml:mfrac>
  <mml:mo>·</mml:mo>
  <mml:mi mathvariant="normal"> </mml:mi>
  <mml:mi mathvariant="normal">X</mml:mi>
</mml:math>
</file>

<file path=Object 3/content.xml><?xml version="1.0" encoding="utf-8"?>
<mml:math xmlns:mml="http://www.w3.org/1998/Math/MathML" xmlns:m="http://schemas.openxmlformats.org/officeDocument/2006/math">
  <mml:mi mathvariant="normal">T</mml:mi>
  <mml:mo>=</mml:mo>
  <mml:mrow>
    <mml:msubsup>
      <mml:mo stretchy="true">∑</mml:mo>
      <mml:mrow>
        <mml:mi>i</mml:mi>
      </mml:mrow>
      <mml:mrow/>
    </mml:msubsup>
    <mml:mrow>
      <mml:msub>
        <mml:mrow>
          <mml:mi mathvariant="normal">T</mml:mi>
        </mml:mrow>
        <mml:mrow>
          <mml:mi>i</mml:mi>
        </mml:mrow>
      </mml:msub>
    </mml:mrow>
  </mml:mrow>
</mml:math>
</file>

<file path=Object 4/content.xml><?xml version="1.0" encoding="utf-8"?>
<mml:math xmlns:mml="http://www.w3.org/1998/Math/MathML" xmlns:m="http://schemas.openxmlformats.org/officeDocument/2006/math">
  <mml:msub>
    <mml:mrow>
      <mml:mi mathvariant="normal">T</mml:mi>
    </mml:mrow>
    <mml:mrow>
      <mml:mn>1</mml:mn>
    </mml:mrow>
  </mml:msub>
  <mml:mo>=</mml:mo>
  <mml:mfrac>
    <mml:mrow>
      <mml:msub>
        <mml:mrow>
          <mml:mi mathvariant="normal">T</mml:mi>
        </mml:mrow>
        <mml:mrow>
          <mml:mn>1</mml:mn>
          <mml:mi>p</mml:mi>
        </mml:mrow>
      </mml:msub>
    </mml:mrow>
    <mml:mrow>
      <mml:msub>
        <mml:mrow>
          <mml:mi mathvariant="normal">T</mml:mi>
        </mml:mrow>
        <mml:mrow>
          <mml:mn>1</mml:mn>
          <mml:mi>m</mml:mi>
          <mml:mi>a</mml:mi>
          <mml:mi>x</mml:mi>
        </mml:mrow>
      </mml:msub>
    </mml:mrow>
  </mml:mfrac>
  <mml:mo>·</mml:mo>
  <mml:mi mathvariant="normal"> </mml:mi>
  <mml:msub>
    <mml:mrow>
      <mml:mi>Y</mml:mi>
    </mml:mrow>
    <mml:mrow>
      <mml:mn>1</mml:mn>
    </mml:mrow>
  </mml:msub>
</mml:math>
</file>

<file path=Object 5/content.xml><?xml version="1.0" encoding="utf-8"?>
<mml:math xmlns:mml="http://www.w3.org/1998/Math/MathML" xmlns:m="http://schemas.openxmlformats.org/officeDocument/2006/math">
  <mml:msub>
    <mml:mrow>
      <mml:mi mathvariant="normal">T</mml:mi>
    </mml:mrow>
    <mml:mrow>
      <mml:mn>1</mml:mn>
    </mml:mrow>
  </mml:msub>
</mml:math>
</file>

<file path=Object 6/content.xml><?xml version="1.0" encoding="utf-8"?>
<mml:math xmlns:mml="http://www.w3.org/1998/Math/MathML" xmlns:m="http://schemas.openxmlformats.org/officeDocument/2006/math">
  <mml:msub>
    <mml:mrow>
      <mml:mi mathvariant="normal">T</mml:mi>
    </mml:mrow>
    <mml:mrow>
      <mml:mn>1</mml:mn>
      <mml:mi>p</mml:mi>
    </mml:mrow>
  </mml:msub>
</mml:math>
</file>

<file path=Object 7/content.xml><?xml version="1.0" encoding="utf-8"?>
<mml:math xmlns:mml="http://www.w3.org/1998/Math/MathML" xmlns:m="http://schemas.openxmlformats.org/officeDocument/2006/math">
  <mml:msub>
    <mml:mrow>
      <mml:mi mathvariant="normal">T</mml:mi>
    </mml:mrow>
    <mml:mrow>
      <mml:mn>1</mml:mn>
      <mml:mi>m</mml:mi>
      <mml:mi>a</mml:mi>
      <mml:mi>x</mml:mi>
    </mml:mrow>
  </mml:msub>
</mml:math>
</file>

<file path=Object 8/content.xml><?xml version="1.0" encoding="utf-8"?>
<mml:math xmlns:mml="http://www.w3.org/1998/Math/MathML" xmlns:m="http://schemas.openxmlformats.org/officeDocument/2006/math">
  <mml:msub>
    <mml:mrow>
      <mml:mi>Y</mml:mi>
    </mml:mrow>
    <mml:mrow>
      <mml:mn>1</mml:mn>
    </mml:mrow>
  </mml:msub>
</mml:math>
</file>

<file path=Object 9/content.xml><?xml version="1.0" encoding="utf-8"?>
<mml:math xmlns:mml="http://www.w3.org/1998/Math/MathML" xmlns:m="http://schemas.openxmlformats.org/officeDocument/2006/math">
  <mml:msub>
    <mml:mrow>
      <mml:mi mathvariant="normal">T</mml:mi>
    </mml:mrow>
    <mml:mrow>
      <mml:mn>2</mml:mn>
    </mml:mrow>
  </mml:msub>
  <mml:mo>=</mml:mo>
  <mml:mfrac>
    <mml:mrow>
      <mml:msub>
        <mml:mrow>
          <mml:mi mathvariant="normal">T</mml:mi>
        </mml:mrow>
        <mml:mrow>
          <mml:mn>2</mml:mn>
          <mml:mi>p</mml:mi>
        </mml:mrow>
      </mml:msub>
    </mml:mrow>
    <mml:mrow>
      <mml:msub>
        <mml:mrow>
          <mml:mi mathvariant="normal">T</mml:mi>
        </mml:mrow>
        <mml:mrow>
          <mml:mn>2</mml:mn>
          <mml:mi>m</mml:mi>
          <mml:mi>a</mml:mi>
          <mml:mi>x</mml:mi>
        </mml:mrow>
      </mml:msub>
    </mml:mrow>
  </mml:mfrac>
  <mml:mo>·</mml:mo>
  <mml:mi mathvariant="normal"> </mml:mi>
  <mml:msub>
    <mml:mrow>
      <mml:mi>Y</mml:mi>
    </mml:mrow>
    <mml:mrow>
      <mml:mn>2</mml:mn>
    </mml:mrow>
  </mml:msub>
</mml:math>
</file>