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style:font-name="Times New Roman Bold" fo:font-weight="bold" style:font-weight-asian="bold" style:font-weight-complex="bold" fo:text-transform="uppercase"/>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fo:font-weight="bold" style:font-weight-asian="bold"/>
    </style:style>
    <style:style style:name="T23" style:parent-style-name="DefaultParagraphFont" style:family="text">
      <style:text-properties style:font-name-asian="Calibri" fo:font-weight="bold" style:font-weight-asian="bold"/>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style>
    <style:style style:name="P28" style:parent-style-name="Normal" style:family="paragraph">
      <style:paragraph-properties fo:text-align="justify" fo:text-indent="0.5909in"/>
      <style:text-properties style:font-name-asian="Calibri"/>
    </style:style>
    <style:style style:name="P29" style:parent-style-name="Normal" style:family="paragraph">
      <style:paragraph-properties fo:text-align="justify" fo:text-indent="0.5909in"/>
      <style:text-properties style:font-name-asian="Calibri"/>
    </style:style>
    <style:style style:name="P30" style:parent-style-name="Normal" style:family="paragraph">
      <style:paragraph-properties fo:text-align="justify" fo:text-indent="0.5909in"/>
      <style:text-properties style:font-name-asian="Calibri"/>
    </style:style>
    <style:style style:name="P31" style:parent-style-name="Normal" style:family="paragraph">
      <style:paragraph-properties fo:text-align="justify" fo:text-indent="0.5909in"/>
      <style:text-properties style:font-name-asian="Calibri"/>
    </style:style>
    <style:style style:name="P32" style:parent-style-name="Normal" style:family="paragraph">
      <style:paragraph-properties fo:text-align="justify" fo:text-indent="0.5909in"/>
      <style:text-properties style:font-name-asian="Calibri"/>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P36" style:parent-style-name="Normal" style:family="paragraph">
      <style:paragraph-properties>
        <style:tab-stops>
          <style:tab-stop style:type="right" style:position="5.9062in"/>
        </style:tab-stops>
      </style:paragraph-properties>
    </style:style>
    <style:style style:name="P37" style:parent-style-name="Normal" style:family="paragraph">
      <style:paragraph-properties>
        <style:tab-stops>
          <style:tab-stop style:type="right" style:position="5.9062in"/>
        </style:tab-stops>
      </style:paragraph-properties>
    </style:style>
    <style:style style:name="P38" style:parent-style-name="Normal" style:family="paragraph">
      <style:paragraph-properties>
        <style:tab-stops>
          <style:tab-stop style:type="right" style:position="5.9062in"/>
        </style:tab-stops>
      </style:paragraph-properties>
    </style:style>
    <style:style style:name="P39" style:parent-style-name="Normal" style:family="paragraph">
      <style:paragraph-properties>
        <style:tab-stops>
          <style:tab-stop style:type="right" style:position="5.9062in"/>
        </style:tab-stops>
      </style:paragraph-properties>
    </style:style>
    <style:style style:name="P40" style:parent-style-name="Normal" style:family="paragraph">
      <style:paragraph-properties>
        <style:tab-stops>
          <style:tab-stop style:type="right" style:position="5.9062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792in" svg:height="0.79167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MALONĖS SUTEIKIMO</text:p>
      <text:p text:style-name="P16"/>
      <text:p text:style-name="P17">2014 m. gruodžio 22 d. Nr. 1K-182</text:p>
      <text:p text:style-name="P18">Vilnius</text:p>
      <text:p text:style-name="P19"/>
      <text:p text:style-name="P20"/>
      <text:p text:style-name="P21"><text:span text:style-name="T22">1</text:span><text:span text:style-name="T23"><text:s/>straipsnis.</text:span></text:p>
      <text:p text:style-name="P24"><text:span text:style-name="T25">Vadovaudamasi Lietuvos Respublikos Konstitucijos 84 straipsnio 23 punktu ir apsvarsčiusi nuteistųjų malonės prašymus Malonės komisijos posėdyje, įvykusiame 2014 m. gruodžio 16 d.,</text:span></text:p>
      <text:p text:style-name="P26"><text:span text:style-name="T27">n u s p r e n d ž i u:</text:span></text:p>
      <text:p text:style-name="P28"/>
      <text:p text:style-name="P29">Oksaną BAGOČIENĘ, gimusią 1978 metais, Klaipėdos miesto apylinkės teismo 2011 m. gegužės 13 d. nuosprendžiu pripažintą kalta pagal Lietuvos Respublikos baudžiamojo kodekso 259 straipsnio 2 dalį ir nuteistą 5 MGL (650 Lt) dydžio bauda, šią bausmę subendrinus su Klaipėdos rajono apylinkės teismo 2009 m. birželio 3 d. nuosprendžiu paskirta ir neatlikta bausme, nuteistą galutine subendrinta vienerių metų penkių mėnesių laisvės atėmimo bausme ir 5 MGL (650 Lt) dydžio bauda, – nuo likusios laisvės atėmimo bausmės atleisti;</text:p>
      <text:p text:style-name="P30">Modestui BUTAVIČIUI, gimusiam 1983 metais, Šiaulių apylinkės teismo 2013 m. kovo 6 d. nuosprendžiu, pakeistu Šiaulių apygardos teismo 2013 m. birželio 27 d. nuosprendžiu, pripažintam kaltu pagal Lietuvos Respublikos baudžiamojo kodekso 214 straipsnio 1 dalį (17 veikų), 215 straipsnio 1 dalį (17 veikų), 182 straipsnio 1 d. (16 veikų), 22 straipsnio 1 dalį ir 182 straipsnio 1 dalį, ir nuteistam penkerių metų 1 mėnesio laisvės atėmimo bausme, ją subendrinus su Kelmės rajono apylinkės teismo 2012 m. sausio 31 d. nuosprendžiu paskirta bausme, nuteistam galutine subendrinta penkerių metų devynių mėnesių laisvės atėmimo bausme, – laisvės atėmimo bausmę sumažinti vieneriais metais ir šešiais mėnesiais;</text:p>
      <text:p text:style-name="P31">Dainiui GRUDZINSKUI, gimusiam 1969 metais, Rusijos Federacijos Maskvos srities Odincovo teismo 2010 m. balandžio 23 d. nuosprendžiu pripažintam kaltu pagal Rusijos Federacijos baudžiamuosius įstatymus, Vilniaus miesto apylinkės teismo 2014 m. birželio 18 d. nutartimi jo nusikalstamą veiką suderinus su Lietuvos Respublikos baudžiamojo kodekso 21 straipsnio 1 dalimi ir 260 straipsnio 2 d., nuteistam aštuonerių metų laisvės atėmimo bausme, – laisvės atėmimo bausmę sumažinti vieneriais metais;</text:p>
      <text:p text:style-name="P32">Vilmą JANUŠEVIČIENĘ, gimusią 1977 metais, Marijampolės rajono apylinkės teismo 2011 m. lapkričio 24 d. nuosprendžiu pripažintą kalta pagal Lietuvos Respublikos baudžiamojo kodekso 260 straipsnio 2 dalį ir, taikant Baudžiamojo kodekso 54 straipsnio 3 dalį, nuteistą vienerių metų laisvės atėmimo bausme, šią bausmę subendrinus su Ukmergės rajono apylinkės teismo 2010 m. balandžio 23 d. nuosprendžiu paskirta ir neatlikta bausme, nuteistą galutine subendrinta dvejų metų šešių mėnesių laisvės atėmimo bausme, – nuo likusios laisvės atėmimo bausmės atleisti;</text:p>
      <text:p text:style-name="P33"><text:span text:style-name="T34">Valerijų JURKIANĄ (V. Jurkian), gimusį 1978 metais, Visagino miesto apylinkės teismo 2014 m. vasario 4 d. nuosprendžiu pripažintą kaltu pagal Lietuvos<text:s/></text:span><text:soft-page-break/><text:span text:style-name="T35">Respublikos baudžiamojo kodekso 178 straipsnio 2 dalį ir nuteistą dvejų metų laisvės atėmimo bausme, šią bausmę subendrinus su ankstesniu nuosprendžiu paskirta bausme, nuteistą galutine subendrinta trejų metų laisvės atėmimo bausme, – nuo likusios laisvės atėmimo bausmės atleisti.</text:span></text:p>
      <text:p text:style-name="P36"/>
      <text:p text:style-name="P37"/>
      <text:p text:style-name="P38"/>
      <text:p text:style-name="P39"/>
      <text:p text:style-name="P40"><text:span text:style-name="T41">Respublikos Prezidentė</text:span><text:span text:style-name="T42"><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Julita Dudutienė</meta:initial-creator>
    <dc:creator>Adlib User</dc:creator>
    <meta:creation-date>2014-12-22T15:12:00Z</meta:creation-date>
    <dc:date>2014-12-22T15:12:00Z</dc:date>
    <meta:template xlink:href="Normal" xlink:type="simple"/>
    <meta:editing-cycles>2</meta:editing-cycles>
    <meta:editing-duration>PT0S</meta:editing-duration>
    <meta:document-statistic meta:page-count="2" meta:paragraph-count="16" meta:word-count="429" meta:character-count="3088" meta:row-count="65" meta:non-whitespace-character-count="2675"/>
  </office:meta>
</office:document-meta>
</file>