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0.4in"/>
    </style:style>
    <style:style style:name="TableColumn21" style:family="table-column">
      <style:table-column-properties style:column-width="0.4625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675in"/>
    </style:style>
    <style:style style:name="TableColumn25" style:family="table-column">
      <style:table-column-properties style:column-width="0.9548in"/>
    </style:style>
    <style:style style:name="TableColumn26" style:family="table-column">
      <style:table-column-properties style:column-width="0.5201in"/>
    </style:style>
    <style:style style:name="Table19" style:family="table">
      <style:table-properties style:width="6.670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/>
      <text:p text:style-name="P9">ĮSAKYMAS</text:p>
      <text:p text:style-name="P10"/>
      <text:p text:style-name="P11">DĖL LIETUVOS RESPUBLIOS APLINKOS MINISTRO 2009 M. BALANDŽIO 22 D. ĮSAKYMO NR. D1-210 „DĖL VIETOVIŲ, ATITINKANČIŲ GAMTINIŲ BUVEINIŲ APSAUGAI SVARBIŲ TERITORIJŲ ATRANKOS KRITERIJUS, SĄRAŠO, SKIRTO PATEIKTI EUROPOS KOMISIJAI, PATVIRTINIMO“ PAKEITIMO<text:s/></text:p>
      <text:p text:style-name="P12"/>
      <text:p text:style-name="P13">2015 m. balandžio 29 d. Nr. D1-354</text:p>
      <text:p text:style-name="P14">Vilnius</text:p>
      <text:p text:style-name="P15"/>
      <text:p text:style-name="P16"><text:span text:style-name="T17">Pakeičiu Vietovių, atitinkančių gamtinių buveinių apsaugai svarbių <text:s/>teritorijų atrankos kriterijus, sąrašo, skirto pateikti Europos Komisijai, patvirtinto Lietuvos Respublikos aplinkos ministro 2009 m. balandžio 22 d. įsakymu Nr. D1-210 „Dėl vietovių, atitinkančių gamtinių buveinių apsaugai svarbių teritorijų atrankos kriterijus, sąrašo, skirto pateikti Europos Komisijai, patvirtinimo“, 269 punktą ir jį išdėstau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269</text:span></text:p>
          </table:table-cell>
          <table:table-cell table:style-name="TableCell31">
            <text:p text:style-name="P32"><text:span text:style-name="T33">53</text:span></text:p>
          </table:table-cell>
          <table:table-cell table:style-name="TableCell34">
            <text:p text:style-name="Normal"><text:span text:style-name="T35">Pavirinčių ‒ Pakalnių pelkė</text:span></text:p>
          </table:table-cell>
          <table:table-cell table:style-name="TableCell36">
            <text:p text:style-name="P37"><text:span text:style-name="T38">Anykščių r.</text:span></text:p>
          </table:table-cell>
          <table:table-cell table:style-name="TableCell39">
            <text:p text:style-name="Normal"><text:span text:style-name="T40">Ribos sutampa su Anykščių regioninio parko Pakalnių telmologinio draustinio ribomis</text:span></text:p>
          </table:table-cell>
          <table:table-cell table:style-name="TableCell41">
            <text:p text:style-name="P42">7140, Tarpinės pelkės ir liūnai</text:p>
            <text:p text:style-name="P43"/>
          </table:table-cell>
          <table:table-cell table:style-name="TableCell44">
            <text:p text:style-name="P45"><text:span text:style-name="T46">2,7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3160, Natūralūs distrofiniai ežerai</text:span></text:p>
          </table:table-cell>
          <table:table-cell table:style-name="TableCell61">
            <text:p text:style-name="P62">6,6</text:p>
          </table:table-cell>
        </table:table-row>
      </table:table>
      <text:p text:style-name="P63"/>
      <text:p text:style-name="P64"/>
      <text:p text:style-name="P65"/>
      <text:p text:style-name="P66"/>
      <text:p text:style-name="P67">Aplinkos ministras<text:tab/>Kęstutis Trečio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alisauskiene</meta:initial-creator>
    <dc:creator>Adlib User</dc:creator>
    <meta:creation-date>2015-04-29T13:37:00Z</meta:creation-date>
    <dc:date>2015-04-29T13:37:00Z</dc:date>
    <meta:print-date>2015-04-20T12:3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0" meta:character-count="1021" meta:row-count="69" meta:non-whitespace-character-count="909"/>
  </office:meta>
</office:document-meta>
</file>