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fo:font-size="10pt" style:font-size-asian="10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6138in"/>
    </style:style>
    <style:style style:name="TableColumn34" style:family="table-column">
      <style:table-column-properties style:column-width="1.6256in"/>
    </style:style>
    <style:style style:name="TableColumn35" style:family="table-column">
      <style:table-column-properties style:column-width="1.1173in"/>
    </style:style>
    <style:style style:name="TableColumn36" style:family="table-column">
      <style:table-column-properties style:column-width="0.9in"/>
    </style:style>
    <style:style style:name="TableColumn37" style:family="table-column">
      <style:table-column-properties style:column-width="2.468in"/>
    </style:style>
    <style:style style:name="Table32" style:family="table">
      <style:table-properties style:width="6.725in" fo:margin-left="0.0715in" table:align="left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style:min-row-height="0.26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3.5in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0 M. GEGUŽĖS 7 D. ĮSAKYMO NR. B1-306 „DĖL TIKRINAMŲJŲ PIENINIŲ VEISLIŲ BULIŲ, UŽ KURIŲ ĮVERTINIMĄ TEIKIAMA VALSTYBĖS PAGALBA, SĄRAŠO PATVIRTINIMO“ PAKEITIMO</text:p>
      <text:p text:style-name="P16"/>
      <text:p text:style-name="P17"><text:span text:style-name="T18">2021 m. spalio 14 d. Nr.</text:span><text:span text:style-name="T19"><text:s/></text:span><text:span text:style-name="T20">B1-796</text:span></text:p>
      <text:p text:style-name="P21">Vilnius</text:p>
      <text:p text:style-name="P22"/>
      <text:p text:style-name="P23"><text:span text:style-name="T24">Vadovaudamasis Pagalbos veislininkystei taisyklių, patvirtintų Lietuvos Respublikos žemės ūkio ministro 2010 m. kovo 30 d. įsakymu Nr. 3D–290 „Dėl Pagalbos veislininkystei taisyklių patvirtinimo“, 9.3 papunkčiu,</text:span></text:p>
      <text:p text:style-name="P25"><text:span text:style-name="T26">p a k e i č i u<text:s/></text:span><text:span text:style-name="T27">Tikrinamųjų pieninių veislių bulių, už kurių įvertinimą teikiama valstybės pagalba, sąrašą, patvirtintą</text:span><text:span text:style-name="T28"><text:s/>Valstybinės maisto ir veterinarijos tarnybos direktoriaus<text:s/></text:span><text:span text:style-name="T29">2020 m. gegužės 7 d. įsakymu</text:span><text:span text:style-name="T30"><text:s/>B1-306 „Dėl Tikrinamųjų pieninių veislių bulių, už kurių įvertinimą teikiama valstybės pagalba, sąrašo patvirtinimo“, ir jį papildau naujais 32–33 punktais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32.</text:span></text:p>
          </table:table-cell>
          <table:table-cell table:style-name="TableCell42">
            <text:p text:style-name="P43">LT000008210407</text:p>
          </table:table-cell>
          <table:table-cell table:style-name="TableCell44">
            <text:p text:style-name="P45">IKSAS</text:p>
          </table:table-cell>
          <table:table-cell table:style-name="TableCell46">
            <text:p text:style-name="P47">8210407</text:p>
          </table:table-cell>
          <table:table-cell table:style-name="TableCell48">
            <text:p text:style-name="P49">Senojo genotipo Lietuvos juodmargių</text:p>
          </table:table-cell>
        </table:table-row>
        <table:table-row table:style-name="TableRow50">
          <table:table-cell table:style-name="TableCell51">
            <text:p text:style-name="P52">33.</text:p>
          </table:table-cell>
          <table:table-cell table:style-name="TableCell53">
            <text:p text:style-name="P54">LT000008750769</text:p>
          </table:table-cell>
          <table:table-cell table:style-name="TableCell55">
            <text:p text:style-name="P56">CAPITAL</text:p>
          </table:table-cell>
          <table:table-cell table:style-name="TableCell57">
            <text:p text:style-name="P58">8750769</text:p>
          </table:table-cell>
          <table:table-cell table:style-name="TableCell59">
            <text:p text:style-name="P60">Holšteinų</text:p>
          </table:table-cell>
        </table:table-row>
      </table:table>
      <text:p text:style-name="Normal"/>
      <text:p text:style-name="P61"><text:span text:style-name="T62">“.</text:span></text:p>
      <text:p text:style-name="P63"/>
      <text:p text:style-name="P64"><text:span text:style-name="T65">Direktorius</text:span><text:span text:style-name="T66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10-14T12:31:00Z</meta:creation-date>
    <dc:date>2021-10-14T12:31:00Z</dc:date>
    <meta:print-date>2021-10-12T08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8" meta:character-count="1084" meta:row-count="73" meta:non-whitespace-character-count="961"/>
  </office:meta>
</office:document-meta>
</file>