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VILNIAUS VERSLO KOLEGIJOS AKREDITAVIMO<text:s/></text:p>
      <text:p text:style-name="P8"/>
      <text:p text:style-name="P9">2014 m. rugsėjo 9 d. Nr. SV6-54</text:p>
      <text:p text:style-name="P10">Vilnius</text:p>
      <text:p text:style-name="P11"/>
      <text:p text:style-name="P12"><text:span text:style-name="T13">Vadovaudamasi Mokslo ir studijų įstatymo 44 straipsniu, Aukštųjų mokyklų akreditavimo tvarkos aprašo, patvirtinto Lietuvos Respublikos Vyriausybės 2010 m. rugsėjo 22 d. nutarimu Nr. 1317 (toliau – Aprašas), 3, 5 ir 7.1 punktais bei atsižvelgdama į Vilniaus verslo kolegijos išorinio vertinimo išvadas ir pateiktą prašymą akredituoti Vilniaus verslo kolegiją,</text:span></text:p>
      <text:p text:style-name="P14"><text:span text:style-name="T15">akredituoju</text:span><text:span text:style-name="T16"><text:s/>Vilniaus verslo kolegiją 6 metams.</text:span><text:span text:style-name="T17"><text:s/></text:span><text:span text:style-name="T18"><text:s/></text:span></text:p>
      <text:p text:style-name="Normal"/>
      <text:p text:style-name="Normal"/>
      <text:p text:style-name="Normal"/>
      <text:p text:style-name="Normal"><text:span text:style-name="T19">Laikinai einanti direktoriaus pareigas</text:span><text:span text:style-name="T20"><text:tab/></text:span><text:span text:style-name="T21"><text:tab/></text:span><text:span text:style-name="T22"><text:tab/><text:s text:c="20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9-26T07:09:00Z</meta:creation-date>
    <dc:date>2014-09-26T07:09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6" meta:character-count="635" meta:row-count="12" meta:non-whitespace-character-count="556"/>
  </office:meta>
</office:document-meta>
</file>