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line-height="150%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tyle="italic" style:font-style-asian="italic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-0.0006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-0.0006in" style:font-size-complex="12p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4298in"/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with-next="always" fo:text-indent="3.9375in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keep-with-next="always" fo:text-indent="3.9375in"/>
      <style:text-properties style:font-size-complex="12pt"/>
    </style:style>
    <style:style style:name="P40" style:parent-style-name="Normal" style:family="paragraph">
      <style:paragraph-properties fo:text-indent="3.9375in"/>
      <style:text-properties style:font-name-asian="Calibri" style:font-size-complex="12pt"/>
    </style:style>
    <style:style style:name="P41" style:parent-style-name="Normal" style:family="paragraph">
      <style:paragraph-properties fo:text-indent="3.9375in"/>
      <style:text-properties style:font-name-asian="Calibri" style:font-size-complex="12pt"/>
    </style:style>
    <style:style style:name="P42" style:parent-style-name="Normal" style:family="paragraph">
      <style:paragraph-properties fo:text-indent="3.9375in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text-properties fo:font-size="4pt" style:font-size-asian="4pt" style:font-size-complex="4pt"/>
    </style:style>
    <style:style style:name="TableColumn52" style:family="table-column">
      <style:table-column-properties style:column-width="1.1819in" style:use-optimal-column-width="false"/>
    </style:style>
    <style:style style:name="TableColumn53" style:family="table-column">
      <style:table-column-properties style:column-width="5.7833in" style:use-optimal-column-width="false"/>
    </style:style>
    <style:style style:name="Table51" style:family="table">
      <style:table-properties style:width="6.9652in" fo:margin-left="-0.122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letter-spacing="-0.0006in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letter-spacing="-0.0006in" style:font-size-complex="12pt"/>
    </style:style>
    <style:style style:name="T79" style:parent-style-name="DefaultParagraphFont" style:family="text">
      <style:text-properties style:font-style-complex="italic" style:font-size-complex="12pt" style:language-asian="lt" style:country-asian="L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 style:font-size-complex="4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 fo:language="de" fo:country="D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weight-complex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Calibri" style:font-size-complex="12pt"/>
    </style:style>
    <style:style style:name="TableRow98" style:family="table-row">
      <style:table-row-properties style:min-row-height="0.5902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Calibri" style:font-size-complex="12pt" style:language-asian="en" style:country-asian="GB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 style:language-asian="en" style:country-asian="GB"/>
    </style:style>
    <style:style style:name="TableRow107" style:family="table-row">
      <style:table-row-properties style:min-row-height="1.3152in"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style:vertical-align="middle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15" style:parent-style-name="DefaultParagraphFont" style:family="text">
      <style:text-properties style:font-name-asian="Calibri" style:font-size-complex="12pt"/>
    </style:style>
    <style:style style:name="TableRow116" style:family="table-row">
      <style:table-row-properties style:min-row-height="0.5777in" style:use-optimal-row-height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4pt" style:font-size-asian="4pt" style:font-size-complex="4pt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keep-with-next="always" fo:text-align="justify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fo:font-style="italic" style:font-style-asian="italic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T134" style:parent-style-name="DefaultParagraphFont" style:family="text">
      <style:text-properties style:font-name-asian="Calibri" style:font-weight-complex="bold" style:font-size-complex="12pt"/>
    </style:style>
    <style:style style:name="T135" style:parent-style-name="DefaultParagraphFont" style:family="text">
      <style:text-properties style:font-name-asian="Calibri" style:font-weight-complex="bold" fo:font-style="italic" style:font-style-asian="italic" style:font-size-complex="12pt"/>
    </style:style>
    <style:style style:name="T136" style:parent-style-name="DefaultParagraphFont" style:family="text">
      <style:text-properties style:font-name-asian="Calibri" style:font-weight-complex="bold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name-asian="Calibri" style:font-weight-complex="bold"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P145" style:parent-style-name="Normal" style:family="paragraph">
      <style:paragraph-properties fo:keep-with-next="always" fo:text-align="justify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keep-with-next="always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3" style:parent-style-name="DefaultParagraphFont" style:family="text">
      <style:text-properties style:font-name-asian="Calibri" fo:color="#000000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fo:color="#000000" style:font-size-complex="12pt"/>
    </style:style>
    <style:style style:name="P158" style:parent-style-name="Normal" style:family="paragraph">
      <style:paragraph-properties fo:keep-with-next="always"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keep-with-next="always" fo:text-align="justify"/>
      <style:text-properties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T165" style:parent-style-name="DefaultParagraphFont" style:family="text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style:font-size-complex="12pt"/>
    </style:style>
    <style:style style:name="P168" style:parent-style-name="Normal" style:family="paragraph">
      <style:paragraph-properties fo:text-align="justify"/>
      <style:text-properties style:font-name-asian="Calibri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style-complex="italic" style:font-size-complex="12pt" style:language-asian="lt" style:country-asian="LT"/>
    </style:style>
    <style:style style:name="T1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81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style-complex="italic" style:font-size-complex="12pt" style:language-asian="lt" style:country-asian="LT"/>
    </style:style>
    <style:style style:name="T1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" style:parent-style-name="DefaultParagraphFont" style:family="text">
      <style:text-properties style:font-style-complex="italic" style:font-size-complex="12pt" style:language-asian="lt" style:country-asian="LT"/>
    </style:style>
    <style:style style:name="T1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1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9" style:parent-style-name="DefaultParagraphFont" style:family="text">
      <style:text-properties style:font-style-complex="italic" style:font-size-complex="12pt" style:language-asian="lt" style:country-asian="LT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2" style:parent-style-name="DefaultParagraphFont" style:family="text">
      <style:text-properties style:font-style-complex="italic"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tyle-complex="italic" style:font-size-complex="12pt" style:language-asian="lt" style:country-asian="LT"/>
    </style:style>
    <style:style style:name="T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-asian="Calibri" style:font-weight-complex="bold" style:font-size-complex="12p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" style:parent-style-name="DefaultParagraphFont" style:family="text">
      <style:text-properties style:font-style-complex="italic" style:font-size-complex="12pt" style:language-asian="lt" style:country-asian="LT"/>
    </style:style>
    <style:style style:name="TableRow206" style:family="table-row">
      <style:table-row-properties style:min-row-height="1.3652in"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4" style:parent-style-name="DefaultParagraphFont" style:family="text">
      <style:text-properties style:font-style-complex="italic" style:font-size-complex="12pt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16" style:parent-style-name="DefaultParagraphFont" style:family="text">
      <style:text-properties style:font-style-complex="italic" style:font-size-complex="12pt" style:language-asian="lt" style:country-asian="L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fo:font-style="italic" style:font-style-asian="italic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tyle-complex="italic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tyle-complex="italic" style:font-size-complex="12pt" style:language-asian="lt" style:country-asian="LT"/>
    </style:style>
    <style:style style:name="T2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5" style:parent-style-name="DefaultParagraphFont" style:family="text">
      <style:text-properties style:font-style-complex="italic" style:font-size-complex="12pt" style:language-asian="lt" style:country-asian="LT"/>
    </style:style>
    <style:style style:name="T2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7" style:parent-style-name="DefaultParagraphFont" style:family="text">
      <style:text-properties style:font-style-complex="italic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/>
      <style:text-properties style:font-name-asian="Calibri" style:font-size-complex="12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style-complex="italic" style:font-size-complex="12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5" style:parent-style-name="DefaultParagraphFont" style:family="text">
      <style:text-properties style:font-style-complex="italic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weight-complex="bold" style:font-size-complex="12p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0" style:parent-style-name="DefaultParagraphFont" style:family="text">
      <style:text-properties style:font-style-complex="italic" style:font-size-complex="12pt" style:language-asian="lt" style:country-asian="L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tyle-complex="italic" style:font-size-complex="12pt" style:language-asian="lt" style:country-asian="LT"/>
    </style:style>
    <style:style style:name="T2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4" style:parent-style-name="DefaultParagraphFont" style:family="text">
      <style:text-properties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style-complex="italic" style:font-size-complex="12pt" style:language-asian="lt" style:country-asian="LT"/>
    </style:style>
    <style:style style:name="T24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style-complex="italic" style:font-size-complex="12pt" style:language-asian="lt" style:country-asian="L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style-complex="italic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DĖL FONDŲ FONDO „VERSLUMO SKATINIMO FONDAS 2014−2020, FINANSUOJAMAS IŠ EUROPOS SOCIALINIO FONDO“ VALSTYBĖS PAGALBOS TEIKIMO SCHEMOS PATVIRTINIMO <text:s text:c="2"/></text:p>
      <text:p text:style-name="P10"/>
      <text:p text:style-name="P11">2016 m. vasario 3 d. Nr. A1-62</text:p>
      <text:p text:style-name="P12">Vilnius</text:p>
      <text:p text:style-name="P13"/>
      <text:p text:style-name="P14"/>
      <text:p text:style-name="P15"><text:span text:style-name="T16">Vadovaudamasi 2013 m. gruodžio 18 d. Komisijos reglamentu (ES) Nr. 1407/2013 dėl Sutarties dėl Europos Sąjungos veikimo 107 ir 108 straipsnių taikymo<text:s/></text:span><text:span text:style-name="T17">de minimis</text:span><text:span text:style-name="T18"><text:s/>pagalbai (OL 2013 L 352, p. 1) ir 2015 m. gruodžio 8 d.<text:s/></text:span><text:span text:style-name="T19">fondų fondo „</text:span><text:span text:style-name="T20">Verslumo skatinimo fondas 2014–2020, finansuojamas iš Europos socialinio fondo“<text:s/></text:span><text:span text:style-name="T21">steigimo ir finansavimo sutartimi Nr. 07.3.3-FM-F-424-01-0001/1S-69/D4-239</text:span><text:span text:style-name="T22"><text:s/>tarp Lietuvos Respublikos socialinės apsaugos ir darbo ministerijos, Lietuvos Respublikos finansų ministerijos ir uždarosios akcinės bendrovės „Investicijų ir verslo garantijos“:<text:s/></text:span></text:p>
      <text:p text:style-name="P23"><text:span text:style-name="T24">1</text:span><text:span text:style-name="T25">. T v i r t i n u<text:s/></text:span><text:span text:style-name="T26">Fondų fondo „</text:span><text:span text:style-name="T27">Verslumo skatinimo fondas 2014–2020, finansuojamas iš Europos socialinio fondo“ valstybės pagalbos teikimo schemą (pridedama).</text:span></text:p>
      <text:p text:style-name="P28"><text:span text:style-name="T29">2</text:span><text:span text:style-name="T30">. P a v e d u šio įsakymo vykdymo kontrolę viceministrui pagal veiklos sritį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  <text:p text:style-name="P37"/>
      <text:p text:style-name="P38"/>
      <text:soft-page-break/>
      <text:p text:style-name="P39">PATVIRTINTA</text:p>
      <text:p text:style-name="P40">Lietuvos Respublikos socialinės<text:s/></text:p>
      <text:p text:style-name="P41">apsaugos ir darbo ministro 2016 m.<text:s/></text:p>
      <text:p text:style-name="P42"><text:span text:style-name="T43">vasario 3 d. įsakymu Nr. A1-63</text:span></text:p>
      <text:p text:style-name="P44"/>
      <text:p text:style-name="P45"><text:span text:style-name="T46">FONDŲ FONDO „VERSLUMO SKATINIMO FONDAS 2014−2020, FINANSUOJAMAS IŠ EUROPOS SOCIALINIO FONDO“<text:s/></text:span><text:span text:style-name="T47">VALSTYBĖS</text:span><text:span text:style-name="T48"><text:s/></text:span><text:span text:style-name="T49">PAGALBOS TEIKIMO SCHEMA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>1. Teisinis pagrindas</text:p>
            <text:p text:style-name="P58"/>
            <text:p text:style-name="P59"/>
          </table:table-cell>
          <table:table-cell table:style-name="TableCell60">
            <text:p text:style-name="P61"><text:span text:style-name="T62">1.1. 2014–2020 metų Europos Sąjungos fondų investicijų veiksmų programa, patvirtinta Europos Komisijos 2014 m.</text:span><text:span text:style-name="T63"><text:s/>rugsėjo 8 d.<text:s/></text:span><text:span text:style-name="T64">sprendimu Nr. C(2014) 6397;<text:s/></text:span></text:p>
            <text:p text:style-name="P65"><text:span text:style-name="T66">1.2. 2014–2020 metų Europos Sąjungos fondų investicijų veiksmų programos prioritetų įgyvendinimo priemonių įgyvendinimo planas, patvirtintas Lietuvos Respublikos socialinės apsaugos ir darbo ministro 2015 m. vasario 24 d. įsakymu Nr. A1-90 „Dėl 2014–2020 metų Europos Sąjungos fondų investicijų veiksmų programos prioritetų įgyvendinimo priemonių įgyvendinimo plano ir Nacionalinių stebėsenos rodiklių skaičiavimo aprašo patvirtinimo“;</text:span><text:span text:style-name="T67"><text:s/></text:span></text:p>
            <text:p text:style-name="P68"><text:span text:style-name="T69">1.3. 2013 m. gruodžio 18 d. Komisijos Reglamentas (ES) Nr. 1407/2013 dėl Sutarties dėl Europos Sąjungos veikimo 107 ir 108 straipsnių taikymo<text:s/></text:span><text:span text:style-name="T70">de minimis</text:span><text:span text:style-name="T71"><text:s/>pagalbai (OL 2013 L 352, p. 1) (</text:span><text:span text:style-name="T72">toliau – Reglamentas Nr. 1407/2013</text:span><text:span text:style-name="T73">);<text:s/></text:span></text:p>
            <text:p text:style-name="P74"><text:span text:style-name="T75">1.4. 2015 m. gruodžio 8 d.<text:s/></text:span><text:span text:style-name="T76">fondų fondo „</text:span><text:span text:style-name="T77">Verslumo skatinimo fondas 2014–2020, finansuojamas iš Europos socialinio fondo“<text:s/></text:span><text:span text:style-name="T78">steigimo ir finansavimo sutartis Nr. 07.3.3-FM-F-424-01-0001/1S-69/D4-239</text:span><text:span text:style-name="T79"><text:s/>tarp Lietuvos Respublikos socialinės apsaugos ir darbo ministerijos, Lietuvos Respublikos finansų ministerijos ir uždarosios akcinės bendrovės „Investicijų ir verslo garantijos“ (toliau – INVEGA)</text:span></text:p>
          </table:table-cell>
        </table:table-row>
        <table:table-row table:style-name="TableRow80">
          <table:table-cell table:style-name="TableCell81">
            <text:p text:style-name="P82"/>
            <text:p text:style-name="Normal"><text:span text:style-name="T83">2.<text:s/></text:span><text:span text:style-name="T84">Planuojama finansavimo suma</text:span></text:p>
          </table:table-cell>
          <table:table-cell table:style-name="TableCell85">
            <text:p text:style-name="P86"><text:span text:style-name="T87">2.1. Fondų fondui „Verslumo skatinimo fondas 2014–2020, finansuojamas iš Europos socialinio fondo“ (toliau – fondų fondas) įgyvendinti</text:span><text:span text:style-name="T88"><text:s/></text:span><text:span text:style-name="T89">skiriama iki 24 546 80</text:span><text:span text:style-name="T90">3</text:span><text:span text:style-name="T91"><text:s/>Eur (dvidešimt keturių milijonų penkių šimtų keturiasdešimt šešių tūkstančių aštuonių šimtų trijų eurų), iš fondų fondo finansuojamai priemonei „Verslumo skatinimas 2014</text:span><text:span text:style-name="T92">–</text:span><text:span text:style-name="T93">2020, finansuojamas iš Europos socialinio fondo“</text:span><text:span text:style-name="T94"><text:s/>(toliau – priemonė)<text:s/></text:span><text:span text:style-name="T95">skiriama iki 22 828 527 Eur (dvidešimt dviejų milijonų aštuonių šimtų dvidešimt aštuonių tūkstančių penkių šimtų dvidešimt septynių eurų).<text:s/></text:span></text:p>
            <text:p text:style-name="P96"><text:span text:style-name="T97">2.2. Konkreti priemonei skiriama finansavimo suma gali keistis, atsižvelgiant į fondų fondo valdytojo panaudotą fondų fondo administravimo mokesčio dalį ir fondų fondo pajamas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>3. Priemonės valdytojas (-ai)</text:p>
          </table:table-cell>
          <table:table-cell table:style-name="TableCell102">
            <text:p text:style-name="P103"><text:span text:style-name="T104">Fondų fondo valdytojo pagal Lietuvos Respublikos viešųjų pirkimų įstatymą<text:s/></text:span><text:span text:style-name="T105">(toliau – Viešųjų pirkimų įstatymas)<text:s/></text:span><text:span text:style-name="T106">atrinktas priemonės valdytojas (-ai), atsakingas (-i) už priemonės įgyvendinimą ir paskolų pagalbos gavėjams (toliau – paskola) teikimą</text:span></text:p>
          </table:table-cell>
        </table:table-row>
        <table:table-row table:style-name="TableRow107">
          <table:table-cell table:style-name="TableCell108">
            <text:p text:style-name="P109"><text:span text:style-name="T110">4. Priemonės valdytojo (-ų) atrinkimas ir paskolų teikimo sąlygos</text:span></text:p>
          </table:table-cell>
          <table:table-cell table:style-name="TableCell111">
            <text:p text:style-name="P112"><text:span text:style-name="T113">Fondų fondo valdytojas (INVEGA) Viešųjų pirkimų įstatymo nustatyta tvarka, vadovaudamasis 2014–2020 metų Europos Sąjungos fondų investicijų veiksmų programos stebėsenos komiteto <text:s/>2015 m. rugpjūčio 27 d. protokolu Nr. 44P-7(9)</text:span><text:span text:style-name="T114"><text:s/></text:span><text:span text:style-name="T115">patvirtintais projektų atrankos kriterijais atrinks priemonės valdytoją (-us). Fondų fondo valdytojas vertins priemonės valdytojo (-ų) gebėjimus efektyviai ir paskolų gavėjams palankiomis sąlygomis formuoti paskolų portfelį ir prisiimti visą lėšų susigrąžinimo riziką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5. Schemos galiojimo trukmė</text:p>
          </table:table-cell>
          <table:table-cell table:style-name="TableCell120">
            <text:p text:style-name="P121"/>
            <text:p text:style-name="P122"><text:span text:style-name="T123">Paskolos teikiamos Reglamento Nr. 1407/2013 taikymo laikotarpiu</text:span></text:p>
          </table:table-cell>
        </table:table-row>
        <table:table-row table:style-name="TableRow124">
          <table:table-cell table:style-name="TableCell125">
            <text:p text:style-name="P126"/>
            <text:p text:style-name="P127">6. Pagalbos<text:s/><text:soft-page-break/>gavėjai (paskolų gavėjai)</text:p>
          </table:table-cell>
          <table:table-cell table:style-name="TableCell128">
            <text:p text:style-name="P129"><text:span text:style-name="T130">6.1. Nereikšmingos (</text:span><text:span text:style-name="T131">de minimis</text:span><text:span text:style-name="T132">) pagalbos, teikiamos vadovaujantis<text:s/></text:span><text:span text:style-name="T133">Reglamento Nr.<text:s/></text:span><text:soft-page-break/><text:span text:style-name="T134">1407/2013 nuostatomis (toliau –<text:s/></text:span><text:span text:style-name="T135">de minimis</text:span><text:span text:style-name="T136"><text:s/>pagalba),<text:s/></text:span><text:span text:style-name="T137">gavėjai – smulkiojo ir vidutinio verslo subjektai, kaip jie apibrėžti Lietuvos Respublikos smulkiojo ir vidutinio verslo plėtros įstatyme (toliau – Smulkiojo ir vidutinio verslo plėtros įstatymas), išskyrus vidutines įmones,<text:s/></text:span><text:span text:style-name="T138">registruoti ir veikiantys ne ilgiau kaip vienus metus: labai mažos, mažos įmonės bei fiziniai asmenys, vykdantys individualią veiklą pagal verslo liudijimą arba pagal individualios veiklos pažymą ir atitinkantys Smulkiojo ir vidutinio verslo plėtros įstatymo nustatytus reikalavimus.</text:span></text:p>
            <text:p text:style-name="P139">6.2. Pagalba neteikiama:</text:p>
            <text:p text:style-name="P140"><text:span text:style-name="T141">6.2.1. Reglamento Nr.</text:span><text:span text:style-name="T142">1407/2013 1 straipsnyje<text:s/></text:span><text:span text:style-name="T143">nurodytais atvejais;</text:span></text:p>
            <text:p text:style-name="P144">6.2.2. nepiniginiam įnašui finansuoti;</text:p>
            <text:p text:style-name="P145"><text:span text:style-name="T146">6.2.3.<text:s/></text:span><text:span text:style-name="T147">infrastruktūrai, žemei ir nekilnojamajam turtui įsigyti;</text:span></text:p>
            <text:p text:style-name="P148">6.2.4. atominių elektrinių eksploatavimui nutraukti ir jų statybai;</text:p>
            <text:p text:style-name="P149">6.2.5. investicijoms, kuriomis siekiama mažinti šiltnamio efektą sukeliančių dujų kiekį;</text:p>
            <text:p text:style-name="P150">6.2.6. investicijoms į būstų sektorių, nebent susijusį su energijos vartojimo efektyvumo ar atsinaujinančiosios energijos naudojimo skatinimu;</text:p>
            <text:p text:style-name="P151">6.2.7. tabako ir tabako gaminių gamybai, perdirbimui ir prekybai;</text:p>
            <text:p text:style-name="P152"><text:span text:style-name="T153">6.2.8. įmonėms, kurioms taikoma kolektyvinė nemokumo procedūra, kaip tai apibrėžta<text:s/></text:span><text:span text:style-name="T154">Reglamento Nr.</text:span><text:span text:style-name="T155"><text:s/></text:span><text:span text:style-name="T156">1407/2013</text:span><text:span text:style-name="T157"><text:s/>4 straipsnio 3 dalies a punkte;</text:span></text:p>
            <text:p text:style-name="P158"><text:span text:style-name="T159">6.2.9.<text:s/></text:span><text:span text:style-name="T160">investicijoms į oro uostų infrastruktūrą, nebent jos būtų susijusios su aplinkos apsauga arba kartu būtų vykdomos investicijos, kurių reikia siekiant sušvelninti ar sumažinti neigiamą oro uostų infrastruktūros poveikį aplinkai.</text:span></text:p>
            <text:p text:style-name="P161">6.3. Pagalba teikiama tik tiems paskolų gavėjams, kurie veiklą ir (arba) jos dalį vykdo Lietuvoje arba Europos Sąjungos valstybėse narėse</text:p>
          </table:table-cell>
        </table:table-row>
        <table:table-row table:style-name="TableRow162">
          <table:table-cell table:style-name="TableCell163">
            <text:p text:style-name="P164"/>
            <text:p text:style-name="Normal"><text:span text:style-name="T165">7. Finansavimo dydis vienam paskolos gavėjui</text:span></text:p>
          </table:table-cell>
          <table:table-cell table:style-name="TableCell166">
            <text:p text:style-name="P167">7.1. Paskolos suma vienam paskolos gavėjui negali viršyti 25 000 Eur (dvidešimt penkių tūkstančių eurų).</text:p>
            <text:p text:style-name="P168">7.2. Vienam paskolos gavėjui pagal priemonę gali būti išduodama tik viena paskola</text:p>
          </table:table-cell>
        </table:table-row>
        <table:table-row table:style-name="TableRow169">
          <table:table-cell table:style-name="TableCell170">
            <text:p text:style-name="P171"/>
            <text:p text:style-name="P172">8. Bendrojo subsidijos ekvivalento dydžio apskaičiavimas<text:s/></text:p>
          </table:table-cell>
          <table:table-cell table:style-name="TableCell173">
            <text:p text:style-name="P174"><text:span text:style-name="T175">8.1.<text:s/></text:span><text:span text:style-name="T176">De minimis</text:span><text:span text:style-name="T177"><text:s/>pagalbą paskolų gavėjams sudaro skirtumas tarp konkrečiai paskolai taikomos palūkanų normos ir pagal Komisijos komunikatą dėl orientacinių ir diskonto normų nustatymo metodo pakeitimo (OL 2008 C 14, p. 6) (toliau − Komisijos komunikatas) nustatytos palūkanų normos, išreiškiamas bendruoju subsidijos ekvivalentu.</text:span></text:p>
            <text:p text:style-name="P178">8.2. Bendrojo subsidijos ekvivalento dydžio apskaičiavimas paskolos gavėjui:</text:p>
            <text:p text:style-name="P179">8.2.1. suteikiant paskolą, vadovaujantis Komisijos komunikatu, įvertinamas skirtumas tarp Lietuvai nustatytos orientacinės paskolų palūkanų normos su 400 bazinių punktų premija ir konkrečiai paskolai taikytos palūkanų normos;</text:p>
            <text:p text:style-name="P180">8.2.2. palūkanos skaičiuojamos nuo visos paskolos sumos visam paskolos laikotarpiui, t. y. nėra atsižvelgiama į numatytus paskolos grąžinimus pagal paskolos grąžinimo grafiką;</text:p>
            <text:p text:style-name="P181">8.2.3. pagal orientacinę palūkanų normą su 400 bazinių punktų premija apskaičiuotos mokėtinos palūkanų sumos ir pagal konkrečiai paskolai nustatytą palūkanų normą apskaičiuotos mokėtinos palūkanų sumos nėra diskontuojamos.</text:p>
            <text:p text:style-name="P182"><text:span text:style-name="T183">Priemonės valdytojas (-ai) priima sprendimą dėl<text:s/></text:span><text:span text:style-name="T184">de minimis</text:span><text:span text:style-name="T185"><text:s/>pagalbos suteikimo ir šią pagalbą registruoja Suteiktos valstybės pagalbos ir nereikšmingos (</text:span><text:span text:style-name="T186">de minimis</text:span><text:span text:style-name="T187">) pagalbos registre, vadovaudamasis Suteiktos valstybės pagalbos ir nereikšmingos (</text:span><text:span text:style-name="T188">de minimis</text:span><text:span text:style-name="T189">) pagalbos registro nuostatais, patvirtintais Lietuvos Respublikos Vyriausybės 2005 m. sausio 19 d. nutarimu Nr. 35 „Dėl Suteiktos valstybės<text:s/></text:span><text:soft-page-break/><text:span text:style-name="T190">pagalbos ir nereikšmingos (</text:span><text:span text:style-name="T191">de minimis</text:span><text:span text:style-name="T192">) pagalbos registro nuostatų patvirtinimo“<text:s/></text:span></text:p>
          </table:table-cell>
        </table:table-row>
        <table:table-row table:style-name="TableRow193">
          <table:table-cell table:style-name="TableCell194">
            <text:p text:style-name="P195"/>
            <text:p text:style-name="P196">9. Pagalbos kaupimas</text:p>
          </table:table-cell>
          <table:table-cell table:style-name="TableCell197">
            <text:p text:style-name="P198"><text:span text:style-name="T199">Vadovaujantis</text:span><text:span text:style-name="T200"><text:s/></text:span><text:span text:style-name="T201">Reglamento Nr.<text:s/></text:span><text:span text:style-name="T202">1407/2013 5 straipsniu</text:span><text:span text:style-name="T203">,<text:s/></text:span><text:span text:style-name="T204">de minimis</text:span><text:span text:style-name="T205"><text:s/>pagalba nėra kaupiama su valstybės pagalba, skiriama toms pačioms reikalavimus atitinkančioms išlaidoms padengti<text:s/></text:span></text:p>
          </table:table-cell>
        </table:table-row>
        <table:table-row table:style-name="TableRow206">
          <table:table-cell table:style-name="TableCell207">
            <text:p text:style-name="P208"/>
            <text:p text:style-name="P209">10. Stebėsena<text:s/></text:p>
          </table:table-cell>
          <table:table-cell table:style-name="TableCell210">
            <text:p text:style-name="P211"><text:span text:style-name="T212">10.1. Priemonės valdytojas (-ai), teikdamas (-i)<text:s/></text:span><text:span text:style-name="T213">de minimis</text:span><text:span text:style-name="T214"><text:s/>pagalbą, turi:</text:span></text:p>
            <text:p text:style-name="P215"><text:span text:style-name="T216">10.1.1. įvertinti kiekvienam paskolos gavėjui taikomų reikalavimų atitiktį<text:s/></text:span><text:span text:style-name="T217">Reglamento Nr. 1407/2013 reikalavimams užpildydamas (-i) Pavyzdinį projektų atitikties<text:s/></text:span><text:span text:style-name="T218">de minimis</text:span><text:span text:style-name="T219"><text:s/>pagalbos taisyklėms patikros lapą, kurio forma patvirtinta 2014–2020 metų Europos Sąjungos struktūrinių fondų administravimo darbo grupės, sudarytos<text:s/></text:span><text:span text:style-name="T220">Lietuvos Respublikos<text:s/></text:span><text:span text:style-name="T221">finansų ministro 2013 m. liepos 11 d. įsakymu Nr. 1K-243 „Dėl darbo grupės sudarymo“, 2014 m. birželio 27 d. protokolu Nr. 8, paskelbtą interneto svetainės www.invega.lt skiltyje „Paslaugos“ ieškant „Paskolos“, „Verslumo skatinimo fondas 2014−2020“ ir „Dokumentų formos“;</text:span></text:p>
            <text:p text:style-name="P222"><text:span text:style-name="T223">10.1.2. suteikti<text:s/></text:span><text:span text:style-name="T224">de minimis</text:span><text:span text:style-name="T225"><text:s/>pagalbą tik patikrinus, ar dėl jos suteikimo nebus viršyta<text:s/></text:span><text:span text:style-name="T226">de minimis</text:span><text:span text:style-name="T227"><text:s/>pagalbos suteikimo riba:<text:s/></text:span><text:span text:style-name="T228">bendra<text:s/></text:span><text:span text:style-name="T229">de minimis<text:s/></text:span><text:span text:style-name="T230">pagalbos suma, suteikta tam pačiam pareiškėjui pagal Reglamentą Nr. 1407/2013, negali viršyti  200  000 Eur (dviejų šimtų tūkstančių eurų) ribos per trejų finansinių metų laikotarpį, vienam kelių transporto sektoriuje veikiančiam pareiškėjui – 100 000 Eur (vieno šimto tūkstančio eurų);</text:span></text:p>
            <text:p text:style-name="P231">10.1.3. įvertinti paskolos gavėjo sąsajas pagal Reglamento Nr. 1407/2013 „vienos įmonės“ sąvoką, kaip apibrėžta Reglamento Nr. 1407/2013 2 straipsnio 2 dalyje, paskolos gavėjui užpildžius „Vienos įmonės“ deklaraciją pagal Reglamentą (ES) Nr. 1407/2013, paskelbtą interneto svetainės www.esinvesticijos.lt skiltyje „Dokumentai“, ieškant „Finansavimo skyrimas“ ir „Paraiškų formos“;</text:p>
            <text:p text:style-name="P232"><text:span text:style-name="T233">10.1.4. raštu informuoti paskolos gavėją apie<text:s/></text:span><text:span text:style-name="T234">de minimis</text:span><text:span text:style-name="T235"><text:s/>pagalbos dydį bei pobūdį, pateikdamas (-i) aiškią nuorodą į<text:s/></text:span><text:span text:style-name="T236">Reglamentą Nr.<text:s/></text:span><text:span text:style-name="T237">1407/2013</text:span><text:span text:style-name="T238"><text:s/>(nurodydamas (-i) reglamento pavadinimą bei skelbimo Europos Sąjungos oficialiajame leidinyje numerį), išskyrus tuos atvejus, kai priskaičiuotos<text:s/></text:span><text:span text:style-name="T239">de minimis</text:span><text:span text:style-name="T240"><text:s/>pagalbos dydis lygus 0;<text:s/></text:span></text:p>
            <text:p text:style-name="P241"><text:span text:style-name="T242">10.1.5. suteiktą<text:s/></text:span><text:span text:style-name="T243">de minimis</text:span><text:span text:style-name="T244"><text:s/>pagalbą registruoti Suteiktos valstybės pagalbos<text:s/></text:span><text:span text:style-name="T245">ir nereikšmingos (</text:span><text:span text:style-name="T246">de minimis</text:span><text:span text:style-name="T247">) pagalbos<text:s/></text:span><text:span text:style-name="T248">registre ne vėliau kaip per 5 darbo dienas nuo priimto sprendimo suteikti<text:s/></text:span><text:span text:style-name="T249">de minimis</text:span><text:span text:style-name="T250"><text:s/></text:span><text:span text:style-name="T251">pagalbą.</text:span></text:p>
            <text:p text:style-name="P252"><text:span text:style-name="T253">10.2. INVEGA turi užtikrinti ir kontroliuoti, kad priemonės valdytojas (-ai) finansavimą paskolų gavėjams teiktų nepažeisdamas (-i)<text:s/></text:span><text:span text:style-name="T254">Reglamento Nr. 1407/2013 reikalavimų ir taikydamas (-i) šią Fondų fondo „Verslumo skatinimo fondas 2014–2020, finansuojamas iš Europos socialinio fondo“ valstybės pagalbos teikimo schemą</text:span></text:p>
          </table:table-cell>
        </table:table-row>
      </table:table>
      <text:p text:style-name="P255"/>
      <text:p text:style-name="P256"><text:span text:style-name="T25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2-04T07:41:00Z</meta:creation-date>
    <dc:date>2016-02-04T07:41:00Z</dc:date>
    <meta:print-date>2016-01-21T07:40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del isakymo projekto derinimo</meta:user-defined>
    <meta:user-defined meta:name="_AuthorEmail">Justina.Puodziute@socmin.lt</meta:user-defined>
    <meta:user-defined meta:name="_AuthorEmailDisplayName">Justina Puodžiūtė</meta:user-defined>
    <meta:user-defined meta:name="_ReviewingToolsShownOnce"/>
    <meta:document-statistic meta:page-count="4" meta:paragraph-count="27" meta:word-count="1236" meta:character-count="10437" meta:row-count="153" meta:non-whitespace-character-count="9228"/>
  </office:meta>
</office:document-meta>
</file>