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6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1"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2"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3"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2"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3" style:parent-style-name="Normal" style:family="paragraph">
      <style:paragraph-properties fo:text-align="justify" fo:margin-left="3.6423in">
        <style:tab-stops>
          <style:tab-stop style:type="left" style:position="-3.0513in"/>
          <style:tab-stop style:type="left" style:position="0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5909in"/>
          <style:tab-stop style:type="left" style:position="3.9375in"/>
        </style:tab-stops>
      </style:paragraph-properties>
    </style:style>
    <style:style style:name="T49" style:parent-style-name="DefaultParagraphFont" style:family="text">
      <style:text-properties fo:font-weight="bold" style:font-weight-asian="bold" style:font-style-complex="italic" fo:text-transform="uppercase"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center" fo:background-color="#FFFFFF">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0.5909in"/>
          <style:tab-stop style:type="left" style:position="0.6895in"/>
        </style:tab-stops>
      </style:paragraph-properties>
    </style:style>
    <style:style style:name="P109" style:parent-style-name="Normal" style:family="paragraph">
      <style:paragraph-properties fo:text-align="center">
        <style:tab-stops>
          <style:tab-stop style:type="left" style:position="0.5909in"/>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5in"/>
      <style:text-properties fo:font-size="2pt" style:font-size-asian="2pt" style:font-size-complex="2pt"/>
    </style:style>
    <style:style style:name="P178" style:parent-style-name="Normal" style:family="paragraph">
      <style:paragraph-properties fo:text-align="justify" fo:text-indent="0.5in" fo:background-color="#FFFFFF"/>
      <style:text-properties fo:color="#000000" style:font-size-complex="12pt"/>
    </style:style>
    <style:style style:name="P179" style:parent-style-name="Normal" style:family="paragraph">
      <style:paragraph-properties fo:text-indent="0.5in"/>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6"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with-next="always" fo:text-align="justify" fo:text-indent="0.5in">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P21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2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48" style:parent-style-name="Normal" style:family="paragraph">
      <style:paragraph-properties fo:text-align="center">
        <style:tab-stops>
          <style:tab-stop style:type="left" style:position="0.5909in"/>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tab-stops>
          <style:tab-stop style:type="left" style:position="0.5909in"/>
          <style:tab-stop style:type="left" style:position="0.6895in"/>
        </style:tab-stops>
      </style:paragraph-properties>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4.8236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302" style:parent-style-name="Normal" style:family="paragraph">
      <style:paragraph-properties fo:text-align="center">
        <style:tab-stops>
          <style:tab-stop style:type="left" style:position="0.5909in"/>
          <style:tab-stop style:type="left" style:position="0.6895in"/>
        </style:tab-stops>
      </style:paragraph-properties>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center">
        <style:tab-stops>
          <style:tab-stop style:type="left" style:position="0.5909in"/>
          <style:tab-stop style:type="left" style:position="0.6895in"/>
        </style:tab-stops>
      </style:paragraph-properties>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alibri" style:font-name-asian="Calibri"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P320" style:parent-style-name="Normal" style:family="paragraph">
      <style:paragraph-properties fo:text-align="center">
        <style:tab-stops>
          <style:tab-stop style:type="left" style:position="0.2958in"/>
          <style:tab-stop style:type="left" style:position="0.5909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7">LIETUVOS MOKSLO TARYBOS PIRMININKO</text:p>
      <text:p text:style-name="P8">ĮSAKYMAS</text:p>
      <text:p text:style-name="P9"/>
      <text:p text:style-name="P10">DĖL PARAMOS PASKELBTI MOKSLINIUS STRAIPSNIUS IR IŠLEISTI KNYGAS SKYRIMO TVARKOS APRAŠO PATVIRTINIMO</text:p>
      <text:p text:style-name="P11"/>
      <text:p text:style-name="P12">2018 m. kovo 29 d. Nr. V-158</text:p>
      <text:p text:style-name="P13">Vilnius</text:p>
      <text:p text:style-name="P14"/>
      <text:p text:style-name="P15"/>
      <text:p text:style-name="P16"><text:span text:style-name="T17">Vadovaudamasis Lietuvos mokslo tarybos nuostatų, patvirtintų Lietuvos Respublikos Seimo 2017 m. birželio 22 d. nutarimu Nr. XIII-499, 23.14 papunkčiu ir įvertinęs Humanitarinių ir socialinių mokslų komiteto 2018 m. kovo 12 d. siūlymą (protokolo Nr. HSM-P-6 <text:s/>08) bei Gamtos ir technikos mokslų komiteto 2018 m. kovo 12 d. siūlymą (protokolo Nr. GTM-P-9):</text:span></text:p>
      <text:p text:style-name="P18"><text:span text:style-name="T19">1</text:span><text:span text:style-name="T20">. T v i r t i n u pridedamą Paramos paskelbti mokslinius straipsnius ir išleisti knygas skyrimo tvarkos aprašą (toliau – Aprašas).</text:span></text:p>
      <text:p text:style-name="P21"><text:span text:style-name="T22">2</text:span><text:span text:style-name="T23">. N u s t a t a u, kad šio įsakymo 1 punktu patvirtintas Aprašas įsigalioja nuo 2018 m. gegužės 1 d.</text:span></text:p>
      <text:p text:style-name="P24"><text:span text:style-name="T25">3</text:span><text:span text:style-name="T26">. </text:span><text:span text:style-name="T27">P r i p a ž į s t u netekusiu galios Lietuvos mokslo tarybos 2012 m. birželio 25 d. nutarimą Nr. VII-107„Dėl Paramos<text:s/></text:span><text:span text:style-name="T28">paskelbti mokslinius straipsnius ir išleisti knygas</text:span><text:span text:style-name="T29"><text:s/>skyrimo tvarkos aprašo patvirtinimo“.</text:span></text:p>
      <text:p text:style-name="P30"/>
      <text:p text:style-name="P31"/>
      <text:p text:style-name="P32"/>
      <text:p text:style-name="P33"><text:span text:style-name="T34">T</text:span><text:span text:style-name="T35">arybos pirmininkas</text:span><text:span text:style-name="T36"><text:tab/>Dainius H. Pauža</text:span></text:p>
      <text:soft-page-break/>
      <text:p text:style-name="P37">PATVIRTINTA</text:p>
      <text:p text:style-name="P42">Lietuvos mokslo tarybos pirmininko<text:s/></text:p>
      <text:p text:style-name="P43"><text:span text:style-name="T44">2018 m. kovo 29 d.</text:span><text:span text:style-name="T45"><text:s/>įsakymu Nr. V-158</text:span></text:p>
      <text:p text:style-name="P46"/>
      <text:p text:style-name="P47"/>
      <text:p text:style-name="P48"><text:span text:style-name="T49">PARAMOS paskelbti mokslinius straipsnius ir išleisti knygas SKYRI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Paramos paskelbti mokslinius straipsnius ir išleisti knygas skyrimo tvarkos aprašas (toliau – Aprašas) nustato</text:span><text:span text:style-name="T60"><text:s/></text:span><text:span text:style-name="T61">reikalavimus publikacijoms, kurių paskelbimas yra finansuojamas Lietuvos mokslo tarybos (toliau – Taryba), taip pat reikalavimus remiamoms išlaidoms, paraiškos pateikimo ir nagrinėjimo, lėšų skyrimo ir atsiskaitymo už gautą paramą tvarką.</text:span></text:p>
      <text:p text:style-name="P62"><text:span text:style-name="T63">2</text:span><text:span text:style-name="T64">. Parama<text:s/></text:span><text:span text:style-name="T65">paskelbti mokslinius straipsnius ir išleisti knygas</text:span><text:span text:style-name="T66"><text:s/>siekiama skatinti Lietuvos mokslo plėtrą ir jo žinomumą pasaulyje, sudaryti visiems Lietuvos mokslininkams tokias sąlygas, kad mokslininko ar institucijos, kurioje jis dirba, finansinės galimybės neturėtų įtakos pasiektų mokslinių tyrimų rezultatų sklaidai; taip pat plačiau taikyti Tarybos 2016 m. vasario 29 d. nutarimu Nr. VIII-2 „</text:span><text:span text:style-name="T67">D</text:span><text:span text:style-name="T68">ėl atvirosios prieigos prie mokslo publikacijų ir duomenų gairių patvirtinimo“ patvirtintas Atvirosios prieigos prie mokslo publikacijų ir duomenų gaires.</text:span></text:p>
      <text:p text:style-name="P69"><text:span text:style-name="T70">3</text:span><text:span text:style-name="T71">. Apraše vartojamos sąvokos:</text:span></text:p>
      <text:p text:style-name="P72"><text:span text:style-name="T73">3.1</text:span><text:span text:style-name="T74">. </text:span><text:span text:style-name="T75">hibridiniai žurnalai</text:span><text:span text:style-name="T76"><text:s/>– moksliniai žurnalai, suteikiantys atvirąją prieigą tik prie atskirų straipsnių, kurių autoriai arba juos finansuojančios institucijos yra apmokėję leidybos išlaidas, o prieiga prie likusių straipsnių suteikiama tik prenumeratoriams už prenumeratos mokestį;</text:span></text:p>
      <text:p text:style-name="P77"><text:span text:style-name="T78">3.2</text:span><text:span text:style-name="T79">.</text:span><text:span text:style-name="T80"> paraiška<text:s/></text:span><text:span text:style-name="T81">– dokumentas, kurį siekdami gauti paramą Tarybai teikia</text:span><text:span text:style-name="T82"><text:s/></text:span><text:span text:style-name="T83">paraiškos pateikėjas kartu su vykdančiąja institucija;</text:span></text:p>
      <text:p text:style-name="P84"><text:span text:style-name="T85">3.3</text:span><text:span text:style-name="T86">.</text:span><text:span text:style-name="T87"> paraiškos pateikėjas</text:span><text:span text:style-name="T88"><text:s/>– asmuo, teikiantis paraišką Tarybai, atsakingas už paramos panaudojimą tinkamai ir laiku;</text:span></text:p>
      <text:p text:style-name="P89"><text:span text:style-name="T90">3.4</text:span><text:span text:style-name="T91">.</text:span><text:span text:style-name="T92"> paramos projektas</text:span><text:span text:style-name="T93"><text:s/>– visuma mokslinių tyrimų rezultatų sklaidos bei kitų susijusių veiklų ir organizacinių veiksmų, kuriuos per numatytą laiką pareiškėjai atlieka užsibrėžtiems tikslams pasiekti (toliau – projektas);</text:span></text:p>
      <text:p text:style-name="P94"><text:span text:style-name="T95">3.5</text:span><text:span text:style-name="T96">. </text:span><text:span text:style-name="T97">tarptautiniu mastu pripažinta leidykla</text:span><text:span text:style-name="T98"><text:s/>–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
      <text:p text:style-name="P99"><text:span text:style-name="T100">3.6</text:span><text:span text:style-name="T101">. </text:span><text:span text:style-name="T102">vykdančioji institucija</text:span><text:span text:style-name="T103"><text:s/>– Lietuvos mokslo ir studijų institucija, įtraukta į Švietimo ir mokslo institucijų registrą ir teisės aktų nustatyta tvarka administruojanti Tarybos skirtas valstybės biudžeto lėšas</text:span><text:span text:style-name="T104">.</text:span></text:p>
      <text:p text:style-name="P105"><text:span text:style-name="T106">4</text:span><text:span text:style-name="T107">. Kitos Apraše vartojamos sąvokos atitinka Lietuvos Respublikos mokslo ir studijų įstatyme, Lietuvos mokslo tarybos mokslo ir sklaidos projektų konkursinio finansavimo bendrosiose taisyklėse (toliau – Bendrosios taisyklės) ir Atvirosios prieigos prie mokslo publikacijų ir duomenų gairėse vartojamas sąvokas.</text:span></text:p>
      <text:p text:style-name="P108"/>
      <text:p text:style-name="P109"><text:span text:style-name="T110">II</text:span><text:span text:style-name="T111"><text:s/>SKYRIUS</text:span></text:p>
      <text:p text:style-name="P112"><text:span text:style-name="T113">REIKALAVIMAI PUBLIKACIJOMS, KURIŲ PASKELBIMAS YRA REMIAMAS</text:span></text:p>
      <text:p text:style-name="P114"/>
      <text:p text:style-name="P115"><text:span text:style-name="T116">5</text:span><text:span text:style-name="T117">. Mokslinių straipsnių ar knygų pagrindiniai rengėjai ar sudarytojai turi būti Lietuvos mokslo ir studijų institucijose dirbantys tyrėjai.</text:span></text:p>
      <text:p text:style-name="P118"><text:span text:style-name="T119">6</text:span><text:span text:style-name="T120">. Moksliniai straipsniai turi būti skelbiami recenzuojamuose ir aukšto mokslinio lygio žurnaluose.</text:span></text:p>
      <text:p text:style-name="P121"><text:span text:style-name="T122">7</text:span><text:span text:style-name="T123">. Knygos turi būti recenzuojamos, aukšto mokslinio lygio ir leidžiamos tarptautiniu mastu pripažintoje leidykloje.</text:span></text:p>
      <text:p text:style-name="P124"><text:span text:style-name="T125">8</text:span><text:span text:style-name="T126">. Humanitarinių ir socialinių mokslų sričių moksliniai straipsniai turi būti publikuojami recenzuojamuose (periodiniuose, tęstiniuose arba vienkartiniuose) mokslo leidiniuose.</text:span></text:p>
      <text:p text:style-name="P127"><text:span text:style-name="T128">9</text:span><text:span text:style-name="T129">. Fizinių, biomedicinos, technologijos ir žemės ūkio mokslų sričių moksliniai straipsniai turi būti publikuojami žurnaluose, kurie<text:s/></text:span><text:span text:style-name="T130">Clarivate Analytics Web of Science</text:span><text:span text:style-name="T131"><text:s/>duomenų bazėje pagal citavimo indeksą yra pirmajame savo kategorijos žurnalų sąrašo ketvirtyje (Q1). Jei žurnalas priskiriamas kelioms kategorijoms, ekspertų komisija, vertinanti paraišką, atsižvelgia į mokslinio straipsnio, kurio paskelbimui prašoma paramos, specifiką ir turinį.</text:span></text:p>
      <text:p text:style-name="P132"><text:span text:style-name="T133">10</text:span><text:span text:style-name="T134">. Mokslinių straipsnių multidisciplininiuose mokamuose žurnaluose paskelbimas yra remiamas, jei paraiškoje išsamiai ir aiškiai atskleisti tokio žurnalo pasirinkimo motyvai ir priežastys, ypač tais atvejais, kai gauti moksliniai rezultatai ir panaudoti tyrimo metodai nėra daugiadalykio pobūdžio ir jei ekspertų komisija pripažįsta mokslinio straipsnio, kurio paskelbimui multidisciplininiame mokamame žurnale prašoma paramos, recenzavimo lygį kaip tinkamą.</text:span></text:p>
      <text:p text:style-name="P135"/>
      <text:p text:style-name="P136"><text:span text:style-name="T137">III</text:span><text:span text:style-name="T138"><text:s/>SKYRIUS</text:span></text:p>
      <text:p text:style-name="P139"><text:span text:style-name="T140">REIKALAVIMAI IŠLAIDOMS</text:span></text:p>
      <text:p text:style-name="P141"/>
      <text:p text:style-name="P142"><text:span text:style-name="T143">11</text:span><text:span text:style-name="T144">. Tinkamos apmokėti išlaidos:</text:span></text:p>
      <text:p text:style-name="P145"><text:span text:style-name="T146">11.1</text:span><text:span text:style-name="T147">. realios ir pagrįstos einamaisiais metais išrašytais ir (ar) apmokėtais finansiniais išlaidų pagrindimo bei jų apmokėjimo įrodymo ar lygiavertės įrodomosios vertės dokumentais (išankstine sąskaita, apmokėjimo išrašu);</text:span></text:p>
      <text:p text:style-name="P148"><text:span text:style-name="T149">11.2</text:span><text:span text:style-name="T150">. atitinka ekonomiškumo bei efektyvumo principus;</text:span></text:p>
      <text:p text:style-name="P151"><text:span text:style-name="T152">11.3</text:span><text:span text:style-name="T153">. neviršijančios kvietime nurodytos sumos (jei buvo nustatyta);</text:span></text:p>
      <text:p text:style-name="P154"><text:span text:style-name="T155">11.4</text:span><text:span text:style-name="T156"> mokslinių straipsnių ir knygų, atitinkančių Aprašo II skyriaus reikalavimus, paskelbimo ar išleidimo išlaidos;</text:span></text:p>
      <text:p text:style-name="P157"><text:span text:style-name="T158">11.5</text:span><text:span text:style-name="T159">. išlaidos publikuojantis atvirosios prieigos žurnaluose ar leidžiant atvirosios prieigos knygas;</text:span></text:p>
      <text:p text:style-name="P160"><text:span text:style-name="T161">12</text:span><text:span text:style-name="T162">. Netinkamos projekto įgyvendinimo išlaidos:</text:span></text:p>
      <text:p text:style-name="P163"><text:span text:style-name="T164">12.1</text:span><text:span text:style-name="T165">. </text:span><text:span text:style-name="T166">išlaidos už mokslinių straipsnių atvėrimą hibridiniuose žurnaluose;</text:span></text:p>
      <text:p text:style-name="P167"><text:span text:style-name="T168">12.2</text:span><text:span text:style-name="T169">. i</text:span><text:span text:style-name="T170">šlaidos, susijusios su paramos lėšų pervedimu į užsienyje esančių bankų sąskaitas, nuostoliai dėl užsienio valiutų kursų svyravimo ir valiutos keitimo komisiniai mokesčiai;</text:span></text:p>
      <text:p text:style-name="P171"><text:span text:style-name="T172">12.3</text:span><text:span text:style-name="T173">. vykdančiosios institucijos (paraiškos pateikėjo) patiriamos nebūtinos papildomos išlaidos, susijusios su mokslinio straipsnio paskelbimu (pvz., spalvotos iliustracijos spausdintoje straipsnio versijoje);</text:span></text:p>
      <text:p text:style-name="P174"><text:span text:style-name="T175">12.4</text:span><text:span text:style-name="T176">. parengimo, vertimo, redagavimo, maketavimo ir pan. išlaidos, kurias patyrė ne leidykla, bet vykdančioji institucija (paraiškos pateikėjas).</text:span></text:p>
      <text:p text:style-name="P177"/>
      <text:p text:style-name="P178"/>
      <text:p text:style-name="P179"/>
      <text:p text:style-name="P180"><text:span text:style-name="T181">IV</text:span><text:span text:style-name="T182"> SKYRIUS</text:span></text:p>
      <text:p text:style-name="P183"><text:span text:style-name="T184">PARAIŠKŲ TEIKIMAS</text:span></text:p>
      <text:p text:style-name="P185"/>
      <text:p text:style-name="P186"><text:span text:style-name="T187">13</text:span><text:span text:style-name="T188">. Paraiškas galima teikti nuolat<text:s/></text:span><text:span text:style-name="T189">Bendrųjų taisyklių nustatyta tvarka.</text:span></text:p>
      <text:p text:style-name="P190"><text:span text:style-name="T191">14</text:span><text:span text:style-name="T192">. Paraišką teikia tik pirmasis autorius arba autorius, moksliniame straipsnyje nurodytas asmeniu kontaktams.</text:span></text:p>
      <text:p text:style-name="P193"><text:span text:style-name="T194">15</text:span><text:span text:style-name="T195">. Kartu su paraiška teikiami neatsiejama paraiškos dalimi laikomi privalomi papildomi dokumentai:</text:span></text:p>
      <text:p text:style-name="P196"><text:span text:style-name="T197">15.1</text:span><text:span text:style-name="T198">. vykdančiosios institucijos raštas;</text:span></text:p>
      <text:p text:style-name="P199"><text:span text:style-name="T200">15.2</text:span><text:span text:style-name="T201"> leidėjo išduotos išankstinio apmokėjimo sąskaitos už mokslinio straipsnio paskelbimą ar knygos išleidimą kopija, ar kiti paskelbimo ar išleidimo kaštus pagrindžiantys dokumentai, turintys visus būtinus rekvizitus;</text:span></text:p>
      <text:p text:style-name="P202"><text:span text:style-name="T203">15.3</text:span><text:span text:style-name="T204">. sumaketuoto straipsnio kopija, jei tokios galimybės nėra, straipsnio rankraštis, kuriame institucinės prieskyros yra tokios, kokios jos bus numatytame paskelbti straipsnyje;</text:span></text:p>
      <text:p text:style-name="P205"><text:span text:style-name="T206">15.4</text:span><text:span text:style-name="T207">. prašant paramos išleisti knygą, pateikiamas knygos maketas, o jei tokios galimybės nėra, pateikiami knygos tituliniai ir knygos turinio puslapiai, ir puslapis su knygos bibliografiniu aprašu.</text:span></text:p>
      <text:p text:style-name="P208"><text:span text:style-name="T209">16</text:span><text:span text:style-name="T210">. Paraiškoje turi būti pateikta visa turima mokslinio straipsnio ar knygos recenzavimą įrodanti medžiaga: pranešimas, kad straipsnis ar knyga buvo recenzuoti, taip pat recenzijos, atsakymai į recenzentų pastabas, kitas su recenzavimu susijęs susirašinėjimas.</text:span></text:p>
      <text:p text:style-name="P211"><text:span text:style-name="T212">17</text:span><text:span text:style-name="T213">. Paraiškos ir vykdančiosios institucijos rašto formos tvirtinamos Tarybos pirmininko įsakymu.</text:span></text:p>
      <text:p text:style-name="P214"><text:span text:style-name="T215">18</text:span><text:span text:style-name="T216">. </text:span><text:span text:style-name="T217">Taryba gali prašyti pateikti papildomų dokumentų informacijai patikslinti.</text:span></text:p>
      <text:p text:style-name="P218"/>
      <text:p text:style-name="P219"><text:span text:style-name="T220">V</text:span><text:span text:style-name="T221"><text:s/>SKYRIUS</text:span></text:p>
      <text:p text:style-name="P222"><text:span text:style-name="T223">PARAIŠKŲ VERTINIMAS, ATRANKA IR REZULTATŲ PASKELBIMAS</text:span></text:p>
      <text:p text:style-name="P224"/>
      <text:p text:style-name="P225"><text:span text:style-name="T226">19</text:span><text:span text:style-name="T227">. Pateikus paraišką, atliekama jos administracinė patikra ir ekspertinis vertinimas.</text:span></text:p>
      <text:p text:style-name="P228"><text:span text:style-name="T229">20</text:span><text:span text:style-name="T230">. Paraiškų, pateiktų iki einamojo mėnesio paskutinės dienos, administracinė patikra, ekspertinis vertinimas, atranka ir rezultatų paskelbimas paprastai atliekamas per 45 kalendorines dienas.</text:span></text:p>
      <text:p text:style-name="P231"><text:span text:style-name="T232">21</text:span><text:span text:style-name="T233">. Paraiškų administracinė patikra, jos rezultatų tvirtinimas ir paskelbimas atliekami Bendrųjų taisyklių nustatyta tvarka.</text:span></text:p>
      <text:p text:style-name="P234"><text:span text:style-name="T235">22</text:span><text:span text:style-name="T236">. Paraiškų ekspertinį vertinimą atlieka ekspertų komisija, kuri sudaroma Tarybos pirmininko patvirtintų ekspertų veiklos bendrųjų taisyklių nustatyta tvarka.</text:span></text:p>
      <text:p text:style-name="P237"><text:span text:style-name="T238">23</text:span><text:span text:style-name="T239">.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40"><text:span text:style-name="T241">24</text:span><text:span text:style-name="T242">. </text:span><text:span text:style-name="T243">Skiriant paramą, prioritetas paprastai teikiamas: pareiškėjams, kurie prašo paramos paskelbti mokslinių tyrimų rezultatus, gautus atliekant tyrimus, vykdytus ne projektų lėšomis; taip pat pareiškėjams, kurie prašo paramos paskelbti mokslinių tyrimų rezultatus, gautus atliekant tyrimus, vykdytus jau pasibaigusių projektų lėšomis.</text:span></text:p>
      <text:p text:style-name="P244"><text:span text:style-name="T245">25</text:span><text:span text:style-name="T246">. Paraiškų atranka ir konkurso rezultatų tvirtinimas bei paskelbimas atliekami Bendrųjų taisyklių nustatyta tvarka.</text:span></text:p>
      <text:p text:style-name="P247"/>
      <text:p text:style-name="P248"><text:span text:style-name="T249">VI</text:span><text:span text:style-name="T250"> SKYRIUS</text:span></text:p>
      <text:p text:style-name="P251"><text:span text:style-name="T252">Lėšų skyrimas ir atsiskaitymas</text:span></text:p>
      <text:p text:style-name="P253"/>
      <text:p text:style-name="P254"><text:span text:style-name="T255">26</text:span><text:span text:style-name="T256">. Parama išmokama išlaidų kompensavimo tvarka, vadovaujantis Tarybos pirmininko įsakymu dėl paramos skyrimo, lėšas pervedant į vykdančiosios institucijos sąskaitą. Lėšos pervedamos eurais pagal oficialų euro ir sąskaitoje nurodytos valiutos santykį mokėjimo atlikimo dieną arba (jei neapmokėta) lėšų pervedimo vykdančiajai institucijai dieną. Paramos skyrimo sutartis sutartis nėra sudaroma.</text:span></text:p>
      <text:p text:style-name="P257"><text:span text:style-name="T258">27</text:span><text:span text:style-name="T259">. Už skirtą paramą atsiskaitoma dviem etapais:</text:span></text:p>
      <text:p text:style-name="P260"><text:span text:style-name="T261">27.1</text:span><text:span text:style-name="T262">. vykdančiajai institucijai gavus paramos lėšas;</text:span></text:p>
      <text:p text:style-name="P263"><text:span text:style-name="T264">27.2</text:span><text:span text:style-name="T265">. paskelbus straipsnį ar išleidus knygą.<text:s/></text:span></text:p>
      <text:p text:style-name="P266"><text:span text:style-name="T267">28</text:span><text:span text:style-name="T268">. Vykdančioji institucija, gavusi paramos lėšas, perveda jas žurnalo redakcijai ar knygos leidyklai už straipsnio paskelbimą ar knygos išleidimą ir iki kito ketvirčio pirmojo mėnesio 8 dienos Tarybai pateikia gautų lėšų panaudojimo pasirašytą ataskaitą pagal Tarybos pirmininko patvirtintą formą.</text:span></text:p>
      <text:p text:style-name="P269"><text:span text:style-name="T270">29</text:span><text:span text:style-name="T271">. Paskelbus straipsnį, paraiškos pateikėjas per vieną mėnesį Tarybos elektroninėje sistemoje pateikia<text:s/></text:span><text:span text:style-name="T272">Tarybos pirmininko patvirtintos formos<text:s/></text:span><text:span text:style-name="T273">paramos panaudojimo ataskaitą, kurią sudaro:</text:span></text:p>
      <text:p text:style-name="P274"><text:span text:style-name="T275">29.1</text:span><text:span text:style-name="T276">. paskelbto straipsnio bibliografinė nuoroda;</text:span></text:p>
      <text:p text:style-name="P277"><text:span text:style-name="T278">29.2</text:span><text:span text:style-name="T279">. žurnalo svetainės, kurioje yra publikuotas straipsnis, adresą arba paskelbto straipsnio kopija, jei straipsniui nesuteikta atviroji prieiga.</text:span></text:p>
      <text:p text:style-name="P280"><text:span text:style-name="T281">30</text:span><text:span text:style-name="T282">. Išleidus knygą, paraiškos pateikėjas per vieną mėnesį Tarybos elektroninėje sistemoje pateikia Tarybos pirmininko patvirtintos formos paramos panaudojimo ataskaitą, kurią sudaro:</text:span></text:p>
      <text:p text:style-name="P283"><text:span text:style-name="T284">30.1</text:span><text:span text:style-name="T285">. išleistos knygos bibliografinė nuoroda;</text:span></text:p>
      <text:p text:style-name="P286"><text:span text:style-name="T287">30.2</text:span><text:span text:style-name="T288">. knygos titulinių puslapių kopijos;</text:span></text:p>
      <text:p text:style-name="P289"><text:span text:style-name="T290">30.3</text:span><text:span text:style-name="T291">. puslapių, kuriuose yra knygos turinys, kopijos;</text:span></text:p>
      <text:p text:style-name="P292"><text:span text:style-name="T293">30.4</text:span><text:span text:style-name="T294">. puslapio su bibliografiniu knygos aprašu kopija.</text:span></text:p>
      <text:p text:style-name="P295"><text:span text:style-name="T296">31</text:span><text:span text:style-name="T297">. Lėšų panaudojimo ir paramos panaudojimo ataskaitų (toliau – ataskaitos) vertinimą atlieka Tarybos pirmininko patvirtinta vertinimo grupė, sudaryta iš Tarybos Mokslo fondo valstybės tarnautojų ir (ar) darbuotojų (toliau – vertinimo grupė). Vertindama ataskaitas, vertinimo grupė gali kreiptis į paraiškos pateikėją nurodydama pataisyti pateiktas ataskaitas arba pateikti paaiškinimų.</text:span></text:p>
      <text:p text:style-name="P298"><text:span text:style-name="T299">32</text:span><text:span text:style-name="T300">. Ataskaitų vertinimo rezultatus tvirtina Tarybos pirmininkas.</text:span></text:p>
      <text:p text:style-name="P301"/>
      <text:p text:style-name="P302"><text:span text:style-name="T303">VII</text:span><text:span text:style-name="T304"> SKYRIUS</text:span></text:p>
      <text:p text:style-name="P305"><text:span text:style-name="T306">baigiamosios nuostatos</text:span></text:p>
      <text:p text:style-name="P307"/>
      <text:p text:style-name="P308"><text:span text:style-name="T309">33</text:span><text:span text:style-name="T310">. Apeliacijos dėl paraiškų administracinės patikros ar ekspertinio vertinimo, taip pat ataskaitų vertinimo, teikiamos ir nagrinėjamos Bendrųjų taisyklių nustatyta tvarka ir terminais.</text:span></text:p>
      <text:p text:style-name="P311"><text:span text:style-name="T312">34</text:span><text:span text:style-name="T313">. Parama</text:span><text:span text:style-name="T314"><text:s/></text:span><text:span text:style-name="T315">paskelbti mokslinius straipsnius ir išleisti knygas neskiriama asmenims, kuriems taikomi Bendrosiose taisyklėse nustatyti apribojimai dėl sutartinių įsipareigojimų Tarybai nevykdymo (projekto vadovu laikomas paraiškos pateikėjas, kitu pagrindiniu projekto vykdytoju – straipsnio ar knygos bendraautorius).</text:span></text:p>
      <text:p text:style-name="P316"><text:span text:style-name="T317">35</text:span><text:span text:style-name="T318">. Nustačius, kad, skyrus paramą paskelbti mokslinį straipsnį ar išleisti knygą, ta pati publikavimo veikla buvo finansuota ir iš kito šaltinio, paraiškos pateikėjo kaip projekto vadovo (paraiškos pateikėjo) paraiškos pagal visas Tarybos remiamos veiklos kryptis nesvarstomos trejus metus nuo Tarybos pirmininko įsakymo dėl šių apribojimų taikymo išleidimo dienos.</text:span></text:p>
      <text:p text:style-name="P319"/>
      <text:p text:style-name="P320"><text:span text:style-name="T3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Footer" style:family="paragraph">
      <style:text-properties style:font-name-asian="Calibri"/>
    </style:style>
    <style:page-layout style:name="PL1">
      <style:page-layout-properties fo:page-width="8.268in" fo:page-height="11.69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fo:margin-bottom="0.1388in" fo:line-height="115%">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40"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1" style:parent-style-name="Footer" style:family="paragraph">
      <style:text-properties style:font-name-asian="Calibri"/>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P39"/>
      </style:header>
      <style:footer>
        <text:p text:style-name="Footer"/>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21-10-13T08:19:00Z</meta:creation-date>
    <dc:date>2021-10-13T08:19:00Z</dc:date>
    <meta:print-date>2018-03-28T09:26:00Z</meta:print-date>
    <meta:template xlink:href="Normal.dotm" xlink:type="simple"/>
    <meta:editing-cycles>2</meta:editing-cycles>
    <meta:editing-duration>PT0S</meta:editing-duration>
    <meta:document-statistic meta:page-count="5" meta:paragraph-count="96" meta:word-count="1534" meta:character-count="12683" meta:row-count="351" meta:non-whitespace-character-count="11245"/>
  </office:meta>
</office:document-meta>
</file>