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 fo:line-height="115%" fo:text-indent="0.375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62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AUDITO, APSKAITOS, TURTO VERTINIMO IR NEMOKUMO VALDYMO TARNYBOS</text:p>
      <text:p text:style-name="P9">prie LIETUVOS RESPUBLIKOS FINANSŲ ministerijos DIREKTORIUS<text:s/></text:p>
      <text:p text:style-name="P10"/>
      <text:p text:style-name="P11">ĮSAKYMAS<text:s/></text:p>
      <text:p text:style-name="P12"><text:span text:style-name="T13">DĖL<text:s/></text:span><text:span text:style-name="T14">AUDITO, APSKAITOS, TURTO VERTINIMO IR NEMOKUMO VALDYMO TARNYBOS PRIE LIETUVOS RESPUBLIKOS FINANSŲ MINISTERIJOS DIREKTORIAUS<text:s/></text:span><text:span text:style-name="T15">2020 M. SAUSIO 10 D. ĮSAKYMO NR. V4-6 „DĖL<text:s/></text:span><text:span text:style-name="T16">JURIDINIO ASMENS RESTRUKTŪRIZAVIMO PLANO RENGIMO METODINIŲ REKOMENDACIJŲ IR RESTRUKTŪRIZAVIMO PLANO VYKDYMO ATASKAITOS<text:s/></text:span><text:span text:style-name="T17">TVIRTINIMO“ PAKEITIMO</text:span><text:span text:style-name="T18"><text:s/></text:span></text:p>
      <text:p text:style-name="P19"/>
      <text:p text:style-name="P20">2021 m. sausio 8 d. Nr. V4-1</text:p>
      <text:p text:style-name="P21">Vilnius</text:p>
      <text:p text:style-name="P22"/>
      <text:p text:style-name="P23"/>
      <text:p text:style-name="P24"><text:span text:style-name="T25">Pakeičiu</text:span><text:span text:style-name="T26"><text:s/>Audito, apskaitos, turto vertinimo ir nemokumo valdymo tarnybos prie Lietuvos Respublikos finansų ministerijos direktoriaus 2020 m. sausio 10 d. įsakymą Nr. V4-6 „Dėl Juridinio asmens restruktūrizavimo plano rengimo metodinių rekomendacijų ir Restruktūrizavimo plano vykdymo ataskaitos tvirtinimo“ ir:</text:span></text:p>
      <text:p text:style-name="P27"><text:span text:style-name="T28">1</text:span><text:span text:style-name="T29">.</text:span><text:span text:style-name="T30"><text:tab/>Įsakymo pavadinimą išdėstau taip :</text:span></text:p>
      <text:p text:style-name="P31"><text:span text:style-name="T32">„</text:span><text:span text:style-name="T33">DĖL<text:s/></text:span><text:span text:style-name="T34">JURIDINIO ASMENS RESTRUKTŪRIZAVIMO PLANO VYKDYMO ATASKAITOS<text:s/></text:span><text:span text:style-name="T35">TVIRTINIMO</text:span><text:span text:style-name="T36">“.</text:span></text:p>
      <text:p text:style-name="P37"><text:span text:style-name="T38">2</text:span><text:span text:style-name="T39">. pripažįstu</text:span><text:span text:style-name="T40"><text:s/>netekusiu galios 1 punktą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Audrius Linar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Kibildienė</meta:initial-creator>
    <dc:creator>adlibuser</dc:creator>
    <meta:creation-date>2021-01-11T13:47:00Z</meta:creation-date>
    <dc:date>2021-01-11T13:4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1007" meta:row-count="20" meta:non-whitespace-character-count="890"/>
  </office:meta>
</office:document-meta>
</file>