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center" style:position="3.3069in"/>
          <style:tab-stop style:type="left" style:position="5.1416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name="TimesLT"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0" style:parent-style-name="Normal" style:family="paragraph">
      <style:paragraph-propertie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1" style:parent-style-name="Normal" style:family="paragraph">
      <style:paragraph-propertie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2" style:parent-style-name="Normal" style:family="paragraph">
      <style:paragraph-propertie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3" style:parent-style-name="Normal" style:family="paragraph">
      <style:paragraph-propertie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left="3.9375in" fo:text-indent="-3.868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LT" fo:font-size="10pt" style:font-size-asian="10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1.82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694in" fo:text-indent="0.1388in">
        <style:tab-stops>
          <style:tab-stop style:type="left" style:position="0.8361in"/>
          <style:tab-stop style:type="left" style:position="0.9423in"/>
          <style:tab-stop style:type="left" style:position="1.0444in"/>
          <style:tab-stop style:type="left" style:position="1.1506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text-transform="uppercase" style:font-size-complex="12pt"/>
    </style:style>
    <style:style style:name="T101" style:parent-style-name="DefaultParagraphFont" style:family="text">
      <style:text-properties fo:text-transform="uppercase"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LT" fo:font-size="10pt" style:font-size-asian="10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fo:text-transform="uppercase"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fo:text-transform="uppercase"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left="3.9375in" fo:text-indent="-3.868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font-size-complex="12pt"/>
    </style:style>
    <style:style style:name="P22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margin-left="3.9375in" fo:text-indent="1.1138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35" style:parent-style-name="Normal" style:family="paragraph">
      <style:paragraph-properties fo:text-indent="4.1347in"/>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indent="4.1347in"/>
      <style:text-properties style:font-name-asian="Calibri" style:font-size-complex="12pt"/>
    </style:style>
    <style:style style:name="P238" style:parent-style-name="Normal" style:family="paragraph">
      <style:paragraph-properties fo:text-indent="4.1347in"/>
      <style:text-properties style:font-name-asian="Calibri" style:font-size-complex="12pt"/>
    </style:style>
    <style:style style:name="P239" style:parent-style-name="Normal" style:family="paragraph">
      <style:paragraph-properties fo:text-indent="4.134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text-transform="uppercase" style:font-size-complex="12pt"/>
    </style:style>
    <style:style style:name="P242" style:parent-style-name="Normal" style:family="paragraph">
      <style:paragraph-properties fo:text-indent="4.1347in"/>
      <style:text-properties style:font-name-asian="Calibri" style:font-size-complex="12pt"/>
    </style:style>
    <style:style style:name="P243" style:parent-style-name="Normal" style:family="paragraph">
      <style:paragraph-properties fo:text-indent="4.1347in"/>
      <style:text-properties style:font-name-asian="Calibri"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text-properties style:font-name-asian="Calibri" style:font-size-complex="12pt"/>
    </style:style>
    <style:style style:name="P247" style:parent-style-name="Normal" style:family="paragraph">
      <style:paragraph-properties fo:text-align="center" fo:line-height="115%"/>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fo:line-height="115%"/>
      <style:text-properties style:font-name-asian="Calibri" fo:font-size="8pt" style:font-size-asian="8pt" style:font-size-complex="8pt"/>
    </style:style>
    <style:style style:name="P252" style:parent-style-name="Normal" style:family="paragraph">
      <style:paragraph-properties fo:text-align="center" fo:line-height="115%"/>
      <style:text-properties style:font-name-asian="Calibri" style:font-size-complex="12pt"/>
    </style:style>
    <style:style style:name="P253" style:parent-style-name="Normal" style:family="paragraph">
      <style:paragraph-properties fo:text-align="center" fo:line-height="115%"/>
      <style:text-properties style:font-name-asian="Calibri" style:font-size-complex="12pt"/>
    </style:style>
    <style:style style:name="P254" style:parent-style-name="Normal" style:family="paragraph">
      <style:paragraph-properties fo:text-align="center" fo:line-height="115%"/>
      <style:text-properties style:font-name-asian="Calibri" fo:font-size="9pt" style:font-size-asian="9pt" style:font-size-complex="9pt"/>
    </style:style>
    <style:style style:name="P255" style:parent-style-name="Normal" style:family="paragraph">
      <style:paragraph-properties fo:line-height="115%"/>
      <style:text-properties style:font-name-asian="Calibri" fo:font-size="8pt" style:font-size-asian="8pt" style:font-size-complex="8pt"/>
    </style:style>
    <style:style style:name="P256" style:parent-style-name="Normal" style:family="paragraph">
      <style:paragraph-properties fo:line-height="115%" fo:text-indent="0.5909in">
        <style:tab-stops>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size="9pt" style:font-size-asian="9pt" style:font-size-complex="9pt"/>
    </style:style>
    <style:style style:name="P261" style:parent-style-name="Normal" style:family="paragraph">
      <style:text-properties fo:font-size="9pt" style:font-size-asian="9pt" style:font-size-complex="9pt"/>
    </style:style>
    <style:style style:name="P262" style:parent-style-name="Normal" style:family="paragraph">
      <style:paragraph-properties fo:text-align="center" fo:line-height="115%" fo:text-indent="0.5909in"/>
      <style:text-properties style:font-name-asian="Calibri" fo:font-size="9pt" style:font-size-asian="9pt" style:font-size-complex="9pt"/>
    </style:style>
    <style:style style:name="P263" style:parent-style-name="Normal" style:family="paragraph">
      <style:paragraph-properties fo:line-height="115%" fo:text-indent="0.5909in"/>
    </style:style>
    <style:style style:name="P264" style:parent-style-name="Normal" style:family="paragraph">
      <style:paragraph-properties fo:line-height="115%" fo:text-indent="0.5909in">
        <style:tab-stops>
          <style:tab-stop style:type="left" style:position="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fo:font-size="9pt" style:font-size-asian="9pt" style:font-size-complex="9pt"/>
    </style:style>
    <style:style style:name="P269" style:parent-style-name="Normal" style:family="paragraph">
      <style:paragraph-properties fo:line-height="115%"/>
      <style:text-properties style:font-name-asian="Calibri" fo:font-size="9pt" style:font-size-asian="9pt" style:font-size-complex="9pt"/>
    </style:style>
    <style:style style:name="P270" style:parent-style-name="Normal" style:family="paragraph">
      <style:paragraph-properties fo:line-height="115%"/>
      <style:text-properties style:font-name-asian="Calibri" fo:font-size="9pt" style:font-size-asian="9pt" style:font-size-complex="9pt"/>
    </style:style>
    <style:style style:name="P271" style:parent-style-name="Normal" style:family="paragraph">
      <style:paragraph-properties fo:text-align="center" fo:line-height="115%" fo:text-indent="0.5909in"/>
      <style:text-properties style:font-name-asian="Calibri" fo:font-size="9pt" style:font-size-asian="9pt" style:font-size-complex="9pt"/>
    </style:style>
    <style:style style:name="P272" style:parent-style-name="Normal" style:family="paragraph">
      <style:paragraph-properties fo:line-height="115%" fo:text-indent="0.5909in"/>
    </style:style>
    <style:style style:name="P273" style:parent-style-name="Normal" style:family="paragraph">
      <style:paragraph-properties fo:line-height="115%" fo:text-indent="0.5909in">
        <style:tab-stops>
          <style:tab-stop style:type="left" style:position="0.886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ize="9pt" style:font-size-asian="9pt" style:font-size-complex="9pt"/>
    </style:style>
    <style:style style:name="P278" style:parent-style-name="Normal" style:family="paragraph">
      <style:text-properties fo:font-size="9pt" style:font-size-asian="9pt" style:font-size-complex="9pt"/>
    </style:style>
    <style:style style:name="P279" style:parent-style-name="Normal" style:family="paragraph">
      <style:paragraph-properties fo:line-height="115%" fo:text-indent="0.5909in">
        <style:tab-stops>
          <style:tab-stop style:type="left" style:position="0.8861in"/>
        </style:tab-stops>
      </style:paragraph-properties>
    </style:style>
    <style:style style:name="P280" style:parent-style-name="Normal" style:family="paragraph">
      <style:paragraph-properties fo:line-height="115%" fo:text-indent="0.5909in">
        <style:tab-stops>
          <style:tab-stop style:type="left" style:position="0.8861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ize="9pt" style:font-size-asian="9pt" style:font-size-complex="9pt"/>
    </style:style>
    <style:style style:name="P285" style:parent-style-name="Normal" style:family="paragraph">
      <style:text-properties fo:font-size="9pt" style:font-size-asian="9pt" style:font-size-complex="9pt"/>
    </style:style>
    <style:style style:name="P286" style:parent-style-name="Normal" style:family="paragraph">
      <style:paragraph-properties fo:line-height="115%" fo:margin-left="0.5909in">
        <style:tab-stops>
          <style:tab-stop style:type="left" style:position="0.2951in"/>
        </style:tab-stops>
      </style:paragraph-properties>
    </style:style>
    <style:style style:name="P287" style:parent-style-name="Normal" style:family="paragraph">
      <style:paragraph-properties fo:line-height="115%" fo:text-indent="0.5909in">
        <style:tab-stops>
          <style:tab-stop style:type="left" style:position="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fo:font-size="9pt" style:font-size-asian="9pt" style:font-size-complex="9pt"/>
    </style:style>
    <style:style style:name="TableColumn293" style:family="table-column">
      <style:table-column-properties style:column-width="0.3958in"/>
    </style:style>
    <style:style style:name="TableColumn294" style:family="table-column">
      <style:table-column-properties style:column-width="2.4277in"/>
    </style:style>
    <style:style style:name="TableColumn295" style:family="table-column">
      <style:table-column-properties style:column-width="1.0826in"/>
    </style:style>
    <style:style style:name="TableColumn296" style:family="table-column">
      <style:table-column-properties style:column-width="1.018in"/>
    </style:style>
    <style:style style:name="TableColumn297" style:family="table-column">
      <style:table-column-properties style:column-width="1.3777in"/>
    </style:style>
    <style:style style:name="Table292" style:family="table">
      <style:table-properties style:width="6.302in" fo:margin-left="0.5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left="-0.0097in" fo:margin-right="-0.0416in">
        <style:tab-stops/>
      </style:paragraph-properties>
    </style:style>
    <style:style style:name="T304" style:parent-style-name="DefaultParagraphFont" style:family="text">
      <style:text-properties style:font-name-asian="Calibri"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fo:font-weight="bold" style:font-weight-asian="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fo:font-weight="bold" style:font-weight-asian="bold" style:font-size-complex="12pt"/>
    </style:style>
    <style:style style:name="P309" style:parent-style-name="Normal" style:family="paragraph">
      <style:paragraph-properties fo:text-align="center"/>
      <style:text-properties style:font-name-asian="Calibri"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style:font-size-complex="12pt"/>
    </style:style>
    <style:style style:name="TableRow312" style:family="table-row">
      <style:table-row-properties style:min-row-height="0.0798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fo:font-weight="bold" style:font-weight-asian="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fo:font-weight="bold" style:font-weight-asian="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weight="bold" style:font-weight-asian="bold"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P411" style:parent-style-name="Normal" style:family="paragraph">
      <style:paragraph-properties fo:line-height="115%" fo:margin-left="0.5in">
        <style:tab-stops/>
      </style:paragraph-properties>
    </style:style>
    <style:style style:name="P412" style:parent-style-name="Normal" style:family="paragraph">
      <style:paragraph-properties fo:line-height="115%" fo:text-indent="0.5909in">
        <style:tab-stops>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ize="9pt" style:font-size-asian="9pt" style:font-size-complex="9pt"/>
    </style:style>
    <style:style style:name="P417" style:parent-style-name="Normal" style:family="paragraph">
      <style:text-properties fo:font-size="9pt" style:font-size-asian="9pt" style:font-size-complex="9pt"/>
    </style:style>
    <style:style style:name="P418" style:parent-style-name="Normal" style:family="paragraph">
      <style:paragraph-properties fo:line-height="115%"/>
      <style:text-properties style:font-name-asian="Calibri" fo:font-size="9pt" style:font-size-asian="9pt" style:font-size-complex="9pt"/>
    </style:style>
    <style:style style:name="P419" style:parent-style-name="Normal" style:family="paragraph">
      <style:paragraph-properties fo:line-height="115%"/>
      <style:text-properties style:font-name-asian="Calibri" fo:font-size="9pt" style:font-size-asian="9pt" style:font-size-complex="9pt"/>
    </style:style>
    <style:style style:name="P420" style:parent-style-name="Normal" style:family="paragraph">
      <style:paragraph-properties fo:line-height="115%"/>
      <style:text-properties style:font-name-asian="Calibri" fo:font-size="9pt" style:font-size-asian="9pt" style:font-size-complex="9pt"/>
    </style:style>
    <style:style style:name="P421" style:parent-style-name="Normal" style:family="paragraph">
      <style:paragraph-properties fo:line-height="115%" fo:text-indent="0.5909in"/>
    </style:style>
    <style:style style:name="P422" style:parent-style-name="Normal" style:family="paragraph">
      <style:paragraph-properties fo:line-height="115%" fo:text-indent="0.5909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ize="9pt" style:font-size-asian="9pt" style:font-size-complex="9p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center" fo:line-height="115%" fo:text-indent="2.2159in"/>
    </style:style>
    <style:style style:name="T429" style:parent-style-name="DefaultParagraphFont" style:family="text">
      <style:text-properties style:font-name-asian="Calibri" fo:font-size="9pt" style:font-size-asian="9pt" style:font-size-complex="9pt"/>
    </style:style>
    <style:style style:name="P430" style:parent-style-name="Normal" style:family="paragraph">
      <style:paragraph-properties fo:line-height="115%" fo:margin-left="0.5in" fo:text-indent="0.0909in">
        <style:tab-stops>
          <style:tab-stop style:type="left" style:position="0.287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ize="9pt" style:font-size-asian="9pt" style:font-size-complex="9pt"/>
    </style:style>
    <style:style style:name="P435" style:parent-style-name="Normal" style:family="paragraph">
      <style:text-properties fo:font-size="9pt" style:font-size-asian="9pt" style:font-size-complex="9pt"/>
    </style:style>
    <style:style style:name="P436" style:parent-style-name="Normal" style:family="paragraph">
      <style:paragraph-properties fo:text-align="center" fo:line-height="115%" fo:margin-left="0.5in">
        <style:tab-stops/>
      </style:paragraph-properties>
      <style:text-properties style:font-name-asian="Calibri" fo:font-size="9pt" style:font-size-asian="9pt" style:font-size-complex="9pt"/>
    </style:style>
    <style:style style:name="P437" style:parent-style-name="Normal" style:family="paragraph">
      <style:paragraph-properties fo:text-align="center" fo:line-height="115%" fo:margin-left="0.5in">
        <style:tab-stops/>
      </style:paragraph-properties>
      <style:text-properties style:font-name-asian="Calibri" fo:font-size="9pt" style:font-size-asian="9pt" style:font-size-complex="9pt"/>
    </style:style>
    <style:style style:name="P438" style:parent-style-name="Normal" style:family="paragraph">
      <style:paragraph-properties fo:text-align="center" fo:line-height="115%" fo:margin-left="0.5in">
        <style:tab-stops/>
      </style:paragraph-properties>
      <style:text-properties style:font-name-asian="Calibri" fo:font-size="9pt" style:font-size-asian="9pt" style:font-size-complex="9pt"/>
    </style:style>
    <style:style style:name="P439" style:parent-style-name="Normal" style:family="paragraph">
      <style:paragraph-properties fo:text-align="center" fo:margin-left="3.9375in" fo:text-indent="1.2201in">
        <style:tab-stops>
          <style:tab-stop style:type="left" style:position="-3.0319in"/>
          <style:tab-stop style:type="left" style:position="-2.9256in"/>
          <style:tab-stop style:type="left" style:position="-2.8236in"/>
          <style:tab-stop style:type="left" style:position="-2.7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DėL SVEIKATOS APSAUGOS MINISTERIJOS IR JAI PAVALDŽIŲ INSTITUCIJŲ VEIKSMŲ CHEMINIO UŽTERŠIMO atveju TVARKOS aprašO PATVIRTINIMO</text:p>
      <text:p text:style-name="P11"/>
      <text:p text:style-name="P12">2015 m. vasario 12 d. Nr. V-209</text:p>
      <text:p text:style-name="P13">Vilnius</text:p>
      <text:p text:style-name="P14"/>
      <text:p text:style-name="P15"><text:span text:style-name="T16">Vadovaudamasi Lietuvos Respublikos civilinės saugos įstatymo 13 straipsniu ir siekdama užtikrinti, kad cheminio užteršimo židiniuose būtų laiku taikomos veiksmingos visuomenės sveikatos priežiūros priemonės:</text:span><text:span text:style-name="T17"><text:s/></text:span></text:p>
      <text:p text:style-name="P18">1. T v i r t i n u<text:s/><text:span text:style-name="T19">S</text:span>veikatos apsaugos ministerijos ir jai pavaldžių institucijų veiksmų cheminio užteršimo atveju tvarkos aprašą (pridedama).</text:p>
      <text:p text:style-name="P20">2. P r i p a ž į s t u netekusiu galios<text:s/><text:span text:style-name="T21">Lietuvos Respublikos sveikatos apsaugos ministro 2004 m. lapkričio 10 d. įsakymą Nr. V-775 „Dėl visuomenės sveikatos priežiūros priemonių, kurios atliekamos cheminio užteršimo atvejais, sąrašo patvirtinimo“ su visais pakeitimais ir papildymais.</text:span></text:p>
      <text:p text:style-name="P22"><text:span text:style-name="T23">3</text:span><text:span text:style-name="T24">.<text:s/></text:span>P a v e d u įsakymo vykdymą kontroliuoti viceministrui pagal veiklos sritį.</text:p>
      <text:p text:style-name="P25"/>
      <text:p text:style-name="P26"/>
      <text:p text:style-name="P27"/>
      <text:p text:style-name="P28"><text:span text:style-name="T29">Sveikatos apsaugos ministrė</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4"/>Rimantė Šalaševičiūtė</text:span></text:p>
      <text:p text:style-name="P37"/>
      <text:p text:style-name="P38"/>
      <text:p text:style-name="P39">PATVIRTINTA</text:p>
      <text:p text:style-name="P40">Lietuvos Respublikos</text:p>
      <text:p text:style-name="P41">sveikatos apsaugos ministro</text:p>
      <text:p text:style-name="P42">2015 m. vasario 12 d.</text:p>
      <text:p text:style-name="P43">įsakymu Nr. V-209</text:p>
      <text:p text:style-name="P44"/>
      <text:p text:style-name="P45"><text:span text:style-name="T46">SVEIKATOS APSAUGOS MINISTERIJOS IR JAI PAVALDŽIŲ INSTITUCIJŲ VEIKSMŲ CHEMINIO UŽTERŠIMo atveju TVARKOS apraša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veikatos apsaugos ministerijos ir jai pavaldžių institucijų veiksmų cheminio užteršimo atveju tvarkos apraše (toliau – Aprašas) nustatytos visuomenės sveikatos priežiūros priemonės, kurios turi būti taikomos esamuose ar įtariamuose</text:span><text:span text:style-name="T57"><text:s/></text:span><text:span text:style-name="T58">cheminio užteršimo židiniuose, ir jų taikymo tvarka.<text:s/></text:span></text:p>
      <text:p text:style-name="P59"><text:span text:style-name="T60">2</text:span><text:span text:style-name="T61">.<text:s/></text:span><text:span text:style-name="T62">A</text:span><text:span text:style-name="T63">prašas</text:span><text:span text:style-name="T64"><text:s/></text:span><text:span text:style-name="T65">taikomas esamais ar įtariamais</text:span><text:span text:style-name="T66"><text:s/></text:span><text:span text:style-name="T67">cheminio užteršimo atvejais gyvenamojoje aplinkoje, visuomeninės paskirties patalpose (</text:span><text:span text:style-name="T68">išskyrus patalpas, kuriose yra įrengtos darbo vietos ir jose vykdoma veikla, susijusi su cheminiais veiksniais, dėl kurių atsiranda cheminių medžiagų išsiskyrimo į darbo aplinkos orą rizika</text:span><text:span text:style-name="T69">), kituose objektuose, kuriuose visuomenės sveikatos centrai apskrityse vykdo valstybinę visuomenės sveikatos saugos kontrolę.<text:s/></text:span><text:span text:style-name="T70">A</text:span><text:span text:style-name="T71">praše taip pat nustatyti veiksmai, kuriuos reikia atlikti susidarius savivaldybės ir (ar) valstybės lygio ekstremaliajai situacijai dėl cheminio užteršimo ar kilus jos grėsmei.</text:span></text:p>
      <text:p text:style-name="P72"><text:span text:style-name="T73">3</text:span><text:span text:style-name="T74">. Visuomenės sveikatos centrų apskrityse ir Nacionalinės visuomenės sveikatos priežiūros laboratorijos specialistai vyksta tik į lokalizuotus ir (ar) likviduotus cheminio užteršimo židinius ir juose privalo dirbti turėdami (jei reikia, dėvėdami) asmenines apsaugos priemones.<text:s/></text:span></text:p>
      <text:p text:style-name="P75"><text:span text:style-name="T76">4</text:span><text:span text:style-name="T77">. Šiame Apraše vartojamos sąvokos ir jų apibrėžtys:</text:span></text:p>
      <text:p text:style-name="P78"><text:span text:style-name="T79">4.1</text:span><text:span text:style-name="T80">.</text:span><text:span text:style-name="T81"><text:s/>cheminio užteršimo židinys</text:span><text:span text:style-name="T82"><text:s/></text:span><text:span text:style-name="T83">– vieta, kurioje pasklido cheminė (-ės) medžiaga (-os) ar jos (jų) mišiniai, ir teritorija, apimanti didžiausio pavojaus sritį aplink tą pasklidimo vietą, kurioje cheminių veiksnių pavojai gresia ten esančių asmenų sveikatai ir (ar) gyvybei;</text:span></text:p>
      <text:p text:style-name="P84"><text:span text:style-name="T85">4.2</text:span><text:span text:style-name="T86">. kitos Apraše vartojamos sąvokos atitinka Lietuvos Respublikos civilinės saugos įstatyme ir kituose teisės aktuose vartojamas sąvokas.<text:s/></text:span></text:p>
      <text:p text:style-name="P87"/>
      <text:p text:style-name="P88"><text:span text:style-name="T89">II</text:span><text:span text:style-name="T90"><text:s/>SKYRIUS</text:span></text:p>
      <text:p text:style-name="P91"><text:span text:style-name="T92">VISUOMENĖS SVEIKATOS CENTRŲ APSKRITYSE VEIKSMAI</text:span></text:p>
      <text:p text:style-name="P93"/>
      <text:p text:style-name="P94"><text:span text:style-name="T95">5</text:span><text:span text:style-name="T96">. Visuomenės sveikatos centrai apskrityse, gavę informacijos apie esamą ar įtariamą</text:span><text:span text:style-name="T97"><text:s/></text:span><text:span text:style-name="T98">cheminį užteršimą:<text:s/></text:span></text:p>
      <text:p text:style-name="P99"><text:span text:style-name="T100">5.1</text:span><text:span text:style-name="T101">.<text:s/></text:span><text:span text:style-name="T102">jei informacija gauta iš kitų institucijų, nedelsdami informuoja apskrities priešgaisrinę gelbėjimo valdybą arba jai priklausančią priešgaisrinę gelbėjimo tarnybą arba bendruoju pagalbos telefonu 112 Bendrąjį pagalbos centrą apie esamą ar įtariamą</text:span><text:span text:style-name="T103"><text:s/></text:span><text:span text:style-name="T104">cheminio užteršimo židinį;<text:s/></text:span></text:p>
      <text:p text:style-name="P105"><text:span text:style-name="T106">5.2</text:span><text:span text:style-name="T107">. nustatyta tvarka perduoda informaciją Lietuvos Respublikos sveikatos apsaugos ministerijos (toliau – Sveikatos apsaugos ministerija) Ekstremalių sveikatai situacijų centrui <text:s text:c="3"/>(toliau – Ekstremalių sveikatai situacijų centras);<text:s/></text:span></text:p>
      <text:p text:style-name="P108"><text:span text:style-name="T109">5.3</text:span><text:span text:style-name="T110">. pagal kompetenciją įvertina galimą pavojų visuomenės sveikatai, numato įstaigos specialistų tolesnius veiksmus ir priemones.<text:s/></text:span></text:p>
      <text:p text:style-name="P111"><text:span text:style-name="T112">6</text:span><text:span text:style-name="T113">. Visuomenės sveikatos centrai apskrityse, gavę iš apskrities priešgaisrinės gelbėjimo valdybos arba jai priklausančios priešgaisrinės gelbėjimo tarnybos informacijos apie cheminio užteršimo židinio lokalizavimą ir (ar) likvidavimą:<text:s/></text:span></text:p>
      <text:p text:style-name="P114"><text:span text:style-name="T115">6.1</text:span><text:span text:style-name="T116">. įvertinę situaciją priima sprendimą dėl laboratorinių tyrimų tikslingumo;</text:span></text:p>
      <text:p text:style-name="P117"><text:span text:style-name="T118">6.2</text:span><text:span text:style-name="T119">. kai žinoma užteršimą sukėlusi medžiaga,</text:span><text:span text:style-name="T120"><text:s/></text:span><text:span text:style-name="T121">priėmę sprendimą dėl laboratorinių tyrimų atlikimo tikslingumo, Nacionalinei visuomenės sveikatos priežiūros laboratorijai pateikia</text:span><text:span text:style-name="T122"><text:s/></text:span><text:span text:style-name="T123">užsakymą atlikti gyvenamosios aplinkos, visuomeninės paskirties patalpų, kitų objektų, kuriuose visuomenės sveikatos centrai apskrityse vykdo valstybinę visuomenės sveikatos saugos kontrolę, oro laboratorinius tyrimus (pagal priedą);</text:span></text:p>
      <text:p text:style-name="P124"><text:span text:style-name="T125">6.3</text:span><text:span text:style-name="T126">. gali priimti sprendimą nevykti kartu su Nacionalinės visuomenės sveikatos priežiūros laboratorijos specialistais į cheminio užteršimo židinį, jeigu visuomenės sveikatos centrų apskrityse specialistai:</text:span></text:p>
      <text:p text:style-name="P127"><text:span text:style-name="T128">6.3.1</text:span><text:span text:style-name="T129">. jau buvo nuvykę į lokalizuotą ir (ar) likviduotą cheminio užteršimo židinį ir nustatė matavimo taškus;</text:span></text:p>
      <text:p text:style-name="P130"><text:span text:style-name="T131">6.3.2</text:span><text:span text:style-name="T132">. suderino su už objektą atsakingu asmeniu / gyvenamosios patalpos gyventoju Nacionalinės visuomenės sveikatos priežiūros laboratorijos darbuotojų patekimo į objektą / gyvenamąją patalpą galimybę (ypač poilsio laiku) ir už objektą atsakingo asmens (atstovo) / gyventojo dalyvavimą oro mėginių paėmimo metu;</text:span></text:p>
      <text:p text:style-name="P133"><text:span text:style-name="T134">6.4</text:span><text:span text:style-name="T135">. gavę laboratorinių tyrimų rezultatus, išvadas dėl tolesnės objekto / teritorijos eksploatacijos pateikia objekto arba teritorijos savininkui (administracijai), gyventojams, savivaldybės ekstremaliųjų situacijų operacijų centrui ir kt. (priklausomai nuo įvykio masto ir vietos):</text:span></text:p>
      <text:p text:style-name="P136"><text:span text:style-name="T137">6.4.1</text:span><text:span text:style-name="T138">. jeigu cheminių medžiagų (teršalų) koncentracija neviršija leistinų normų – teikia išvadą, kad objektas / teritorija yra tinkami eksploatuoti;</text:span></text:p>
      <text:p text:style-name="P139"><text:span text:style-name="T140">6.4.2</text:span><text:span text:style-name="T141">. jeigu cheminių medžiagų (teršalų) koncentracija viršija leistinas normas – rekomenduoja objekto arba teritorijos savininkui (administracijai) / gyventojams organizuoti pakartotinę dekontaminaciją ir kontrolinius laboratorinius tyrimus;</text:span></text:p>
      <text:p text:style-name="P142"><text:span text:style-name="T143">6.5</text:span><text:span text:style-name="T144">. priklausomai nuo įvykio vietos, keičiasi informacija su Lietuvos Respublikos aplinkos ministerijos regionų aplinkos apsaugos departamentų agentūromis, teritorinėmis valstybinėmis maisto ir veterinarijos tarnybomis, Valstybinės darbo inspekcijos prie Socialinės apsaugos ir darbo ministerijos teritoriniais skyriais (jeigu į cheminio užteršimo židinį patenka įmonės ar įstaigos, kuriose yra darbo vietos), kitomis institucijomis ir įstaigomis dėl laboratorinių tyrimų rezultatų, pakartotinių laboratorinių tyrimų atlikimo, informacijos patikslinimo ir pan.;</text:span></text:p>
      <text:p text:style-name="P145"><text:span text:style-name="T146">6.6</text:span><text:span text:style-name="T147">. atsižvelgdami į cheminių medžiagų savybes, visuomenės sveikatos saugos požiūriu toliau vertina gyvenamąją aplinką, visuomeninės paskirties patalpas, kitus objektus, kuriuose visuomenės sveikatos centrai apskrityse vykdo visuomenės sveikatos saugos kontrolę, jei reikia – teikia siūlymus dėl pakartotinių laboratorinių tyrimų organizavimo, vertina jų rezultatus, teikia išvadas ir pan.;</text:span></text:p>
      <text:p text:style-name="P148"><text:span text:style-name="T149">6.7</text:span><text:span text:style-name="T150">. asmenims, kuriems kyla ar galėjo kilti grėsmė apsinuodyti, suteikia informaciją (per objekto vadovą, per namo bendrijos pirmininką, susirinkimų metu, informaciniu laišku, <text:s/>informacinėse skrajutėse, <text:s/>stenduose ir pan.) apie tam tikros cheminės medžiagos poveikį sveikatai ir apsinuodijimų profilaktiką, rekomendacijas profilaktiškai pasitikrinti sveikatą;</text:span></text:p>
      <text:p text:style-name="P151"><text:span text:style-name="T152">6.8</text:span><text:span text:style-name="T153">. teikia rekomendacijas sveikatos priežiūros įstaigoms, švietimo ir ugdymo institucijoms, stacionarinėms globos ir slaugos įstaigoms, valstybės įmonėms, savivaldybės įmonėms, viešosioms įstaigoms, kitoms institucijoms ir organizacijoms dėl jų veiklos apribojimų užterštoje zonoje arba prognozuojamo užteršimo zonoje;</text:span></text:p>
      <text:p text:style-name="P154"><text:span text:style-name="T155">6.9</text:span><text:span text:style-name="T156">. pagal paklausimą teikia konsultacijas visuomenės sveikatos saugos klausimais kitoms institucijoms ir tarnyboms, dalyvaujančioms likviduojant cheminio užteršimo židinį;</text:span></text:p>
      <text:p text:style-name="P157"><text:span text:style-name="T158">6.10</text:span><text:span text:style-name="T159">. jeigu cheminio užteršimo židinys yra ilgalaikis, apie atliktus laboratorinius matavimus ir jų rezultatus, židinyje taikomas ar taikytas kitas visuomenės sveikatos priežiūros priemones nedelsdami raštu informuoja Ekstremalių sveikatai situacijų centrą;</text:span></text:p>
      <text:p text:style-name="P160"><text:span text:style-name="T161">6.11</text:span><text:span text:style-name="T162">. gresiant ar susidarius savivaldybės lygio ekstremaliajai situacijai dėl cheminio užteršimo,</text:span><text:span text:style-name="T163"><text:s/></text:span><text:span text:style-name="T164">vykdo Apraše nurodytus veiksmus ir pagal kompetenciją dalyvauja sušaukto savivaldybės Ekstremaliųjų situacijų operacijų centro veikloje;<text:s/></text:span></text:p>
      <text:p text:style-name="P165"><text:span text:style-name="T166">6.12</text:span><text:span text:style-name="T167">. gresiant ar susidarius valstybės lygio ekstremaliajai situacijai dėl cheminio užteršimo, vykdo Apraše nurodytus veiksmus ir glaudžiai bendradarbiauja su Ekstremalių sveikatai situacijų centru bei kitais visuomenės sveikatos centrais apskrityse (kurių aptarnaujama teritorija pateko ar galėjo patekti į poveikio zoną), teikdami informaciją apie taikomas ar taikytas visuomenės sveikatos priežiūros priemones ir atliktų laboratorinių tyrimų duomenis;<text:s/></text:span></text:p>
      <text:p text:style-name="P168"><text:span text:style-name="T169">6.13</text:span><text:span text:style-name="T170">. kaupia ir tvarko cheminio užteršimo židinių duomenis.</text:span></text:p>
      <text:p text:style-name="P171"><text:span text:style-name="T172">7</text:span><text:span text:style-name="T173">. Jeigu gaunama informacijos apie nežinomos (-ų) cheminės (-ių) medžiagos (-ų) pasklidimą, atlieka Aprašo 5 punkte bei 6.5, 6.8, 6.9, 6.10 (išskyrus informacijos teikimą apie atliktus laboratorinius matavimus ir jų rezultatus), 6.11, 6.12 (išskyrus atliktų laboratorinių tyrimų duomenų teikimą) ir 6.13 papunkčiuose nurodytus veiksmus.</text:span></text:p>
      <text:p text:style-name="P174"/>
      <text:p text:style-name="P175"><text:span text:style-name="T176">III</text:span><text:span text:style-name="T177"><text:s/>SKYRIUS</text:span></text:p>
      <text:p text:style-name="P178"><text:span text:style-name="T179">NACIONALINĖS VISUOMENĖS SVEIKATOS PRIEŽIŪROS LABORATORIJOS VEIKSMAI<text:s/></text:span></text:p>
      <text:p text:style-name="P180"/>
      <text:p text:style-name="P181"><text:span text:style-name="T182">8</text:span><text:span text:style-name="T183">. Nacionalinė visuomenės sveikatos priežiūros laboratorija:</text:span></text:p>
      <text:p text:style-name="P184"><text:span text:style-name="T185">8.1</text:span><text:span text:style-name="T186">. užtikrina, kad,</text:span><text:span text:style-name="T187"><text:s/></text:span><text:span text:style-name="T188">apskrities priešgaisrinės gelbėjimo valdybai arba jai priklausančiai priešgaisrinei gelbėjimo tarnybai</text:span><text:span text:style-name="T189"><text:s/></text:span><text:span text:style-name="T190">lokalizavus ir (ar) likvidavus cheminio užteršimo židinį, visuomenės sveikatos centrui apskrityse pateikus raštišką užsakymą (poilsio laiku arba nesant galimybės pateikti užsakymo raštu, galima užsakymą pateikti žodžiu (telefonu), o raštišką užsakymą pateikti po įvykio artimiausią visuomenės sveikatos centro apskrityje darbo dieną), per 2 valandas darbo laiku ar per 6 valandas poilsio laiku darbuotojai išvyktų imti oro mėginių ir atlikti laboratorinių tyrimų;</text:span></text:p>
      <text:p text:style-name="P191"><text:span text:style-name="T192">8.2</text:span><text:span text:style-name="T193">. informaciją apie laboratorinių tyrimų rezultatus visuomenės sveikatos centrams apskrityse teikia nedelsdama žodžiu (telefonu), o per 4 val. po tyrimų atlikimo pateikia laboratorinių tyrimų protokolus elektroniniu paštu arba faksu.</text:span></text:p>
      <text:p text:style-name="P194"/>
      <text:p text:style-name="P195"><text:span text:style-name="T196">IV</text:span><text:span text:style-name="T197"><text:s/>SKYRIUS</text:span></text:p>
      <text:p text:style-name="P198"><text:span text:style-name="T199">EKSTREMALIŲ SVEIKATAI SITUACIJŲ CENTRO VEIKSMAI<text:s/></text:span></text:p>
      <text:p text:style-name="P200"/>
      <text:p text:style-name="P201"><text:span text:style-name="T202">9</text:span><text:span text:style-name="T203">. Ekstremalių sveikatai situacijų centras:</text:span></text:p>
      <text:p text:style-name="P204"><text:span text:style-name="T205">9.1</text:span><text:span text:style-name="T206">. gavęs informacijos poilsio laiku apie esamą ar įtariamą cheminio užteršimo židinį, organizuoja jos perdavimą visuomenės sveikatos centrams apskrityse, kurių aptarnaujama teritorija pateko</text:span><text:span text:style-name="T207"><text:s/></text:span><text:span text:style-name="T208">ar galėjo patekti į poveikio zoną;</text:span></text:p>
      <text:p text:style-name="P209"><text:span text:style-name="T210">9.2</text:span><text:span text:style-name="T211">. įvertinęs gautą informaciją apie pasklidusias chemines medžiagas ar jų mišinius, teikia informaciją apie tų cheminių medžiagų ar jų mišinių savybes, jų poveikį visuomenės sveikatai, apsinuodijimų rizikos veiksnius, profilaktiką, pagal kompetenciją visą parą konsultuoja gyventojus ir kitus suinteresuotus asmenis apsinuodijimų klausimais;</text:span></text:p>
      <text:p text:style-name="P212"><text:span text:style-name="T213">9.3</text:span><text:span text:style-name="T214">. konsultuoja visuomenės sveikatos centrą apskrityje cheminio užteršimo atveju jo aptarnaujamoje teritorijoje;<text:s/></text:span></text:p>
      <text:p text:style-name="P215"><text:span text:style-name="T216">9.4</text:span><text:span text:style-name="T217">. gavęs informacijos apie gresiančią ar susidariusią savivaldybės ir (ar) valstybės lygio ekstremaliąją situaciją dėl cheminio užteršimo, nedelsdamas informuoja Sveikatos apsaugos ministeriją;</text:span></text:p>
      <text:p text:style-name="P218"><text:span text:style-name="T219">9.5</text:span><text:span text:style-name="T220">. gresiant ar susidarius valstybės lygio ekstremaliajai situacijai dėl cheminio užteršimo, apibendrina iš visuomenės sveikatos centrų apskrityse gautą informaciją apie taikomas ar taikytas visuomenės sveikatos priežiūros priemones, laboratorinių tyrimų duomenis ir prognozuoja galimus padarinius visuomenės sveikatai bei teikia siūlymus dėl poveikio visuomenės sveikatai mažinimo.</text:span></text:p>
      <text:p text:style-name="P221"/>
      <text:p text:style-name="P222"><text:span text:style-name="T223">V</text:span><text:span text:style-name="T224"><text:s/>SKYRIUS</text:span></text:p>
      <text:p text:style-name="P225"><text:span text:style-name="T226">SVEIKATOS APSAUGOS MINISTERIJOS VEIKSMAI<text:s/></text:span></text:p>
      <text:p text:style-name="P227"/>
      <text:p text:style-name="P228"><text:span text:style-name="T229">10</text:span><text:span text:style-name="T230">. Sveikatos apsaugos ministerija užtikrina, kad, gresiant ar susidarius valstybės lygio ekstremaliajai situacijai dėl cheminio užteršimo, būtų sušauktas Sveikatos apsaugos ministerijos Ekstremaliųjų situacijų operacijų centras.<text:s/></text:span></text:p>
      <text:p text:style-name="P231"><text:span text:style-name="T232">11</text:span><text:span text:style-name="T233">. Ekstremaliųjų situacijų operacijų centro veikla organizuojama vadovaujantis Lietuvos Respublikos sveikatos apsaugos ministro 2011 m. birželio 13 d. įsakymu Nr. V-601 „Dėl Sveikatos apsaugos ministerijos Ekstremaliųjų situacijų operacijų centro sudarymo ir jo nuostatų patvirtinimo“ patvirtintais nuostatais.</text:span></text:p>
      <text:p text:style-name="P234"/>
      <text:p text:style-name="P235"><text:span text:style-name="T236">Sveikatos apsaugos ministerijos ir jai<text:s/></text:span></text:p>
      <text:p text:style-name="P237">pavaldžių institucijų veiksmų<text:s/></text:p>
      <text:p text:style-name="P238">cheminio užteršimo atveju<text:s/></text:p>
      <text:p text:style-name="P239"><text:span text:style-name="T240">tvarkos aprašo</text:span><text:span text:style-name="T241"><text:s/></text:span></text:p>
      <text:p text:style-name="P242">priedas<text:s/></text:p>
      <text:p text:style-name="P243"/>
      <text:p text:style-name="P244"><text:span text:style-name="T245">(Mėginio (-ių) laboratorinio tyrimo cheminio užteršimo atveju užsakymo forma)</text:span></text:p>
      <text:p text:style-name="P246"/>
      <text:p text:style-name="P247"><text:span text:style-name="T248">MĖGINIO (</text:span><text:span text:style-name="T249">-</text:span><text:span text:style-name="T250">IŲ) LABORATORINIO TYRIMO CHEMINIO UŽTERŠIMO ATVEJU UŽSAKYMAS NR._______</text:span></text:p>
      <text:p text:style-name="P251"/>
      <text:p text:style-name="P252">20_____m. ______________________ <text:s text:c="3"/>_____ d.</text:p>
      <text:p text:style-name="P253">____________________</text:p>
      <text:p text:style-name="P254">(vieta)</text:p>
      <text:p text:style-name="P255"/>
      <text:p text:style-name="P256"><text:span text:style-name="T257">1</text:span><text:span text:style-name="T258">.</text:span><text:span text:style-name="T259"><text:tab/>Užsakovas</text:span><text:span text:style-name="T260">____________________________________________________________________________________________________________________________________________________________________________________________</text:span></text:p>
      <text:p text:style-name="P261"/>
      <text:p text:style-name="P262">(įstaigos pavadinimas, adresas, telefonas, faksas, el. paštas)</text:p>
      <text:p text:style-name="P263"/>
      <text:p text:style-name="P264"><text:span text:style-name="T265">2</text:span><text:span text:style-name="T266">.</text:span><text:span text:style-name="T267"><text:tab/>Cheminio užteršimo židinio vieta ir trumpas jos apibūdinimas: ___________________</text:span></text:p>
      <text:p text:style-name="P268"/>
      <text:p text:style-name="P269">___________________________________________________________________________________________________________</text:p>
      <text:p text:style-name="P270">___________________________________________________________________________________________________________</text:p>
      <text:p text:style-name="P271">(objekto adresas, telefonas ir kt.)</text:p>
      <text:p text:style-name="P272"/>
      <text:p text:style-name="P273"><text:span text:style-name="T274">3</text:span><text:span text:style-name="T275">.</text:span><text:span text:style-name="T276"><text:tab/>Tyrimų objektas (oras, skystis ir kt.)<text:s/></text:span><text:span text:style-name="T277">____________________________________________________</text:span></text:p>
      <text:p text:style-name="P278"/>
      <text:p text:style-name="P279"/>
      <text:p text:style-name="P280"><text:span text:style-name="T281">4</text:span><text:span text:style-name="T282">.</text:span><text:span text:style-name="T283"><text:tab/>Planuojama mėginio (-ių) paėmimo data ir / ar laikas:<text:s/></text:span><text:span text:style-name="T284">__________________________________</text:span></text:p>
      <text:p text:style-name="P285"/>
      <text:p text:style-name="P286"/>
      <text:p text:style-name="P287"><text:span text:style-name="T288">5</text:span><text:span text:style-name="T289">.</text:span><text:span text:style-name="T290"><text:tab/>Mėginio (-ių) duomeny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Eil.<text:s/></text:p>
            <text:p text:style-name="Normal"><text:span text:style-name="T301">Nr.</text:span></text:p>
          </table:table-cell>
          <table:table-cell table:style-name="TableCell302">
            <text:p text:style-name="P303"><text:span text:style-name="T304">Mėginio (-ių) paėmimo vieta objekte (patalpos pavadinimas, numeris, matavimo taškas ir kt.)</text:span></text:p>
          </table:table-cell>
          <table:table-cell table:style-name="TableCell305">
            <text:p text:style-name="P306">Mėginių kiekis (vnt.)</text:p>
          </table:table-cell>
          <table:table-cell table:style-name="TableCell307">
            <text:p text:style-name="P308">Tiriami parametrai</text:p>
            <text:p text:style-name="P309">(teršalas)</text:p>
          </table:table-cell>
          <table:table-cell table:style-name="TableCell310">
            <text:p text:style-name="P311">Pastabos</text:p>
          </table:table-cell>
        </table:table-row>
        <table:table-row table:style-name="TableRow312">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cell table:style-name="TableCell321">
            <text:p text:style-name="P322">5</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text:span text:style-name="T413">6</text:span><text:span text:style-name="T414">.</text:span><text:span text:style-name="T415"><text:tab/>Papildomi duomenys:<text:s/></text:span><text:span text:style-name="T416">______________________________________________________________________</text:span></text:p>
      <text:p text:style-name="P417"/>
      <text:p text:style-name="P418">___________________________________________________________________________________________________________</text:p>
      <text:p text:style-name="P419">___________________________________________________________________________________________________________</text:p>
      <text:p text:style-name="P420">________________________________________________________________________________________________</text:p>
      <text:p text:style-name="P421"/>
      <text:p text:style-name="P422"><text:span text:style-name="T423">7</text:span><text:span text:style-name="T424">.</text:span><text:span text:style-name="T425"><text:tab/>Specialistas, sudaręs tyrimų planą:<text:s/></text:span><text:span text:style-name="T426">________________________________________________________</text:span></text:p>
      <text:p text:style-name="P427"/>
      <text:p text:style-name="P428"><text:span text:style-name="T429">(pareigos, vardas, pavardė, telefonas)</text:span></text:p>
      <text:p text:style-name="P430"><text:span text:style-name="T431">8</text:span><text:span text:style-name="T432">.</text:span><text:span text:style-name="T433"><text:tab/>Užsakovas:<text:s/></text:span><text:span text:style-name="T434">___________________________________________________________________________</text:span></text:p>
      <text:p text:style-name="P435"/>
      <text:p text:style-name="P436">(pareigos, vardas, pavardė, parašas)</text:p>
      <text:p text:style-name="P437"/>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USER</meta:initial-creator>
    <dc:creator>Adlib User</dc:creator>
    <meta:creation-date>2015-02-23T08:32:00Z</meta:creation-date>
    <dc:date>2015-02-23T08:32:00Z</dc:date>
    <meta:print-date>2001-05-09T09:40:00Z</meta:print-date>
    <meta:template xlink:href="Normal" xlink:type="simple"/>
    <meta:editing-cycles>2</meta:editing-cycles>
    <meta:editing-duration>PT0S</meta:editing-duration>
    <meta:document-statistic meta:page-count="4" meta:paragraph-count="122" meta:word-count="1589" meta:character-count="14086" meta:row-count="467" meta:non-whitespace-character-count="12619"/>
  </office:meta>
</office:document-meta>
</file>