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font-name-asian="Andale Sans UI"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asian="Andale Sans UI" style:font-size-complex="12pt"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Andale Sans UI" style:font-size-complex="12pt"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font-name-asian="Andale Sans UI"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asian="Andale Sans UI" style:font-size-complex="12pt" style:language-asian="lt" style:country-asian="LT"/>
    </style:style>
    <style:style style:name="T55" style:parent-style-name="DefaultParagraphFont" style:family="text">
      <style:text-properties style:font-name-asian="Andale Sans UI"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Andale Sans UI" style:font-size-complex="12pt"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name-asian="Andale Sans UI"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asian="Andale Sans UI" style:font-size-complex="12pt"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name-asian="Andale Sans UI"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Andale Sans UI" style:font-size-complex="12pt"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name-asian="Andale Sans UI"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
      <text:p text:style-name="P11"/>
      <text:p text:style-name="P12">ĮSAKYMAS</text:p>
      <text:p text:style-name="P13"/>
      <text:p text:style-name="P14"><text:span text:style-name="T15">DĖL LIETUVOS RESPUBLIKOS APLINKOS MINISTRO 2005 M. LAPKRIČIO 8 D. ĮSAKYMO NR. D1-531 „DĖL BLINSTRUBIŠKIO MIŠKO, DOTNUVOS-JOSVAINIŲ MIŠKŲ, LABŪNAVOS MIŠKO IR LANČIŪNAVOS MIŠKO BIOSFEROS POLIGONŲ ĮSTEIGIMO, JŲ NUOSTATŲ IR RIBŲ PLANŲ PATVIRTINIMO“</text:span><text:span text:style-name="T16"><text:s/>PAKEITIMO</text:span></text:p>
      <text:p text:style-name="P17"/>
      <text:p text:style-name="P18">2018 m. birželio 26 d. Nr. D1-570</text:p>
      <text:p text:style-name="P19"><text:span text:style-name="T20">Vilnius</text:span><text:span text:style-name="T21"><text:line-break/></text:span></text:p>
      <text:p text:style-name="P22"/>
      <text:p text:style-name="P23"><text:span text:style-name="T24">1</text:span><text:span text:style-name="T25">. P<text:s/></text:span><text:span text:style-name="T26">a k e i č i u Blinstrubiškio miško biosferos poligono nuostatus, patvirtintus<text:s/></text:span><text:span text:style-name="T27">Lietuvos Respublikos aplinkos ministro 2005 m. lapkričio 8 d. įsakymu Nr. D1-531 „Dėl B</text:span><text:span text:style-name="T28">linstrubiškio miško, Dotnuvos</text:span><text:span text:style-name="T29">–</text:span><text:span text:style-name="T30">Josvainių miškų, Labūnavos miško ir Lančiūnavos miško biosferos poligonų įsteigimo, jų nuostatų ir ribų planų patvirtinimo</text:span><text:span text:style-name="T31">“</text:span><text:span text:style-name="T32">:<text:s/></text:span></text:p>
      <text:p text:style-name="P33"><text:span text:style-name="T34">1.1</text:span><text:span text:style-name="T35">. pakeičiu 10 punktą ir jį išdėstau taip:</text:span></text:p>
      <text:p text:style-name="P36"><text:span text:style-name="T37">„</text:span><text:span text:style-name="T38">10</text:span><text:span text:style-name="T39">. Biosferos poligone saugomos rūšies, nurodytos šių Nuostatų 3.2<text:s/></text:span><text:span text:style-name="T40">papunktyje</text:span><text:span text:style-name="T41">, būklės stebėjimus pagal Valstybinę aplinkos monitoringo programą atlieka, gautus duomenis analizuoja ir ataskaitas Valstybinei saugomų teritorijų tarnybai prie Aplinkos ministerijos teikia Dubysos regioninio parko direkcija, suderinusi su<text:s/></text:span><text:span text:style-name="T42">VĮ Valstybinių miškų urėdija</text:span><text:span text:style-name="T43">.“;</text:span></text:p>
      <text:p text:style-name="P44"><text:span text:style-name="T45">1.2</text:span><text:span text:style-name="T46">. pakeičiu 11 punktą ir jį išdėstau taip:</text:span></text:p>
      <text:p text:style-name="P47"><text:span text:style-name="T48">„</text:span><text:span text:style-name="T49">11</text:span><text:span text:style-name="T50">. Biosferos poligone gamtos išteklių naudojimo ir aplinkos apsaugos valstybinę kontrolę vykdo<text:s/></text:span><text:span text:style-name="T51">Aplinkos apsaugos departamentas prie Aplinkos ministerijos</text:span><text:span text:style-name="T52">.“</text:span></text:p>
      <text:p text:style-name="P53"><text:span text:style-name="T54">2</text:span><text:span text:style-name="T55">. P<text:s/></text:span><text:span text:style-name="T56">a k e i č i u Dotnuvos</text:span><text:span text:style-name="T57">–Josvainių<text:s/></text:span><text:span text:style-name="T58">miškų biosferos poligono nuostatus, patvirtintus<text:s/></text:span><text:span text:style-name="T59">Lietuvos Respublikos aplinkos ministro 2005 m. lapkričio 8 d. įsakymu Nr. D1-531 „Dėl B</text:span><text:span text:style-name="T60">linstrubiškio miško, Dotnuvos</text:span><text:span text:style-name="T61">–</text:span><text:span text:style-name="T62">Josvainių miškų, Labūnavos miško ir Lančiūnavos miško biosferos poligonų įsteigimo, jų nuostatų ir ribų planų patvirtinimo</text:span><text:span text:style-name="T63">“</text:span><text:span text:style-name="T64">:<text:s/></text:span></text:p>
      <text:p text:style-name="P65"><text:span text:style-name="T66">2.1</text:span><text:span text:style-name="T67">. pakeičiu 10 punktą ir jį išdėstau taip:</text:span></text:p>
      <text:p text:style-name="P68"><text:span text:style-name="T69">„</text:span><text:span text:style-name="T70">10</text:span><text:span text:style-name="T71">. Biosferos poligone saugomų rūšių, nurodytų šių Nuostatų 3.2<text:s/></text:span><text:span text:style-name="T72">papunktyje</text:span><text:span text:style-name="T73">, būklės stebėjimus pagal Valstybinę aplinkos monitoringo programą atlieka, gautus duomenis analizuoja ir ataskaitas Valstybinei saugomų teritorijų tarnybai prie Aplinkos ministerijos teikia Krekenavos regioninio parko direkcija, suderinusi su<text:s/></text:span><text:span text:style-name="T74">VĮ Valstybinių miškų urėdija</text:span><text:span text:style-name="T75">.“;</text:span></text:p>
      <text:p text:style-name="P76"><text:span text:style-name="T77">2.2</text:span><text:span text:style-name="T78">. pakeičiu 11 punktą ir jį išdėstau taip:</text:span></text:p>
      <text:p text:style-name="P79"><text:span text:style-name="T80">„</text:span><text:span text:style-name="T81">11</text:span><text:span text:style-name="T82">. Biosferos poligone gamtos išteklių naudojimo ir aplinkos apsaugos valstybinę kontrolę vykdo<text:s/></text:span><text:span text:style-name="T83">Aplinkos apsaugos departamentas prie Aplinkos ministerijos</text:span><text:span text:style-name="T84">.“</text:span></text:p>
      <text:p text:style-name="P85"><text:span text:style-name="T86">3</text:span><text:span text:style-name="T87">. P a k e i č i u Labūnavos miško biosferos poligono nuostatus, patvirtintus<text:s/></text:span><text:span text:style-name="T88">Lietuvos Respublikos aplinkos ministro 2005 m. lapkričio 8 d. įsakymu Nr. D1-531 „Dėl B</text:span><text:span text:style-name="T89">linstrubiškio miško, Dotnuvos</text:span><text:span text:style-name="T90">–</text:span><text:span text:style-name="T91">Josvainių miškų, Labūnavos miško ir Lančiūnavos miško biosferos poligonų įsteigimo, jų nuostatų ir ribų planų patvirtinimo</text:span><text:span text:style-name="T92">“</text:span><text:span text:style-name="T93">:<text:s/></text:span></text:p>
      <text:p text:style-name="P94"><text:span text:style-name="T95">3.1</text:span><text:span text:style-name="T96">. pakeičiu 8 punktą ir jį išdėstau taip:</text:span></text:p>
      <text:p text:style-name="P97"><text:span text:style-name="T98">„</text:span><text:span text:style-name="T99">8</text:span><text:span text:style-name="T100">. Biosferos poligone saugomos rūšies, nurodytos šių Nuostatų 3.2 papunktyje, būklės stebėjimus pagal Valstybinę aplinkos monitoringo programą organizuoja, renka duomenis apie lizdavietes, gautus duomenis analizuoja ir ataskaitas Valstybinei saugomų teritorijų tarnybai prie<text:s/></text:span><text:soft-page-break/><text:span text:style-name="T101">Aplinkos ministerijos teikia Kauno marių regioninio parko direkcija, informavusi<text:s/></text:span><text:span text:style-name="T102">VĮ Valstybinių miškų urėdiją.“;</text:span></text:p>
      <text:p text:style-name="P103"><text:span text:style-name="T104">3.2</text:span><text:span text:style-name="T105">. pakeičiu 9 punktą ir jį išdėstau taip:</text:span></text:p>
      <text:p text:style-name="P106"><text:span text:style-name="T107">„</text:span><text:span text:style-name="T108">9</text:span><text:span text:style-name="T109">. Biosferos poligone gamtos išteklių naudojimo ir aplinkos apsaugos valstybinę kontrolę vykdo Aplinkos apsaugos departamentas prie Aplinkos ministerijos</text:span><text:span text:style-name="T110">.“</text:span></text:p>
      <text:p text:style-name="P111"><text:span text:style-name="T112">4</text:span><text:span text:style-name="T113">. P a k e i č i u Lančiūnavos miško biosferos poligono nuostatus, patvirtintus<text:s/></text:span><text:span text:style-name="T114">Lietuvos Respublikos aplinkos ministro 2005 m. lapkričio 8 d. įsakymu Nr. D1-531 „Dėl B</text:span><text:span text:style-name="T115">linstrubiškio miško, Dotnuvos</text:span><text:span text:style-name="T116">–</text:span><text:span text:style-name="T117">Josvainių miškų, Labūnavos miško ir Lančiūnavos miško biosferos poligonų įsteigimo, jų nuostatų ir ribų planų patvirtinimo</text:span><text:span text:style-name="T118">“</text:span><text:span text:style-name="T119">:<text:s/></text:span></text:p>
      <text:p text:style-name="P120"><text:span text:style-name="T121">4.1</text:span><text:span text:style-name="T122">. pakeičiu 8 punktą ir jį išdėstau taip:</text:span></text:p>
      <text:p text:style-name="P123"><text:span text:style-name="T124">„</text:span><text:span text:style-name="T125">8</text:span><text:span text:style-name="T126">. Biosferos poligone saugomų rūšių, nurodytų šių Nuostatų 3.2 papunktyje, būklės stebėjimus pagal Valstybinę aplinkos monitoringo programą organizuoja, renka duomenis apie lizdavietes, gautus duomenis analizuoja ir ataskaitas Valstybinei saugomų teritorijų tarnybai prie Aplinkos ministerijos teikia Krekenavos regioninio parko direkcija, informavusi<text:s/></text:span><text:span text:style-name="T127">VĮ Valstybinių miškų urėdiją.“;</text:span></text:p>
      <text:p text:style-name="P128"><text:span text:style-name="T129">4.2</text:span><text:span text:style-name="T130">. pakeičiu 9 punktą ir jį išdėstau taip:</text:span></text:p>
      <text:p text:style-name="P131"><text:span text:style-name="T132">„</text:span><text:span text:style-name="T133">9</text:span><text:span text:style-name="T134">. Biosferos poligone gamtos išteklių naudojimo ir aplinkos apsaugos valstybinę kontrolę vykdo Aplinkos apsaugos departamentas prie Aplinkos ministerijos</text:span><text:span text:style-name="T135">.“</text:span></text:p>
      <text:p text:style-name="P136"><text:span text:style-name="T137">5</text:span><text:span text:style-name="T138">. N u s t a t a u, kad šis įsakymas įsigalioja 2018 m. liepos 1 d.</text:span></text:p>
      <text:p text:style-name="P139"/>
      <text:p text:style-name="P140"/>
      <text:p text:style-name="P141"/>
      <text:p text:style-name="P142"><text:span text:style-name="T143">Aplinkos ministras</text:span><text:span text:style-name="T144"><text:tab/></text:span><text:span text:style-name="T145"><text:tab/></text:span><text:span text:style-name="T146"><text:tab/></text:span><text:span text:style-name="T147"><text:tab/></text:span><text:span text:style-name="T14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7:20:00Z</meta:creation-date>
    <dc:date>2018-06-27T07:20:00Z</dc:date>
    <meta:template xlink:href="Normal.dotm" xlink:type="simple"/>
    <meta:editing-cycles>1</meta:editing-cycles>
    <meta:editing-duration>PT0S</meta:editing-duration>
    <meta:document-statistic meta:page-count="2" meta:paragraph-count="50" meta:word-count="555" meta:character-count="4283" meta:row-count="139" meta:non-whitespace-character-count="3778"/>
  </office:meta>
</office:document-meta>
</file>