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6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5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letter-spacing="0.0027in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etter-spacing="0.0027in" style:font-size-complex="12pt"/>
    </style:style>
    <style:style style:name="P13" style:parent-style-name="Normal" style:family="paragraph">
      <style:paragraph-properties fo:text-align="center"/>
      <style:text-properties fo:letter-spacing="0.002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AU"/>
    </style:style>
    <style:style style:name="T25" style:parent-style-name="DefaultParagraphFont" style:family="text">
      <style:text-properties fo:language="en" fo:country="AU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letter-spacing="0.0027in" style:font-size-complex="12pt"/>
    </style:style>
    <style:style style:name="T37" style:parent-style-name="DefaultParagraphFont" style:family="text">
      <style:text-properties fo:font-weight="bold" style:font-weight-asian="bold" fo:letter-spacing="0.0027in" style:font-size-complex="12pt"/>
    </style:style>
    <style:style style:name="P38" style:parent-style-name="Normal" style:family="paragraph">
      <style:paragraph-properties fo:text-align="center"/>
      <style:text-properties fo:letter-spacing="0.0027in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5909in"/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justify" fo:margin-left="3.7409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style:vertical-align="middle" fo:margin-left="3.7409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language="en" fo:country="AU"/>
    </style:style>
    <style:style style:name="T76" style:parent-style-name="DefaultParagraphFont" style:family="text">
      <style:text-properties fo:language="en" fo:country="AU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82" style:parent-style-name="Normal" style:family="paragraph">
      <style:paragraph-properties fo:text-align="justify" fo:text-indent="0.5909in"/>
      <style:text-properties style:font-size-complex="12pt"/>
    </style:style>
    <style:style style:name="P83" style:parent-style-name="Normal" style:family="paragraph">
      <style:paragraph-properties fo:text-align="justify" fo:text-indent="0.5909in"/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ableColumn142" style:family="table-column">
      <style:table-column-properties style:column-width="6.3791in"/>
    </style:style>
    <style:style style:name="Table141" style:family="table">
      <style:table-properties style:width="6.3791in" style:rel-width="96.72%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46" style:parent-style-name="Normal" style:family="paragraph">
      <style:paragraph-properties fo:text-align="center" fo:text-indent="0.4923in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/>
      <style:text-properties style:font-weight-complex="bold" text:display="none" style:font-size-complex="12pt"/>
    </style:style>
    <style:style style:name="TableColumn153" style:family="table-column">
      <style:table-column-properties style:column-width="0.0076in"/>
    </style:style>
    <style:style style:name="TableColumn154" style:family="table-column">
      <style:table-column-properties style:column-width="0.0055in"/>
    </style:style>
    <style:style style:name="TableColumn155" style:family="table-column">
      <style:table-column-properties style:column-width="6.5826in"/>
    </style:style>
    <style:style style:name="Table152" style:family="table">
      <style:table-properties style:width="6.5958in" style:rel-width="100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justify"/>
      <style:text-properties style:font-weight-complex="bold" style:font-size-complex="12pt"/>
    </style:style>
    <style:style style:name="TableCell1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justify" fo:text-indent="0.4819in"/>
      <style:text-properties style:font-weight-complex="bold" style:font-size-complex="12pt"/>
    </style:style>
    <style:style style:name="TableCell16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style:font-weight-complex="bold" style:font-size-complex="12pt" fo:language="en" fo:country="GB"/>
    </style:style>
    <style:style style:name="P164" style:parent-style-name="Normal" style:family="paragraph">
      <style:paragraph-properties fo:text-align="justify"/>
      <style:text-properties style:font-weight-complex="bold" style:font-size-complex="12pt"/>
    </style:style>
    <style:style style:name="P165" style:parent-style-name="Normal" style:family="paragraph">
      <style:paragraph-properties fo:text-align="justify"/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/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387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text-position="sub 66.6%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2.8875in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text-position="sub 66.6%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/>
      <style:text-properties style:font-weight-complex="bold" style:font-size-complex="12p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ableColumn189" style:family="table-column">
      <style:table-column-properties style:column-width="6.5958in"/>
    </style:style>
    <style:style style:name="Table188" style:family="table">
      <style:table-properties style:width="6.5958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justify"/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1.1625in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/>
      <style:text-properties style:font-weight-complex="bold" style:font-size-complex="12pt"/>
    </style:style>
    <style:style style:name="P196" style:parent-style-name="Normal" style:family="paragraph">
      <style:paragraph-properties fo:text-align="justify"/>
      <style:text-properties style:font-weight-complex="bold" text:display="none" style:font-size-complex="12pt"/>
    </style:style>
    <style:style style:name="TableColumn198" style:family="table-column">
      <style:table-column-properties style:column-width="6.5958in"/>
    </style:style>
    <style:style style:name="Table197" style:family="table">
      <style:table-properties style:width="6.5958in" style:rel-width="100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justify"/>
      <style:text-properties style:font-weight-complex="bold" style:font-size-complex="12pt"/>
    </style:style>
    <style:style style:name="P202" style:parent-style-name="Normal" style:family="paragraph">
      <style:paragraph-properties fo:text-align="justify" fo:text-indent="1.1194in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/>
      <style:text-properties style:font-weight-complex="bold" style:font-size-complex="12pt"/>
    </style:style>
    <style:style style:name="P205" style:parent-style-name="Normal" style:family="paragraph">
      <style:paragraph-properties fo:text-align="justify"/>
      <style:text-properties style:font-weight-complex="bold" text:display="none" style:font-size-complex="12pt"/>
    </style:style>
    <style:style style:name="TableColumn207" style:family="table-column">
      <style:table-column-properties style:column-width="6.5958in"/>
    </style:style>
    <style:style style:name="Table206" style:family="table">
      <style:table-properties style:width="6.5958in" style:rel-width="100%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justify"/>
      <style:text-properties style:font-weight-complex="bold" style:font-size-complex="12pt"/>
    </style:style>
    <style:style style:name="P211" style:parent-style-name="Normal" style:family="paragraph">
      <style:paragraph-properties fo:text-align="justify" fo:text-indent="1.1194in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/>
      <style:text-properties style:font-weight-complex="bold"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ableColumn219" style:family="table-column">
      <style:table-column-properties style:column-width="6.5958in"/>
    </style:style>
    <style:style style:name="Table218" style:family="table">
      <style:table-properties style:width="6.5958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justify"/>
      <style:text-properties style:font-weight-complex="bold" style:font-size-complex="12pt"/>
    </style:style>
    <style:style style:name="P223" style:parent-style-name="Normal" style:family="paragraph">
      <style:paragraph-properties fo:text-align="justify" fo:text-indent="0.6888in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/>
      <style:text-properties style:font-weight-complex="bold" style:font-size-complex="12pt"/>
    </style:style>
    <style:style style:name="P226" style:parent-style-name="Normal" style:family="paragraph">
      <style:paragraph-properties fo:text-align="justify"/>
      <style:text-properties style:font-weight-complex="bold" text:display="none" style:font-size-complex="12pt"/>
    </style:style>
    <style:style style:name="TableColumn228" style:family="table-column">
      <style:table-column-properties style:column-width="6.5958in"/>
    </style:style>
    <style:style style:name="Table227" style:family="table">
      <style:table-properties style:width="6.5958in" style:rel-width="100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justify"/>
      <style:text-properties style:font-weight-complex="bold" style:font-size-complex="12pt"/>
    </style:style>
    <style:style style:name="P232" style:parent-style-name="Normal" style:family="paragraph">
      <style:paragraph-properties fo:text-align="justify" fo:text-indent="0.6888in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/>
      <style:text-properties style:font-weight-complex="bold" style:font-size-complex="12pt"/>
    </style:style>
    <style:style style:name="P235" style:parent-style-name="Normal" style:family="paragraph">
      <style:paragraph-properties fo:text-align="justify"/>
      <style:text-properties style:font-weight-complex="bold" text:display="none" style:font-size-complex="12pt"/>
    </style:style>
    <style:style style:name="TableColumn237" style:family="table-column">
      <style:table-column-properties style:column-width="6.5958in"/>
    </style:style>
    <style:style style:name="Table236" style:family="table">
      <style:table-properties style:width="6.5958in" style:rel-width="100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justify"/>
      <style:text-properties style:font-weight-complex="bold" style:font-size-complex="12pt"/>
    </style:style>
    <style:style style:name="P241" style:parent-style-name="Normal" style:family="paragraph">
      <style:paragraph-properties fo:text-align="justify" fo:text-indent="0.7319in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align="justify"/>
      <style:text-properties style:font-weight-complex="bold" style:font-size-complex="12pt"/>
    </style:style>
    <style:style style:name="P244" style:parent-style-name="Normal" style:family="paragraph">
      <style:paragraph-properties fo:text-align="justify"/>
      <style:text-properties style:font-weight-complex="bold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text-position="sub 66.6%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weight-complex="bold" style:font-size-complex="12pt"/>
    </style:style>
    <style:style style:name="P275" style:parent-style-name="Normal" style:family="paragraph">
      <style:text-properties style:font-weight-complex="bold" style:font-size-complex="12pt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text-position="sub 66.6%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P28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81" style:parent-style-name="Normal" style:family="paragraph">
      <style:paragraph-properties fo:text-indent="0.4923in">
        <style:tab-stops>
          <style:tab-stop style:type="left" style:position="0.0041in"/>
        </style:tab-stops>
      </style:paragraph-properties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text-position="sub 66.6%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text-position="sub 66.6%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text-position="sub 66.6%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text-position="sub 66.6%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text-position="sub 66.6%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text-position="sub 66.6%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text-properties style:font-weight-complex="bold" style:font-size-complex="12pt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text-position="sub 66.6%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text-position="sub 66.6%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/>
      <style:text-properties style:font-size-complex="12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text-properties style:font-weight-complex="bold" style:font-size-complex="12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0041in"/>
        </style:tab-stops>
      </style:paragraph-properties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text-position="sub 66.6%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0041in"/>
        </style:tab-stops>
      </style:paragraph-properties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text-position="sub 66.6%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11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41667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LIETUVOS RESPUBLIKOS SVEIKATOS APSAUGOS MINISTRAS</text:span></text:p>
      <text:p text:style-name="P13"/>
      <text:p text:style-name="P14">ĮSAKYMAS</text:p>
      <text:p text:style-name="P15"><text:span text:style-name="T16">DĖL<text:s/></text:span><text:span text:style-name="T17">LIETUVOS RESPUBLIKOS SVEIKATOS APSAUGOS MINISTRO</text:span></text:p>
      <text:p text:style-name="P18"><text:span text:style-name="T19">2018 M. BALANDŽIO 23 D. ĮSAKYMO NR. V-504 „</text:span><text:span text:style-name="T20">DĖL TRIUKŠMO DIRGINAMŲ ŽMONIŲ SKAIČIAUS IR ŽMONIŲ, KURIŲ MIEGĄ TRIKDO TRIUKŠMAS, SKAIČIAUS APSKAIČIAVIMO TVARKOS APRAŠO PATVIRTINIMO</text:span><text:span text:style-name="T21">“ PAKEITIMO</text:span></text:p>
      <text:p text:style-name="P22"/>
      <text:p text:style-name="P23"><text:span text:style-name="T24">2021 m.<text:s/></text:span>lapkričio<text:span text:style-name="T25"><text:s/>30 d</text:span><text:span text:style-name="T26">. Nr. V-2724</text:span></text:p>
      <text:p text:style-name="P27">Vilnius</text:p>
      <text:p text:style-name="P28"/>
      <text:p text:style-name="P29"/>
      <text:p text:style-name="P30"><text:span text:style-name="T31">P a k e i č i u Lietuvos Respublikos sveikatos apsaugos ministro 2</text:span><text:span text:style-name="T32">018 m. balandžio 23 d. įsakymą Nr. V-504 „Dėl Triukšmo dirginamų žmonių skaičiaus ir žmonių, kurių miegą trikdo triukšmas, skaičiaus apskaičiavimo tvarkos aprašo patvirtinimo“ ir jį išdėstau nauja redakcija:</text:span></text:p>
      <text:p text:style-name="P33"/>
      <text:p text:style-name="P34"/>
      <text:p text:style-name="P35"><text:span text:style-name="T36">„LIETUVOS RESPUBLIKOS SVEIKATOS APSAUGOS<text:s/></text:span><text:span text:style-name="T37">MINISTRAS</text:span></text:p>
      <text:p text:style-name="P38"/>
      <text:p text:style-name="P39">ĮSAKYMAS</text:p>
      <text:p text:style-name="P40"><text:span text:style-name="T41">DĖL TRIUKŠMO KENKSMINGO POVEIKIO ĮVERTINIMO METODŲ NUSTATYMO TVARKOS APRAŠO PATVIRTINIMO</text:span></text:p>
      <text:p text:style-name="P42"/>
      <text:p text:style-name="P43"/>
      <text:p text:style-name="P44"><text:span text:style-name="T45">Vadovaudamasis Triukšmo prevencijos veiksmų planų sudarymo ir patvirtinimo bei juose nustatytų triukšmo prevencijos ir mažinimo priemonių įgyvend</text:span><text:span text:style-name="T46">inimo tvarkos aprašo, patvirtinto Lietuvos Respublikos Vyriausybės 2018 m. balandžio 4 d. nutarimu Nr. 321 „Dėl Lietuvos Respublikos triukšmo valdymo įstatymo įgyvendinimo“, 5.12 papunkčiu<text:s/></text:span><text:span text:style-name="T47">ir atsižvelgdamas į 2020 m. kovo 4 d. Komisijos direktyvos (ES) 202</text:span><text:span text:style-name="T48">0/367, kuria dėl aplinkos triukšmo kenksmingo poveikio įvertinimo metodų nustatymo iš dalies keičiamas Europos Parlamento ir Tarybos direktyvos 2002/49/EB III priedas, nuostatas,</text:span></text:p>
      <text:p text:style-name="P49"><text:span text:style-name="T50">t v i r t i n u Triukšmo kenksmingo poveikio įvertinimo metodų nustatymo tv</text:span><text:span text:style-name="T51">arkos aprašą (pridedama).“</text:span></text:p>
      <text:p text:style-name="P52"/>
      <text:p text:style-name="P53"/>
      <text:p text:style-name="P54"/>
      <text:p text:style-name="Normal"><text:span text:style-name="T55">Sveikatos apsaugos ministras <text:s text:c="11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rūnas Dulkys</text:span></text:p>
      <text:p text:style-name="P63"/>
      <text:p text:style-name="P70"><text:span text:style-name="T71">PATVIRTINTA</text:span></text:p>
      <text:p text:style-name="P72">Lietuvos Respublikos sveikatos apsaugos ministro 2018 m. balandžio 23 d. įsakymu<text:s/>Nr. V-504</text:p>
      <text:p text:style-name="P73"><text:span text:style-name="T74">(Lietuvos Respublikos sveikatos apsaugos ministro<text:s/></text:span><text:span text:style-name="T75">2021 m.<text:s/></text:span>lapkričio<text:span text:style-name="T76"><text:s/>30 d</text:span><text:span text:style-name="T77">.</text:span><text:span text:style-name="T78"><text:s/>įsakymo Nr. <text:s/></text:span><text:span text:style-name="T79">V-2724</text:span><text:span text:style-name="T80"><text:s/></text:span></text:p>
      <text:p text:style-name="P81">redakcija)</text:p>
      <text:p text:style-name="P82"/>
      <text:p text:style-name="P83"/>
      <text:p text:style-name="P84"><text:span text:style-name="T85">TRIUKŠMO KENKSMINGO POVEIKIO ĮVERTINIMO METODŲ NUSTATYMO TVARKOS APRAŠAS</text:span></text:p>
      <text:p text:style-name="P86"/>
      <text:p text:style-name="P87"><text:span text:style-name="T88">I</text:span><text:span text:style-name="T89"> SKYRIUS</text:span></text:p>
      <text:p text:style-name="P90"><text:span text:style-name="T91">BENDROSIOS NUOSTATOS</text:span></text:p>
      <text:p text:style-name="P92"/>
      <text:p text:style-name="P93"><text:span text:style-name="T94">1</text:span><text:span text:style-name="T95">. Triukšmo kenksmingo p</text:span><text:span text:style-name="T96">oveikio įvertinimo metodų nustatymo tvarkos aprašas (toliau – Tvarkos aprašas) nustato triukšmo kenksmingo poveikio įvertinimo metodų tvarką, kuri taikoma sudarant Lietuvos Respublikos triukšmo valdymo įstatymo 18 straipsnio 1 dalyje nurodytus triukšmo pre</text:span><text:span text:style-name="T97">vencijos veiksmų planus (toliau – veiksmų planai).</text:span></text:p>
      <text:p text:style-name="P98"><text:span text:style-name="T99">2</text:span><text:span text:style-name="T100">. Tvarkos aprašas privalomas veiksmų planus sudarančioms ir (arba) patvirtinančioms Lietuvos Respublikos triukšmo valdymo įstatymo 13 ir 18 straipsniuose nurodytoms institucijoms.</text:span></text:p>
      <text:p text:style-name="P101"><text:span text:style-name="T102">3</text:span><text:span text:style-name="T103">. Tvarkos apraš</text:span><text:span text:style-name="T104">e vartojamos sąvokos suprantamos taip, kaip jos apibrėžtos Lietuvos Respublikos triukšmo valdymo įstatyme.</text:span></text:p>
      <text:p text:style-name="P105"/>
      <text:p text:style-name="P106"><text:span text:style-name="T107">II</text:span><text:span text:style-name="T108"> SKYRIUS</text:span></text:p>
      <text:p text:style-name="P109"><text:span text:style-name="T110">KENKSMINGO POVEIKIO PADARINIAI</text:span></text:p>
      <text:p text:style-name="P111"/>
      <text:p text:style-name="P112"><text:span text:style-name="T113">4</text:span><text:span text:style-name="T114">. Padariniai, į kuriuos atsižvelgiama vertinant kenksmingą poveikį:</text:span></text:p>
      <text:p text:style-name="P115"><text:span text:style-name="T116">4.1</text:span><text:span text:style-name="T117">. išeminė širdies<text:s/></text:span><text:span text:style-name="T118">liga (toliau – IŠL), žymima T</text:span><text:span text:style-name="T119">arptautinės statistinės ligų ir sveikatos sutrikimų klasifikacijos<text:s/></text:span><text:span text:style-name="T120">dešimtojo pataisyto ir papildyto leidimo „Sisteminis ligų sąrašas“ (Australijos modifikacija, TLK-10-AM) kodais I20–I25;</text:span></text:p>
      <text:p text:style-name="P121"><text:span text:style-name="T122">4.2</text:span><text:span text:style-name="T123">. didelis dirginimas (toliau – D</text:span><text:span text:style-name="T124">D);</text:span></text:p>
      <text:p text:style-name="P125"><text:span text:style-name="T126">4.3</text:span><text:span text:style-name="T127">. didelis miego trikdymas (toliau – DMT).</text:span></text:p>
      <text:p text:style-name="Normal"/>
      <text:p text:style-name="P128"><text:span text:style-name="T129">III</text:span><text:span text:style-name="T130"> SKYRIUS</text:span></text:p>
      <text:p text:style-name="P131"><text:span text:style-name="T132">KENKSMINGO POVEIKIO APSKAIČIAVIMAS</text:span></text:p>
      <text:p text:style-name="P133"/>
      <text:p text:style-name="P134"><text:span text:style-name="T135">5</text:span><text:span text:style-name="T136">. Kenksmingas poveikis apskaičiuojamas vienu iš šių būdų:</text:span></text:p>
      <text:p text:style-name="P137"><text:span text:style-name="T138">5.1</text:span><text:span text:style-name="T139">. nustatant kenksmingo poveikio santykinę riziką (toliau – SR) pagal šią<text:s/></text:span><text:span text:style-name="T140">formulę:</text:span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<draw:frame draw:style-name="a1" text:anchor-type="as-char" svg:x="0in" svg:y="0in" svg:width="6.35417in" svg:height="0.80208in" style:rel-width="scale" style:rel-height="scale"><draw:object xlink:href="Object 2/" xlink:type="simple" xlink:show="embed" xlink:actuate="onLoad"/></draw:frame></text:p>
          </table:table-cell>
        </table:table-row>
      </table:table>
      <text:p text:style-name="P147"/>
      <text:p text:style-name="P148"><text:span text:style-name="T149">5.2</text:span><text:span text:style-name="T150">. nustatant kenksmingo poveikio absoliučiąją riziką (toliau – AR) pagal šią formulę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draw:frame draw:style-name="a2" text:anchor-type="as-char" svg:x="0in" svg:y="0in" svg:width="4.29167in" svg:height="0.64583in" style:rel-width="scale" style:rel-height="scale"><draw:object xlink:href="Object 3/" xlink:type="simple" xlink:show="embed" xlink:actuate="onLoad"/></draw:frame><text:span text:style-name="T163">(2 formulė)</text:span></text:p>
            <text:p text:style-name="P164"/>
            <text:p text:style-name="P165"/>
          </table:table-cell>
        </table:table-row>
      </table:table>
      <text:p text:style-name="Normal"/>
      <text:p text:style-name="P166"><text:span text:style-name="T167">6</text:span><text:span text:style-name="T168">.</text:span><text:span text:style-name="T169"><text:s/></text:span><text:span text:style-name="T170">IŠL, kurios sergamumo rodiklis yra<text:s/></text:span><text:span text:style-name="T171">i,</text:span><text:span text:style-name="T172"><text:s/>santykinei rizikai apskaičiuoti taikomas šis dozės ir pojūčio santykis:</text:span></text:p>
      <text:p text:style-name="P173"/>
      <text:p text:style-name="P174"><draw:frame draw:style-name="a3" text:anchor-type="as-char" svg:x="0in" svg:y="0in" svg:width="2.625in" svg:height="0.44792in" style:rel-width="scale" style:rel-height="scale"><draw:object xlink:href="Object 4/" xlink:type="simple" xlink:show="embed" xlink:actuate="onLoad"/></draw:frame><text:span text:style-name="T175">kai L</text:span><text:span text:style-name="T176">dvn</text:span><text:span text:style-name="T177"><text:s/>didesnis nei 53 dB</text:span></text:p>
      <text:p text:style-name="P178"><text:span text:style-name="T179">kai L</text:span><text:span text:style-name="T180">dvn</text:span><text:span text:style-name="T181"><text:s/>ne didesnis kaip 53 dB <text:s text:c="12"/>(3 formulė)</text:span></text:p>
      <text:p text:style-name="P182">vertinant kelių eismo triukšmą.</text:p>
      <text:p text:style-name="P183"/>
      <text:p text:style-name="P184"><text:span text:style-name="T185">7</text:span><text:span text:style-name="T186">.<text:s/></text:span><text:span text:style-name="T187">DD absoliučiajai rizikai apskaičiuoti taikomas šis dozės ir pojūčio santykis: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<draw:frame draw:style-name="a4" text:anchor-type="as-char" svg:x="0in" svg:y="0in" svg:width="4.39583in" svg:height="0.34375in" style:rel-width="scale" style:rel-height="scale"><draw:object xlink:href="Object 5/" xlink:type="simple" xlink:show="embed" xlink:actuate="onLoad"/></draw:frame><text:span text:style-name="T194">(4 formulė)</text:span></text:p>
            <text:p text:style-name="P195">vertinant kelių eismo triukšmą;</text:p>
          </table:table-cell>
        </table:table-row>
      </table:table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><draw:frame draw:style-name="a5" text:anchor-type="as-char" svg:x="0in" svg:y="0in" svg:width="4.45833in" svg:height="0.34375in" style:rel-width="scale" style:rel-height="scale"><draw:object xlink:href="Object 6/" xlink:type="simple" xlink:show="embed" xlink:actuate="onLoad"/></draw:frame><text:span text:style-name="T203">(5 formulė)</text:span></text:p>
            <text:p text:style-name="P204">vertinant geležinkelių eismo triukšmą;</text:p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><draw:frame draw:style-name="a6" text:anchor-type="as-char" svg:x="0in" svg:y="0in" svg:width="4.44792in" svg:height="0.34375in" style:rel-width="scale" style:rel-height="scale"><draw:object xlink:href="Object 7/" xlink:type="simple" xlink:show="embed" xlink:actuate="onLoad"/></draw:frame><text:span text:style-name="T212">(6 formulė)</text:span></text:p>
            <text:p text:style-name="P213">vertinant oro eismo triukšmą.</text:p>
          </table:table-cell>
        </table:table-row>
      </table:table>
      <text:p text:style-name="Normal"/>
      <text:p text:style-name="P214"><text:span text:style-name="T215">8</text:span><text:span text:style-name="T216">.<text:s/></text:span><text:span text:style-name="T217">DMT absoliučiajai rizikai apskaičiuoti taikomas šis dozės ir pojūčio santykis: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><draw:frame draw:style-name="a7" text:anchor-type="as-char" svg:x="0in" svg:y="0in" svg:width="4.92708in" svg:height="0.34375in" style:rel-width="scale" style:rel-height="scale"><draw:object xlink:href="Object 8/" xlink:type="simple" xlink:show="embed" xlink:actuate="onLoad"/></draw:frame><text:span text:style-name="T224">(7 formulė)</text:span></text:p>
            <text:p text:style-name="P225">vertinant<text:s/>kelių eismo triukšmą;</text:p>
          </table:table-cell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><draw:frame draw:style-name="a8" text:anchor-type="as-char" svg:x="0in" svg:y="0in" svg:width="4.89583in" svg:height="0.34375in" style:rel-width="scale" style:rel-height="scale"><draw:object xlink:href="Object 9/" xlink:type="simple" xlink:show="embed" xlink:actuate="onLoad"/></draw:frame><text:span text:style-name="T233">(8 formulė)</text:span></text:p>
            <text:p text:style-name="P234">vertinant geležinkelių eismo triukšmą;</text:p>
          </table:table-cell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><draw:frame draw:style-name="a9" text:anchor-type="as-char" svg:x="0in" svg:y="0in" svg:width="4.84375in" svg:height="0.34375in" style:rel-width="scale" style:rel-height="scale"><draw:object xlink:href="Object 10/" xlink:type="simple" xlink:show="embed" xlink:actuate="onLoad"/></draw:frame><text:span text:style-name="T242">(9 formulė)</text:span></text:p>
            <text:p text:style-name="P243">vertinant<text:s/>oro eismo triukšmą.</text:p>
            <text:p text:style-name="P244"/>
          </table:table-cell>
        </table:table-row>
      </table:table>
      <text:p text:style-name="Normal"/>
      <text:p text:style-name="P245"><text:span text:style-name="T246">IV</text:span><text:span text:style-name="T247"><text:s/>SKYRIUS</text:span></text:p>
      <text:p text:style-name="P248"><text:span text:style-name="T249">KENKSMINGO POVEIKIO ĮVERTINIMAS</text:span></text:p>
      <text:p text:style-name="P250"/>
      <text:p text:style-name="P251"><text:span text:style-name="T252">9</text:span><text:span text:style-name="T253">. Kiekvieno triukšmo šaltinio kiekvienas kenksmingas poveikis gyventojams vertinamas atskirai. Jeigu tie patys gyventojai vienu metu yra veikiami skirtingų triukšmo šaltinių, jų</text:span><text:span text:style-name="T254"><text:s/>daromas kenksmingas poveikis iš principo negali būti sumuojamas. Tačiau tą jų poveikį galima palyginti, kad būtų įvertinta santykinė kiekvieno triukšmo šaltinio įtaka.</text:span></text:p>
      <text:p text:style-name="P255"><text:span text:style-name="T256">10</text:span><text:span text:style-name="T257">. IŠL rizikos vertinimas:</text:span></text:p>
      <text:p text:style-name="P258"><text:span text:style-name="T259">10.1</text:span><text:span text:style-name="T260">.<text:s/></text:span><text:span text:style-name="T261">Vertinant IŠL riziką dėl geležinkelių ir oro ei</text:span><text:span text:style-name="T262">smo triukšmo,</text:span><text:span text:style-name="T263"><text:s/>laikoma, kad gyventojams, veikiamiems tam tikrą dienos, vakaro ir nakties triukšmo rodiklį</text:span><text:span text:style-name="T264"><text:s/></text:span><text:span text:style-name="T265">L</text:span><text:span text:style-name="T266">dvn</text:span><text:span text:style-name="T267"> viršijančio triukšmo, kyla didesnė IŠL rizika, tačiau tikslaus IŠL atvejų skaičiaus N apskaičiuoti negalima.</text:span></text:p>
      <text:p text:style-name="P268"><text:span text:style-name="T269">10.2</text:span><text:span text:style-name="T270">. Vertinant IŠL riziką dėl ke</text:span><text:span text:style-name="T271">lių eismo triukšmo, aplinkos triukšmo daromo konkretaus kenksmingo poveikio atvejų dalis gyventojų, kuriems kyla santykinė rizika, populiacijoje pagal triukšmo šaltinį x (kelių eismas), kenksmingą poveikį y (IŠL) ir sergamumą i apskaičiuojama taip:</text:span></text:p>
      <text:p text:style-name="P272"/>
      <text:p text:style-name="P273"><draw:frame draw:style-name="a10" text:anchor-type="as-char" svg:x="0in" svg:y="0in" svg:width="2.70833in" svg:height="0.48958in" style:rel-width="scale" style:rel-height="scale"><draw:object xlink:href="Object 11/" xlink:type="simple" xlink:show="embed" xlink:actuate="onLoad"/></draw:frame><text:span text:style-name="T274">(10 formulė)</text:span></text:p>
      <text:p text:style-name="P275">kai:</text:p>
      <text:p text:style-name="P276"><text:span text:style-name="T277">PGD</text:span><text:span text:style-name="T278">x,y</text:span><text:span text:style-name="T279"> – priskiriama gyventojų dalis,</text:span></text:p>
      <text:p text:style-name="P280">triukšmo intervalų j rinkinį sudaro atskiri ne didesni kaip 5 dB intervalai (pvz., 50–51 dB, <text:s/>51–52 dB, 52–53 dB ir t. t. arba 50–54 dB, 55–59 dB, 60–64 dB ir t. t.),</text:p>
      <text:p text:style-name="P281"><text:span text:style-name="T282">p</text:span><text:span text:style-name="T283">j</text:span><text:span text:style-name="T284"> – visų vertinamos teritorijos gyventojų P dalis, veikiama intervalo j, siejamo su konkretaus kenksmingo poveikio santykine rizika SR</text:span><text:span text:style-name="T285">j,x,y</text:span><text:span text:style-name="T286"> . SR</text:span><text:span text:style-name="T287">j,x,y</text:span><text:span text:style-name="T288"> apskaičiuojama pagal Tvarkos<text:s/></text:span><text:soft-page-break/><text:span text:style-name="T289">aprašo 5 punkte pateiktą formulę, imant vidurinę</text:span><text:span text:style-name="T290"><text:s/>kiekvieno triukšmo intervalo vertę (priklausomai nuo turimų duomenų, pvz., 50–51 dB intervalo –50,5 dB, 50–54 dB intervalo – 52 dB).</text:span></text:p>
      <text:p text:style-name="Normal"/>
      <text:p text:style-name="P291"><text:span text:style-name="T292">10.3</text:span><text:span text:style-name="T293">. Vertinant IŠL riziką dėl kelių eismo triukšmo, bendras IŠL atvejų skaičius N (gyventojai, kuriems daromas kenks</text:span><text:span text:style-name="T294">mingas poveikis y; priskiriamų atvejų skaičius) dėl šaltinio x yra:</text:span></text:p>
      <text:p text:style-name="P295"/>
      <text:p text:style-name="P296"><text:span text:style-name="T297">N</text:span><text:span text:style-name="T298">x,y</text:span><text:span text:style-name="T299"> = PGD</text:span><text:span text:style-name="T300">x,y,i</text:span><text:span text:style-name="T301"> * I</text:span><text:span text:style-name="T302">y</text:span><text:span text:style-name="T303"> * P </text:span><text:span text:style-name="T304"><text:tab/></text:span><text:span text:style-name="T305"><text:tab/>(11 formulė)</text:span></text:p>
      <text:p text:style-name="Normal"><text:span text:style-name="T306">vertinant kelių eismo triukšmą;</text:span></text:p>
      <text:p text:style-name="P307">kai:</text:p>
      <text:p text:style-name="P308"><text:span text:style-name="T309">PGD</text:span><text:span text:style-name="T310">x,y,i</text:span><text:span text:style-name="T311"> apskaičiuota sergamumo rodikliui i,</text:span></text:p>
      <text:p text:style-name="P312"><text:span text:style-name="T313">I</text:span><text:span text:style-name="T314">y</text:span><text:span text:style-name="T315"> – sergamumo IŠL rodiklis vertinamoje teritorijoje, kurį galima</text:span><text:span text:style-name="T316"><text:s/>gauti iš savivaldybės ar apskrities, kur yra ta teritorija, sveikatos statistikos duomenų,</text:span></text:p>
      <text:p text:style-name="P317"><text:span text:style-name="T318">P – visi vertinamos teritorijos gyventojai (skirtingų triukšmo intervalų veikiamų gyventojų visuma).</text:span></text:p>
      <text:p text:style-name="P319"><text:span text:style-name="T320">11</text:span><text:span text:style-name="T321">.<text:s/></text:span><text:span text:style-name="T322">Vertinant DD ir DMT dėl kelių, geležinkelių ir oro ei</text:span><text:span text:style-name="T323">smo triukšmo, bendras gyventojų, kuriems šaltinis x daro kenksmingą poveikį y, skaičius N (priskiriamų atvejų skaičius) pagal kiekvieną triukšmo šaltinio x (kelių, geležinkelių arba oro eismas) ir kenksmingo poveikio y (DD, DMT) derinį yra:</text:span></text:p>
      <text:p text:style-name="P324"/>
      <text:p text:style-name="P325"><draw:frame draw:style-name="a11" text:anchor-type="as-char" svg:x="0in" svg:y="0in" svg:width="1.57292in" svg:height="0.22917in" style:rel-width="scale" style:rel-height="scale"><draw:object xlink:href="Object 12/" xlink:type="simple" xlink:show="embed" xlink:actuate="onLoad"/></draw:frame><text:span text:style-name="T326">(12 formulė)</text:span></text:p>
      <text:p text:style-name="P327">kai:</text:p>
      <text:p text:style-name="P328"><text:span text:style-name="T329">AR</text:span><text:span text:style-name="T330">x,y</text:span><text:span text:style-name="T331"> yra atitinkamo kenksmingo poveikio (DD, DMT) absoliučioji rizika, apskaičiuota pagal Tvarkos aprašo 5 punkte nustatytą formulę, imant vidurinę kiekvieno triukšmo intervalo vertę<text:s/></text:span><text:soft-page-break/><text:span text:style-name="T332">(priklausomai nuo turimų duomenų, pvz.,<text:s/></text:span><text:span text:style-name="T333">50–51 dB intervalo –50,5 dB, 50–54 dB intervalo – 52 dB),</text:span></text:p>
      <text:p text:style-name="P334"><text:span text:style-name="T335">n</text:span><text:span text:style-name="T336">j</text:span><text:span text:style-name="T337"> – gyventojų, veikiamų intervalo j, skaičius.</text:span></text:p>
      <text:p text:style-name="Normal"/>
      <text:p text:style-name="P338"><text:span text:style-name="T33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9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618in" fo:margin-left="1.1812in" fo:margin-bottom="0.886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3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kavaliunas</meta:initial-creator>
    <dc:creator>adlibuser</dc:creator>
    <meta:creation-date>2021-12-01T09:13:00Z</meta:creation-date>
    <dc:date>2021-12-01T09:13:00Z</dc:date>
    <meta:print-date>2020-09-29T06:37:00Z</meta:print-date>
    <meta:template xlink:href="Normal.dotm" xlink:type="simple"/>
    <meta:editing-cycles>2</meta:editing-cycles>
    <meta:editing-duration>PT0S</meta:editing-duration>
    <meta:document-statistic meta:page-count="8" meta:paragraph-count="56" meta:word-count="1015" meta:character-count="8038" meta:row-count="186" meta:non-whitespace-character-count="7079"/>
  </office:meta>
</office:document-meta>
</file>

<file path=Object 10/content.xml><?xml version="1.0" encoding="utf-8"?>
<mml:math xmlns:mml="http://www.w3.org/1998/Math/MathML" xmlns:m="http://schemas.openxmlformats.org/officeDocument/2006/math">
  <mml:msub>
    <mml:mrow>
      <mml:mi>A</mml:mi>
      <mml:mi>R</mml:mi>
    </mml:mrow>
    <mml:mrow>
      <mml:mi>D</mml:mi>
      <mml:mi>M</mml:mi>
      <mml:mi>T</mml:mi>
      <mml:mo>,</mml:mo>
      <mml:mi>o</mml:mi>
      <mml:mi>r</mml:mi>
      <mml:mi>o</mml:mi>
    </mml:mrow>
  </mml:msub>
  <mml:mo>=</mml:mo>
  <mml:mfrac bevelled="true">
    <mml:mrow>
      <mml:mfenced separators="|">
        <mml:mrow>
          <mml:mn>16,7885</mml:mn>
          <mml:mo>-</mml:mo>
          <mml:mn>0,9293</mml:mn>
          <mml:mi>*</mml:mi>
          <mml:msub>
            <mml:mrow>
              <mml:mi>L</mml:mi>
            </mml:mrow>
            <mml:mrow>
              <mml:mi>n</mml:mi>
              <mml:mi>a</mml:mi>
              <mml:mi>k</mml:mi>
              <mml:mi>t</mml:mi>
              <mml:mi>i</mml:mi>
              <mml:mi>e</mml:mi>
              <mml:mi>s</mml:mi>
            </mml:mrow>
          </mml:msub>
          <mml:mo>+</mml:mo>
          <mml:mn>0,0198</mml:mn>
          <mml:mi>*</mml:mi>
          <mml:msup>
            <mml:mrow>
              <mml:msub>
                <mml:mrow>
                  <mml:mi>L</mml:mi>
                </mml:mrow>
                <mml:mrow>
                  <mml:mi>n</mml:mi>
                  <mml:mi>a</mml:mi>
                  <mml:mi>k</mml:mi>
                  <mml:mi>t</mml:mi>
                  <mml:mi>i</mml:mi>
                  <mml:mi>e</mml:mi>
                  <mml:mi>s</mml:mi>
                </mml:mrow>
              </mml:msub>
            </mml:mrow>
            <mml:mrow>
              <mml:mn>2</mml:mn>
            </mml:mrow>
          </mml:msup>
        </mml:mrow>
      </mml:mfenced>
    </mml:mrow>
    <mml:mrow>
      <mml:mn>100</mml:mn>
    </mml:mrow>
  </mml:mfrac>
</mml:math>
</file>

<file path=Object 11/content.xml><?xml version="1.0" encoding="utf-8"?>
<mml:math xmlns:mml="http://www.w3.org/1998/Math/MathML" xmlns:m="http://schemas.openxmlformats.org/officeDocument/2006/math">
  <mml:msub>
    <mml:mrow>
      <mml:mi>P</mml:mi>
      <mml:mi>G</mml:mi>
      <mml:mi>D</mml:mi>
    </mml:mrow>
    <mml:mrow>
      <mml:mi>x</mml:mi>
      <mml:mo>,</mml:mo>
      <mml:mi> </mml:mi>
      <mml:mi>y</mml:mi>
    </mml:mrow>
  </mml:msub>
  <mml:mo>=</mml:mo>
  <mml:mi> </mml:mi>
  <mml:mfenced separators="|">
    <mml:mrow>
      <mml:mfrac>
        <mml:mrow>
          <mml:mrow>
            <mml:msub>
              <mml:mo stretchy="false">∑</mml:mo>
              <mml:mrow>
                <mml:mi>j</mml:mi>
              </mml:mrow>
            </mml:msub>
            <mml:mrow>
              <mml:mfenced open="[" close="]" separators="|">
                <mml:mrow>
                  <mml:mi>p</mml:mi>
                  <mml:mi>j</mml:mi>
                  <mml:mo>∙</mml:mo>
                  <mml:mo>(</mml:mo>
                  <mml:msub>
                    <mml:mrow>
                      <mml:mi>S</mml:mi>
                      <mml:mi>R</mml:mi>
                    </mml:mrow>
                    <mml:mrow>
                      <mml:mi>j</mml:mi>
                      <mml:mo>,</mml:mo>
                      <mml:mi> </mml:mi>
                      <mml:mi>x</mml:mi>
                      <mml:mo>,</mml:mo>
                      <mml:mi> </mml:mi>
                      <mml:mi>y</mml:mi>
                    </mml:mrow>
                  </mml:msub>
                  <mml:mo>-</mml:mo>
                  <mml:mn>1</mml:mn>
                  <mml:mo>)</mml:mo>
                </mml:mrow>
              </mml:mfenced>
            </mml:mrow>
          </mml:mrow>
        </mml:mrow>
        <mml:mrow>
          <mml:mrow>
            <mml:msub>
              <mml:mo stretchy="false">∑</mml:mo>
              <mml:mrow>
                <mml:mi>j</mml:mi>
              </mml:mrow>
            </mml:msub>
            <mml:mrow>
              <mml:mfenced open="[" close="]" separators="|">
                <mml:mrow>
                  <mml:mi>p</mml:mi>
                  <mml:mi>j</mml:mi>
                  <mml:mo>∙</mml:mo>
                  <mml:mo>(</mml:mo>
                  <mml:msub>
                    <mml:mrow>
                      <mml:mi>S</mml:mi>
                      <mml:mi>R</mml:mi>
                    </mml:mrow>
                    <mml:mrow>
                      <mml:mi>j</mml:mi>
                      <mml:mo>,</mml:mo>
                      <mml:mi> </mml:mi>
                      <mml:mi>x</mml:mi>
                      <mml:mo>,</mml:mo>
                      <mml:mi> </mml:mi>
                      <mml:mi>y</mml:mi>
                    </mml:mrow>
                  </mml:msub>
                  <mml:mo>-</mml:mo>
                  <mml:mn>1</mml:mn>
                  <mml:mo>)</mml:mo>
                </mml:mrow>
              </mml:mfenced>
            </mml:mrow>
          </mml:mrow>
          <mml:mo>+</mml:mo>
          <mml:mn>1</mml:mn>
        </mml:mrow>
      </mml:mfrac>
    </mml:mrow>
  </mml:mfenced>
  <mml:mi> </mml:mi>
</mml:math>
</file>

<file path=Object 12/content.xml><?xml version="1.0" encoding="utf-8"?>
<mml:math xmlns:mml="http://www.w3.org/1998/Math/MathML" xmlns:m="http://schemas.openxmlformats.org/officeDocument/2006/math">
  <mml:msub>
    <mml:mrow>
      <mml:mi>N</mml:mi>
    </mml:mrow>
    <mml:mrow>
      <mml:mi>x</mml:mi>
      <mml:mo>,</mml:mo>
      <mml:mi>y</mml:mi>
    </mml:mrow>
  </mml:msub>
  <mml:mo>=</mml:mo>
  <mml:msub>
    <mml:mrow>
      <mml:mo>∑</mml:mo>
    </mml:mrow>
    <mml:mrow>
      <mml:mi>j</mml:mi>
    </mml:mrow>
  </mml:msub>
  <mml:mfenced open="[" close="]" separators="|">
    <mml:mrow>
      <mml:msub>
        <mml:mrow>
          <mml:mi>n</mml:mi>
        </mml:mrow>
        <mml:mrow>
          <mml:mi>j</mml:mi>
        </mml:mrow>
      </mml:msub>
      <mml:mi>*</mml:mi>
      <mml:msub>
        <mml:mrow>
          <mml:mi>A</mml:mi>
          <mml:mi>R</mml:mi>
        </mml:mrow>
        <mml:mrow>
          <mml:mi>j</mml:mi>
          <mml:mo>,</mml:mo>
          <mml:mi>x</mml:mi>
          <mml:mo>,</mml:mo>
          <mml:mi>y</mml:mi>
        </mml:mrow>
      </mml:msub>
    </mml:mrow>
  </mml:mfenced>
</mml:math>
</file>

<file path=Object 2/content.xml><?xml version="1.0" encoding="utf-8"?>
<mml:math xmlns:mml="http://www.w3.org/1998/Math/MathML" xmlns:m="http://schemas.openxmlformats.org/officeDocument/2006/math">
  <mml:mi>S</mml:mi>
  <mml:mi>R</mml:mi>
  <mml:mo>=</mml:mo>
  <mml:mi> </mml:mi>
  <mml:mfenced separators="|">
    <mml:mrow>
      <mml:mfrac>
        <mml:mrow>
          <mml:mtable>
            <mml:mtr>
              <mml:mtd>
                <mml:mrow>
                  <mml:maligngroup/>
                  <mml:mi>K</mml:mi>
                  <mml:mi>e</mml:mi>
                  <mml:mi>n</mml:mi>
                  <mml:mi>k</mml:mi>
                  <mml:mi>s</mml:mi>
                  <mml:mi>m</mml:mi>
                  <mml:mi>i</mml:mi>
                  <mml:mi>n</mml:mi>
                  <mml:mi>g</mml:mi>
                  <mml:mi>o</mml:mi>
                  <mml:mi> </mml:mi>
                  <mml:mi>p</mml:mi>
                  <mml:mi>o</mml:mi>
                  <mml:mi>v</mml:mi>
                  <mml:mi>e</mml:mi>
                  <mml:mi>i</mml:mi>
                  <mml:mi>k</mml:mi>
                  <mml:mi>i</mml:mi>
                  <mml:mi>o</mml:mi>
                  <mml:mi> </mml:mi>
                  <mml:mi>g</mml:mi>
                  <mml:mi>y</mml:mi>
                  <mml:mi>v</mml:mi>
                  <mml:mi>e</mml:mi>
                  <mml:mi>n</mml:mi>
                  <mml:mi>t</mml:mi>
                  <mml:mi>o</mml:mi>
                  <mml:mi>j</mml:mi>
                  <mml:mi>a</mml:mi>
                  <mml:mi>m</mml:mi>
                  <mml:mi>s</mml:mi>
                  <mml:mo>,</mml:mo>
                </mml:mrow>
              </mml:mtd>
            </mml:mtr>
            <mml:mtr>
              <mml:mtd>
                <mml:mrow>
                  <mml:maligngroup/>
                  <mml:mi>v</mml:mi>
                  <mml:mi>e</mml:mi>
                  <mml:mi>i</mml:mi>
                  <mml:mi>k</mml:mi>
                  <mml:mi>i</mml:mi>
                  <mml:mi>a</mml:mi>
                  <mml:mi>m</mml:mi>
                  <mml:mi>i</mml:mi>
                  <mml:mi>e</mml:mi>
                  <mml:mi>m</mml:mi>
                  <mml:mi>s</mml:mi>
                  <mml:mi> </mml:mi>
                  <mml:mi>t</mml:mi>
                  <mml:mi>a</mml:mi>
                  <mml:mi>m</mml:mi>
                  <mml:mi> </mml:mi>
                  <mml:mi>t</mml:mi>
                  <mml:mi>i</mml:mi>
                  <mml:mi>k</mml:mi>
                  <mml:mi>r</mml:mi>
                  <mml:mi>o</mml:mi>
                  <mml:mi> </mml:mi>
                  <mml:mi>l</mml:mi>
                  <mml:mi>y</mml:mi>
                  <mml:mi>g</mml:mi>
                  <mml:mi>i</mml:mi>
                  <mml:mi>o</mml:mi>
                  <mml:mi> </mml:mi>
                  <mml:mi>a</mml:mi>
                  <mml:mi>p</mml:mi>
                  <mml:mi>l</mml:mi>
                  <mml:mi>i</mml:mi>
                  <mml:mi>n</mml:mi>
                  <mml:mi>k</mml:mi>
                  <mml:mi>o</mml:mi>
                  <mml:mi>s</mml:mi>
                  <mml:mi> </mml:mi>
                  <mml:mi>t</mml:mi>
                  <mml:mi>r</mml:mi>
                  <mml:mi>i</mml:mi>
                  <mml:mi>u</mml:mi>
                  <mml:mi>k</mml:mi>
                  <mml:mi>š</mml:mi>
                  <mml:mi>m</mml:mi>
                  <mml:mi>o</mml:mi>
                  <mml:mo>,</mml:mo>
                  <mml:mi> </mml:mi>
                  <mml:mi>t</mml:mi>
                  <mml:mi>i</mml:mi>
                  <mml:mi>k</mml:mi>
                  <mml:mi>i</mml:mi>
                  <mml:mi>m</mml:mi>
                  <mml:mi>y</mml:mi>
                  <mml:mi>b</mml:mi>
                  <mml:mi>ė</mml:mi>
                </mml:mrow>
              </mml:mtd>
            </mml:mtr>
          </mml:mtable>
        </mml:mrow>
        <mml:mrow>
          <mml:mtable>
            <mml:mtr>
              <mml:mtd>
                <mml:mrow>
                  <mml:maligngroup/>
                  <mml:mi>K</mml:mi>
                  <mml:mi>e</mml:mi>
                  <mml:mi>n</mml:mi>
                  <mml:mi>k</mml:mi>
                  <mml:mi>s</mml:mi>
                  <mml:mi>m</mml:mi>
                  <mml:mi>i</mml:mi>
                  <mml:mi>n</mml:mi>
                  <mml:mi>g</mml:mi>
                  <mml:mi>o</mml:mi>
                  <mml:mi> </mml:mi>
                  <mml:mi>p</mml:mi>
                  <mml:mi>o</mml:mi>
                  <mml:mi>v</mml:mi>
                  <mml:mi>e</mml:mi>
                  <mml:mi>i</mml:mi>
                  <mml:mi>k</mml:mi>
                  <mml:mi>i</mml:mi>
                  <mml:mi>o</mml:mi>
                  <mml:mi> </mml:mi>
                  <mml:mi>g</mml:mi>
                  <mml:mi>y</mml:mi>
                  <mml:mi>v</mml:mi>
                  <mml:mi>e</mml:mi>
                  <mml:mi>n</mml:mi>
                  <mml:mi>t</mml:mi>
                  <mml:mi>o</mml:mi>
                  <mml:mi>j</mml:mi>
                  <mml:mi>a</mml:mi>
                  <mml:mi>m</mml:mi>
                  <mml:mi>s</mml:mi>
                  <mml:mo>,</mml:mo>
                </mml:mrow>
              </mml:mtd>
            </mml:mtr>
            <mml:mtr>
              <mml:mtd>
                <mml:mrow>
                  <mml:maligngroup/>
                  <mml:mi> </mml:mi>
                  <mml:mi>n</mml:mi>
                  <mml:mi>e</mml:mi>
                  <mml:mi>v</mml:mi>
                  <mml:mi>e</mml:mi>
                  <mml:mi>i</mml:mi>
                  <mml:mi>k</mml:mi>
                  <mml:mi>i</mml:mi>
                  <mml:mi>a</mml:mi>
                  <mml:mi>m</mml:mi>
                  <mml:mi>i</mml:mi>
                  <mml:mi>e</mml:mi>
                  <mml:mi>m</mml:mi>
                  <mml:mi>s</mml:mi>
                  <mml:mi> </mml:mi>
                  <mml:mi>a</mml:mi>
                  <mml:mi>p</mml:mi>
                  <mml:mi>l</mml:mi>
                  <mml:mi>i</mml:mi>
                  <mml:mi>n</mml:mi>
                  <mml:mi>k</mml:mi>
                  <mml:mi>o</mml:mi>
                  <mml:mi>s</mml:mi>
                  <mml:mi> </mml:mi>
                  <mml:mi>t</mml:mi>
                  <mml:mi>r</mml:mi>
                  <mml:mi>i</mml:mi>
                  <mml:mi>u</mml:mi>
                  <mml:mi>k</mml:mi>
                  <mml:mi>š</mml:mi>
                  <mml:mi>m</mml:mi>
                  <mml:mi>o</mml:mi>
                  <mml:mo>,</mml:mo>
                  <mml:mi> </mml:mi>
                  <mml:mi>t</mml:mi>
                  <mml:mi>i</mml:mi>
                  <mml:mi>k</mml:mi>
                  <mml:mi>i</mml:mi>
                  <mml:mi>m</mml:mi>
                  <mml:mi>y</mml:mi>
                  <mml:mi>b</mml:mi>
                  <mml:mi>ė</mml:mi>
                </mml:mrow>
              </mml:mtd>
            </mml:mtr>
          </mml:mtable>
        </mml:mrow>
      </mml:mfrac>
    </mml:mrow>
  </mml:mfenced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o>(</mml:mo>
  <mml:mn>1</mml:mn>
  <mml:mi mathvariant="normal"> </mml:mi>
  <mml:mi mathvariant="normal">f</mml:mi>
  <mml:mi mathvariant="normal">o</mml:mi>
  <mml:mi mathvariant="normal">r</mml:mi>
  <mml:mi mathvariant="normal">m</mml:mi>
  <mml:mi mathvariant="normal">u</mml:mi>
  <mml:mi mathvariant="normal">l</mml:mi>
  <mml:mi mathvariant="normal">ė</mml:mi>
  <mml:mo>)</mml:mo>
</mml:math>
</file>

<file path=Object 3/content.xml><?xml version="1.0" encoding="utf-8"?>
<mml:math xmlns:mml="http://www.w3.org/1998/Math/MathML" xmlns:m="http://schemas.openxmlformats.org/officeDocument/2006/math">
  <mml:mi>A</mml:mi>
  <mml:mi>R</mml:mi>
  <mml:mo>=</mml:mo>
  <mml:mfenced separators="|">
    <mml:mrow>
      <mml:mtable>
        <mml:mtr>
          <mml:mtd>
            <mml:mrow>
              <mml:maligngroup/>
              <mml:mi>K</mml:mi>
              <mml:mi>e</mml:mi>
              <mml:mi>n</mml:mi>
              <mml:mi>k</mml:mi>
              <mml:mi>s</mml:mi>
              <mml:mi>m</mml:mi>
              <mml:mi>i</mml:mi>
              <mml:mi>n</mml:mi>
              <mml:mi>g</mml:mi>
              <mml:mi>o</mml:mi>
              <mml:mi> </mml:mi>
              <mml:mi>p</mml:mi>
              <mml:mi>o</mml:mi>
              <mml:mi>v</mml:mi>
              <mml:mi>e</mml:mi>
              <mml:mi>i</mml:mi>
              <mml:mi>k</mml:mi>
              <mml:mi>i</mml:mi>
              <mml:mi>o</mml:mi>
              <mml:mi> </mml:mi>
              <mml:mi>g</mml:mi>
              <mml:mi>y</mml:mi>
              <mml:mi>v</mml:mi>
              <mml:mi>e</mml:mi>
              <mml:mi>n</mml:mi>
              <mml:mi>t</mml:mi>
              <mml:mi>o</mml:mi>
              <mml:mi>j</mml:mi>
              <mml:mi>a</mml:mi>
              <mml:mi>m</mml:mi>
              <mml:mi>s</mml:mi>
              <mml:mo>,</mml:mo>
            </mml:mrow>
          </mml:mtd>
        </mml:mtr>
        <mml:mtr>
          <mml:mtd>
            <mml:mrow>
              <mml:maligngroup/>
              <mml:mi>v</mml:mi>
              <mml:mi>e</mml:mi>
              <mml:mi>i</mml:mi>
              <mml:mi>k</mml:mi>
              <mml:mi>i</mml:mi>
              <mml:mi>a</mml:mi>
              <mml:mi>m</mml:mi>
              <mml:mi>i</mml:mi>
              <mml:mi>e</mml:mi>
              <mml:mi>m</mml:mi>
              <mml:mi>s</mml:mi>
              <mml:mi> </mml:mi>
              <mml:mi>t</mml:mi>
              <mml:mi>a</mml:mi>
              <mml:mi>m</mml:mi>
              <mml:mi> </mml:mi>
              <mml:mi>t</mml:mi>
              <mml:mi>i</mml:mi>
              <mml:mi>k</mml:mi>
              <mml:mi>r</mml:mi>
              <mml:mi>o</mml:mi>
              <mml:mi> </mml:mi>
              <mml:mi>l</mml:mi>
              <mml:mi>y</mml:mi>
              <mml:mi>g</mml:mi>
              <mml:mi>i</mml:mi>
              <mml:mi>o</mml:mi>
              <mml:mi> </mml:mi>
              <mml:mi>a</mml:mi>
              <mml:mi>p</mml:mi>
              <mml:mi>l</mml:mi>
              <mml:mi>i</mml:mi>
              <mml:mi>n</mml:mi>
              <mml:mi>k</mml:mi>
              <mml:mi>o</mml:mi>
              <mml:mi>s</mml:mi>
              <mml:mi> </mml:mi>
              <mml:mi>t</mml:mi>
              <mml:mi>r</mml:mi>
              <mml:mi>i</mml:mi>
              <mml:mi>u</mml:mi>
              <mml:mi>k</mml:mi>
              <mml:mi>š</mml:mi>
              <mml:mi>m</mml:mi>
              <mml:mi>o</mml:mi>
              <mml:mo>,</mml:mo>
            </mml:mrow>
          </mml:mtd>
        </mml:mtr>
        <mml:mtr>
          <mml:mtd>
            <mml:mrow>
              <mml:maligngroup/>
              <mml:mi> </mml:mi>
              <mml:mi>p</mml:mi>
              <mml:mi>a</mml:mi>
              <mml:mi>s</mml:mi>
              <mml:mi>i</mml:mi>
              <mml:mi>r</mml:mi>
              <mml:mi>e</mml:mi>
              <mml:mi>i</mml:mi>
              <mml:mi>š</mml:mi>
              <mml:mi>k</mml:mi>
              <mml:mi>i</mml:mi>
              <mml:mi>m</mml:mi>
              <mml:mi>a</mml:mi>
              <mml:mi>s</mml:mi>
            </mml:mrow>
          </mml:mtd>
        </mml:mtr>
      </mml:mtable>
    </mml:mrow>
  </mml:mfenced>
  <mml:mi> </mml:mi>
</mml:math>
</file>

<file path=Object 4/content.xml><?xml version="1.0" encoding="utf-8"?>
<mml:math xmlns:mml="http://www.w3.org/1998/Math/MathML" xmlns:m="http://schemas.openxmlformats.org/officeDocument/2006/math">
  <mml:msub>
    <mml:mrow>
      <mml:mi>S</mml:mi>
      <mml:mi>R</mml:mi>
    </mml:mrow>
    <mml:mrow>
      <mml:mi>I</mml:mi>
      <mml:mi>Š</mml:mi>
      <mml:mi>L</mml:mi>
      <mml:mo>,</mml:mo>
      <mml:mi>i</mml:mi>
      <mml:mo>,</mml:mo>
      <mml:mi>k</mml:mi>
      <mml:mi>e</mml:mi>
      <mml:mi>l</mml:mi>
      <mml:mi>i</mml:mi>
      <mml:mi>ų</mml:mi>
    </mml:mrow>
  </mml:msub>
  <mml:mo>=</mml:mo>
  <mml:mfenced open="{" close="" separators="|">
    <mml:mrow>
      <mml:mtable>
        <mml:mtr>
          <mml:mtd>
            <mml:mrow>
              <mml:maligngroup/>
              <mml:msup>
                <mml:mrow>
                  <mml:mi>e</mml:mi>
                </mml:mrow>
                <mml:mrow>
                  <mml:mfenced open="[" close="]" separators="|">
                    <mml:mrow>
                      <mml:mfenced separators="|">
                        <mml:mrow>
                          <mml:mfrac bevelled="true">
                            <mml:mrow>
                              <mml:mi>l</mml:mi>
                              <mml:mi>n</mml:mi>
                              <mml:mfenced separators="|">
                                <mml:mrow>
                                  <mml:mn>1,08</mml:mn>
                                </mml:mrow>
                              </mml:mfenced>
                            </mml:mrow>
                            <mml:mrow>
                              <mml:mn>10</mml:mn>
                            </mml:mrow>
                          </mml:mfrac>
                        </mml:mrow>
                      </mml:mfenced>
                      <mml:mi>*</mml:mi>
                      <mml:mfenced separators="|">
                        <mml:mrow>
                          <mml:msub>
                            <mml:mrow>
                              <mml:mi>L</mml:mi>
                            </mml:mrow>
                            <mml:mrow>
                              <mml:mi>d</mml:mi>
                              <mml:mi>v</mml:mi>
                              <mml:mi>n</mml:mi>
                            </mml:mrow>
                          </mml:msub>
                          <mml:mo>-</mml:mo>
                          <mml:mn>53</mml:mn>
                        </mml:mrow>
                      </mml:mfenced>
                    </mml:mrow>
                  </mml:mfenced>
                </mml:mrow>
              </mml:msup>
            </mml:mrow>
          </mml:mtd>
        </mml:mtr>
        <mml:mtr>
          <mml:mtd>
            <mml:mrow>
              <mml:maligngroup/>
              <mml:mn>1</mml:mn>
            </mml:mrow>
          </mml:mtd>
        </mml:mtr>
      </mml:mtable>
    </mml:mrow>
  </mml:mfenced>
</mml:math>
</file>

<file path=Object 5/content.xml><?xml version="1.0" encoding="utf-8"?>
<mml:math xmlns:mml="http://www.w3.org/1998/Math/MathML" xmlns:m="http://schemas.openxmlformats.org/officeDocument/2006/math">
  <mml:msub>
    <mml:mrow>
      <mml:mi>A</mml:mi>
      <mml:mi>R</mml:mi>
    </mml:mrow>
    <mml:mrow>
      <mml:mi>D</mml:mi>
      <mml:mi>D</mml:mi>
      <mml:mo>,</mml:mo>
      <mml:mi>k</mml:mi>
      <mml:mi>e</mml:mi>
      <mml:mi>l</mml:mi>
      <mml:mi>i</mml:mi>
      <mml:mi>ų</mml:mi>
    </mml:mrow>
  </mml:msub>
  <mml:mo>=</mml:mo>
  <mml:mfrac bevelled="true">
    <mml:mrow>
      <mml:mfenced separators="|">
        <mml:mrow>
          <mml:mn>78,9270</mml:mn>
          <mml:mo>-</mml:mo>
          <mml:mn>3,1162</mml:mn>
          <mml:mi>*</mml:mi>
          <mml:msub>
            <mml:mrow>
              <mml:mi>L</mml:mi>
            </mml:mrow>
            <mml:mrow>
              <mml:mi>d</mml:mi>
              <mml:mi>v</mml:mi>
              <mml:mi>n</mml:mi>
            </mml:mrow>
          </mml:msub>
          <mml:mo>+</mml:mo>
          <mml:mn>0,0342</mml:mn>
          <mml:mi>*</mml:mi>
          <mml:msup>
            <mml:mrow>
              <mml:msub>
                <mml:mrow>
                  <mml:mi>L</mml:mi>
                </mml:mrow>
                <mml:mrow>
                  <mml:mi>d</mml:mi>
                  <mml:mi>v</mml:mi>
                  <mml:mi>n</mml:mi>
                </mml:mrow>
              </mml:msub>
            </mml:mrow>
            <mml:mrow>
              <mml:mn>2</mml:mn>
            </mml:mrow>
          </mml:msup>
        </mml:mrow>
      </mml:mfenced>
    </mml:mrow>
    <mml:mrow>
      <mml:mn>100</mml:mn>
    </mml:mrow>
  </mml:mfrac>
</mml:math>
</file>

<file path=Object 6/content.xml><?xml version="1.0" encoding="utf-8"?>
<mml:math xmlns:mml="http://www.w3.org/1998/Math/MathML" xmlns:m="http://schemas.openxmlformats.org/officeDocument/2006/math">
  <mml:msub>
    <mml:mrow>
      <mml:mi>A</mml:mi>
      <mml:mi>R</mml:mi>
    </mml:mrow>
    <mml:mrow>
      <mml:mi>D</mml:mi>
      <mml:mi>D</mml:mi>
      <mml:mo>,</mml:mo>
      <mml:mi>g</mml:mi>
      <mml:mi>l</mml:mi>
      <mml:mi>ž</mml:mi>
      <mml:mi>k</mml:mi>
    </mml:mrow>
  </mml:msub>
  <mml:mo>=</mml:mo>
  <mml:mfrac bevelled="true">
    <mml:mrow>
      <mml:mfenced separators="|">
        <mml:mrow>
          <mml:mn>38,1596</mml:mn>
          <mml:mo>-</mml:mo>
          <mml:mn>2,05538</mml:mn>
          <mml:mi>*</mml:mi>
          <mml:msub>
            <mml:mrow>
              <mml:mi>L</mml:mi>
            </mml:mrow>
            <mml:mrow>
              <mml:mi>d</mml:mi>
              <mml:mi>v</mml:mi>
              <mml:mi>n</mml:mi>
            </mml:mrow>
          </mml:msub>
          <mml:mo>+</mml:mo>
          <mml:mn>0,0285</mml:mn>
          <mml:mi>*</mml:mi>
          <mml:msup>
            <mml:mrow>
              <mml:msub>
                <mml:mrow>
                  <mml:mi>L</mml:mi>
                </mml:mrow>
                <mml:mrow>
                  <mml:mi>d</mml:mi>
                  <mml:mi>v</mml:mi>
                  <mml:mi>n</mml:mi>
                </mml:mrow>
              </mml:msub>
            </mml:mrow>
            <mml:mrow>
              <mml:mn>2</mml:mn>
            </mml:mrow>
          </mml:msup>
        </mml:mrow>
      </mml:mfenced>
    </mml:mrow>
    <mml:mrow>
      <mml:mn>100</mml:mn>
    </mml:mrow>
  </mml:mfrac>
</mml:math>
</file>

<file path=Object 7/content.xml><?xml version="1.0" encoding="utf-8"?>
<mml:math xmlns:mml="http://www.w3.org/1998/Math/MathML" xmlns:m="http://schemas.openxmlformats.org/officeDocument/2006/math">
  <mml:msub>
    <mml:mrow>
      <mml:mi>A</mml:mi>
      <mml:mi>R</mml:mi>
    </mml:mrow>
    <mml:mrow>
      <mml:mi>D</mml:mi>
      <mml:mi>D</mml:mi>
      <mml:mo>,</mml:mo>
      <mml:mi>o</mml:mi>
      <mml:mi>r</mml:mi>
      <mml:mi>o</mml:mi>
    </mml:mrow>
  </mml:msub>
  <mml:mo>=</mml:mo>
  <mml:mfrac bevelled="true">
    <mml:mrow>
      <mml:mfenced separators="|">
        <mml:mrow>
          <mml:mo>-</mml:mo>
          <mml:mn>50,9693</mml:mn>
          <mml:mo>+</mml:mo>
          <mml:mn>1,0168</mml:mn>
          <mml:mi>*</mml:mi>
          <mml:msub>
            <mml:mrow>
              <mml:mi>L</mml:mi>
            </mml:mrow>
            <mml:mrow>
              <mml:mi>d</mml:mi>
              <mml:mi>v</mml:mi>
              <mml:mi>n</mml:mi>
            </mml:mrow>
          </mml:msub>
          <mml:mo>+</mml:mo>
          <mml:mn>0,0072</mml:mn>
          <mml:mi>*</mml:mi>
          <mml:msup>
            <mml:mrow>
              <mml:msub>
                <mml:mrow>
                  <mml:mi>L</mml:mi>
                </mml:mrow>
                <mml:mrow>
                  <mml:mi>d</mml:mi>
                  <mml:mi>v</mml:mi>
                  <mml:mi>n</mml:mi>
                </mml:mrow>
              </mml:msub>
            </mml:mrow>
            <mml:mrow>
              <mml:mn>2</mml:mn>
            </mml:mrow>
          </mml:msup>
        </mml:mrow>
      </mml:mfenced>
    </mml:mrow>
    <mml:mrow>
      <mml:mn>100</mml:mn>
    </mml:mrow>
  </mml:mfrac>
</mml:math>
</file>

<file path=Object 8/content.xml><?xml version="1.0" encoding="utf-8"?>
<mml:math xmlns:mml="http://www.w3.org/1998/Math/MathML" xmlns:m="http://schemas.openxmlformats.org/officeDocument/2006/math">
  <mml:msub>
    <mml:mrow>
      <mml:mi>A</mml:mi>
      <mml:mi>R</mml:mi>
    </mml:mrow>
    <mml:mrow>
      <mml:mi>D</mml:mi>
      <mml:mi>M</mml:mi>
      <mml:mi>T</mml:mi>
      <mml:mo>,</mml:mo>
      <mml:mi>k</mml:mi>
      <mml:mi>e</mml:mi>
      <mml:mi>l</mml:mi>
      <mml:mi>i</mml:mi>
      <mml:mi>ų</mml:mi>
    </mml:mrow>
  </mml:msub>
  <mml:mo>=</mml:mo>
  <mml:mfrac bevelled="true">
    <mml:mrow>
      <mml:mfenced separators="|">
        <mml:mrow>
          <mml:mn>19,4312</mml:mn>
          <mml:mo>-</mml:mo>
          <mml:mn>0,9336</mml:mn>
          <mml:mi>*</mml:mi>
          <mml:msub>
            <mml:mrow>
              <mml:mi>L</mml:mi>
            </mml:mrow>
            <mml:mrow>
              <mml:mi>n</mml:mi>
              <mml:mi>a</mml:mi>
              <mml:mi>k</mml:mi>
              <mml:mi>t</mml:mi>
              <mml:mi>i</mml:mi>
              <mml:mi>e</mml:mi>
              <mml:mi>s</mml:mi>
            </mml:mrow>
          </mml:msub>
          <mml:mo>+</mml:mo>
          <mml:mn>0,0126</mml:mn>
          <mml:mi>*</mml:mi>
          <mml:msup>
            <mml:mrow>
              <mml:msub>
                <mml:mrow>
                  <mml:mi>L</mml:mi>
                </mml:mrow>
                <mml:mrow>
                  <mml:mi>n</mml:mi>
                  <mml:mi>a</mml:mi>
                  <mml:mi>k</mml:mi>
                  <mml:mi>t</mml:mi>
                  <mml:mi>i</mml:mi>
                  <mml:mi>e</mml:mi>
                  <mml:mi>s</mml:mi>
                </mml:mrow>
              </mml:msub>
            </mml:mrow>
            <mml:mrow>
              <mml:mn>2</mml:mn>
            </mml:mrow>
          </mml:msup>
        </mml:mrow>
      </mml:mfenced>
    </mml:mrow>
    <mml:mrow>
      <mml:mn>100</mml:mn>
    </mml:mrow>
  </mml:mfrac>
</mml:math>
</file>

<file path=Object 9/content.xml><?xml version="1.0" encoding="utf-8"?>
<mml:math xmlns:mml="http://www.w3.org/1998/Math/MathML" xmlns:m="http://schemas.openxmlformats.org/officeDocument/2006/math">
  <mml:msub>
    <mml:mrow>
      <mml:mi>A</mml:mi>
      <mml:mi>R</mml:mi>
    </mml:mrow>
    <mml:mrow>
      <mml:mi>D</mml:mi>
      <mml:mi>M</mml:mi>
      <mml:mi>T</mml:mi>
      <mml:mo>,</mml:mo>
      <mml:mi>g</mml:mi>
      <mml:mi>l</mml:mi>
      <mml:mi>ž</mml:mi>
      <mml:mi>k</mml:mi>
    </mml:mrow>
  </mml:msub>
  <mml:mo>=</mml:mo>
  <mml:mfrac bevelled="true">
    <mml:mrow>
      <mml:mfenced separators="|">
        <mml:mrow>
          <mml:mn>67,5406</mml:mn>
          <mml:mo>-</mml:mo>
          <mml:mn>3,1852</mml:mn>
          <mml:mi>*</mml:mi>
          <mml:msub>
            <mml:mrow>
              <mml:mi>L</mml:mi>
            </mml:mrow>
            <mml:mrow>
              <mml:mi>n</mml:mi>
              <mml:mi>a</mml:mi>
              <mml:mi>k</mml:mi>
              <mml:mi>t</mml:mi>
              <mml:mi>i</mml:mi>
              <mml:mi>e</mml:mi>
              <mml:mi>s</mml:mi>
            </mml:mrow>
          </mml:msub>
          <mml:mo>+</mml:mo>
          <mml:mn>0,0391</mml:mn>
          <mml:mi>*</mml:mi>
          <mml:msup>
            <mml:mrow>
              <mml:msub>
                <mml:mrow>
                  <mml:mi>L</mml:mi>
                </mml:mrow>
                <mml:mrow>
                  <mml:mi>n</mml:mi>
                  <mml:mi>a</mml:mi>
                  <mml:mi>k</mml:mi>
                  <mml:mi>t</mml:mi>
                  <mml:mi>i</mml:mi>
                  <mml:mi>e</mml:mi>
                  <mml:mi>s</mml:mi>
                </mml:mrow>
              </mml:msub>
            </mml:mrow>
            <mml:mrow>
              <mml:mn>2</mml:mn>
            </mml:mrow>
          </mml:msup>
        </mml:mrow>
      </mml:mfenced>
    </mml:mrow>
    <mml:mrow>
      <mml:mn>100</mml:mn>
    </mml:mrow>
  </mml:mfrac>
</mml:math>
</file>