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letter-spacing="0.0138in"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fo:language="lv" fo:country="LV" style:language-asian="lt" style:country-asian="LT"/>
    </style:style>
    <style:style style:name="T43" style:parent-style-name="DefaultParagraphFont" style:family="text">
      <style:text-properties fo:font-size="5pt" style:font-size-asian="5pt" style:font-size-complex="5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 fo:language="lv" fo:country="LV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 fo:language="lv" fo:country="LV" style:language-asian="lt" style:country-asian="LT"/>
    </style:style>
    <style:style style:name="T58" style:parent-style-name="DefaultParagraphFont" style:family="text">
      <style:text-properties fo:font-size="5pt" style:font-size-asian="5pt" style:font-size-complex="5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 fo:language="lv" fo:country="LV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size-complex="12pt" fo:language="lv" fo:country="LV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fo:letter-spacing="0.0416in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2.1659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letter-spacing="0.0416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language-asian="lt" style:country-asian="LT"/>
    </style:style>
    <style:style style:name="P109" style:parent-style-name="Normal" style:family="paragraph">
      <style:paragraph-properties fo:text-align="justify"/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<text:s/></text:span></text:p>
      <text:p text:style-name="P14"/>
      <text:p text:style-name="P15"><text:span text:style-name="T16">MINISTRAS PIRMININKAS</text:span></text:p>
      <text:p text:style-name="P17"/>
      <text:p text:style-name="P18">POTVARKIS</text:p>
      <text:p text:style-name="P19"><text:span text:style-name="T20">DĖL<text:s/></text:span><text:span text:style-name="T21">DARBO GRUPĖS<text:s/></text:span><text:span text:style-name="T22">PRETENDENTO Į EUROPOS SĄJUNGOS BENDROJO TEISMO TEISĖJUS ATRANKAI ORGANIZUOT</text:span><text:span text:style-name="T23">I SUDARYMO</text:span></text:p>
      <text:p text:style-name="P24"/>
      <text:p text:style-name="P25">2021 m. kovo 25 d. Nr. 41</text:p>
      <text:p text:style-name="P26">Vilnius</text:p>
      <text:p text:style-name="P27"/>
      <text:p text:style-name="P28"><text:span text:style-name="T29">1</text:span><text:span text:style-name="T30">.Sudarau</text:span><text:span text:style-name="T31"><text:s/></text:span><text:span text:style-name="T32">šią</text:span><text:span text:style-name="T33"><text:s/></text:span><text:span text:style-name="T34">darbo grupę pretendento į<text:s/></text:span><text:span text:style-name="T35">Europos Sąjungos Bendrojo Teismo teisėjus atrankai organizuoti (toliau – darbo grupė):</text:span></text:p>
      <text:p text:style-name="P36"/>
      <text:p text:style-name="P37"><text:span text:style-name="T38">Evelina Dobrovolska</text:span><text:span text:style-name="T39"><text:tab/>–</text:span><text:span text:style-name="T40"><text:tab/></text:span><text:span text:style-name="T41">teisingumo ministrė (darbo grupės vadovė)</text:span><text:span text:style-name="T42">;</text:span><text:span text:style-name="T43"> </text:span></text:p>
      <text:p text:style-name="P44"/>
      <text:p text:style-name="P45"><text:span text:style-name="T46">Andrius Kabišaitis</text:span><text:span text:style-name="T47"><text:tab/>–</text:span><text:span text:style-name="T48"><text:tab/></text:span><text:span text:style-name="T49">Seimo kanceliarijos Teisės departamento direktorius</text:span><text:span text:style-name="T50">;</text:span></text:p>
      <text:p text:style-name="P51"/>
      <text:p text:style-name="P52"><text:span text:style-name="T53">Saulius Katuoka</text:span><text:span text:style-name="T54"><text:tab/>–</text:span><text:span text:style-name="T55"><text:tab/></text:span><text:span text:style-name="T56">Mykolo Romerio universiteto Teisės mokyklos Tarptautinės ir Europos Sąjungos teisės instituto direktorius</text:span><text:span text:style-name="T57">;</text:span><text:span text:style-name="T58"> </text:span></text:p>
      <text:p text:style-name="P59"/>
      <text:p text:style-name="P60"><text:span text:style-name="T61">Jonas Prapiestis</text:span><text:span text:style-name="T62"><text:tab/>–</text:span><text:span text:style-name="T63"><text:tab/></text:span><text:span text:style-name="T64">Vilniaus universiteto Teisės fakulteto Baudžiamosios teisės bendrosios dalies mokslo centro vadovas</text:span><text:span text:style-name="T65">;</text:span></text:p>
      <text:p text:style-name="P66"/>
      <text:p text:style-name="P67"><text:span text:style-name="T68">Artūras Ridikas</text:span><text:span text:style-name="T69"><text:tab/>–</text:span><text:span text:style-name="T70"><text:tab/></text:span><text:span text:style-name="T71">Lietuvos Aukščiausiojo Teismo teisėjas</text:span><text:span text:style-name="T72">;</text:span></text:p>
      <text:p text:style-name="P73"/>
      <text:p text:style-name="P74"><text:span text:style-name="T75">Tomas Veršinskas</text:span><text:span text:style-name="T76"><text:tab/>–</text:span><text:span text:style-name="T77"><text:tab/></text:span><text:span text:style-name="T78">Vytauto Didžiojo universiteto Teisės fakulteto dėstytojas.</text:span></text:p>
      <text:p text:style-name="P79"><text:span text:style-name="T80">2</text:span><text:span text:style-name="T81">.<text:s/></text:span><text:span text:style-name="T82">Paved</text:span><text:span text:style-name="T83">u:</text:span></text:p>
      <text:p text:style-name="P84"><text:span text:style-name="T85">2.1</text:span><text:span text:style-name="T86">. darbo grupei organizuoti pretendento<text:s/></text:span><text:span text:style-name="T87">į<text:s/></text:span><text:span text:style-name="T88">Europos Sąjungos Bendrojo Teismo teisėjus atranką ir</text:span><text:span text:style-name="T89"><text:s/>ją vykdyti pagal Pretendento į<text:s/></text:span><text:span text:style-name="T90">Europos Sąjungos Bendrojo<text:s/></text:span><text:span text:style-name="T91">Teismo teisėjus atrankos tvarkos aprašą, patvirtintą Lietuvos Respublikos teisingumo ministro 2018 m. lapkričio 27 d. įsakymu Nr. 1R-255 „Dėl Pretendento į<text:s/></text:span><text:span text:style-name="T92">Europos Sąjungos Bendrojo<text:s/></text:span><text:span text:style-name="T93">Teismo teisėjus atrankos tvarkos aprašo patvirtinimo“;</text:span></text:p>
      <text:p text:style-name="P94"><text:span text:style-name="T95">2.2</text:span><text:span text:style-name="T96">.<text:s/></text:span><text:span text:style-name="T97">teisingumo ministrei, atrankai pasibaigus, pateikti Vyriausybei<text:s/></text:span><text:span text:style-name="T98">teisės aktų dėl darbo grupės geriausiai įvertinto pretendento į Europos Sąjungos Bendrojo Teismo teisėjus kandidatūros siūlymo projektus.</text:span></text:p>
      <text:p text:style-name="P99"><text:span text:style-name="T100">3</text:span><text:span text:style-name="T101">.<text:s/></text:span><text:span text:style-name="T102">Pripažįstu</text:span><text:span text:style-name="T103"><text:s/>netekusiu galios<text:s/></text:span><text:span text:style-name="T104">Lietuvos Respublikos Ministro Pirmininko 2018 m. gruodžio 7 d. potvarkį Nr. 238 „</text:span><text:span text:style-name="T105">Dėl darbo grupės<text:s/></text:span><text:span text:style-name="T106">atrankai organizuoti</text:span><text:span text:style-name="T107"><text:s/>sudarymo“ su visais pakeitimais ir papildymais.</text:span></text:p>
      <text:p text:style-name="P108"/>
      <text:p text:style-name="P109"/>
      <text:p text:style-name="P110"/>
      <text:p text:style-name="P111"><text:span text:style-name="T112">Ministrė Pirmininkė</text:span><text:span text:style-name="T113"><text:tab/></text:span><text:span text:style-name="T11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25T13:57:00Z</meta:creation-date>
    <dc:date>2021-03-25T13:5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7" meta:character-count="1705" meta:row-count="66" meta:non-whitespace-character-count="1519"/>
  </office:meta>
</office:document-meta>
</file>