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6%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614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527in" style:use-optimal-column-width="false"/>
    </style:style>
    <style:style style:name="TableColumn34" style:family="table-column">
      <style:table-column-properties style:column-width="2.077in" style:use-optimal-column-width="false"/>
    </style:style>
    <style:style style:name="TableColumn35" style:family="table-column">
      <style:table-column-properties style:column-width="4.0326in" style:use-optimal-column-width="false"/>
    </style:style>
    <style:style style:name="Table32" style:family="table">
      <style:table-properties style:width="6.5625in" fo:margin-left="0in" table:align="left"/>
    </style:style>
    <style:style style:name="TableRow36" style:family="table-row">
      <style:table-row-properties style:min-row-height="0.287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olumn54" style:family="table-column">
      <style:table-column-properties style:column-width="0.4527in" style:use-optimal-column-width="false"/>
    </style:style>
    <style:style style:name="TableColumn55" style:family="table-column">
      <style:table-column-properties style:column-width="2.077in" style:use-optimal-column-width="false"/>
    </style:style>
    <style:style style:name="TableColumn56" style:family="table-column">
      <style:table-column-properties style:column-width="4.0326in" style:use-optimal-column-width="false"/>
    </style:style>
    <style:style style:name="Table53" style:family="table">
      <style:table-properties style:width="6.5625in" fo:margin-left="0in" table:align="left"/>
    </style:style>
    <style:style style:name="TableRow57" style:family="table-row">
      <style:table-row-properties style:min-row-height="0.28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159in" fo:text-indent="0.5909in"/>
    </style:style>
    <style:style style:name="P68" style:parent-style-name="Normal" style:family="paragraph">
      <style:paragraph-properties fo:text-align="justify" fo:margin-right="-0.0159in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right="-0.0159in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margin-right="-0.0159in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margin-right="-0.0159in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75in" svg:height="0.8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<text:span text:style-name="T7">Į S A K Y M A S</text:span></text:p>
      <text:p text:style-name="P8"><text:span text:style-name="T9">DĖL LIETUVOS RESPUBLIKOS VYRIAUSIOJO VALSTYBINIO DARBO INSPEKTORIAUS 2017 M. BALANDŽIO 7 D. ĮSAKYMO NR. V-132 „DĖL<text:s/></text:span><text:span text:style-name="T10">ADMINISTRACINĖS PASLAUGOS NR.07 „DSS ŽINIŲ TIKRINIMAS VDI IR ŠĮ FAKTĄ PATVIRTINANČIŲ DUOMENŲ PATEIKIMAS“ TEIKIMO APRAŠYMO IR <text:s/>SCHEMOS PATVIRTINIMO“ PAKEITIMO</text:span></text:p>
      <text:p text:style-name="P11"/>
      <text:p text:style-name="P12">2019 m. <text:s/>kovo 7 d. Nr. EV-57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valstybinės darbo inspekcijos įstatymo 8 straipsnio 2 dalies 1 ir 6 punktais bei siekdamas tobulinti<text:s/></text:span><text:span text:style-name="T19">Lietuvos Respublikos valstybinės darbo inspekcijos prie Socialinės apsaugos ir darbo ministerijos (toliau – VDI)<text:s/></text:span><text:span text:style-name="T20">administracinių paslaugų teikimo tvarką:</text:span></text:p>
      <text:p text:style-name="P21"><text:span text:style-name="T22">1</text:span><text:span text:style-name="T23">. P a k e i č i u <text:s/>A</text:span><text:span text:style-name="T24">dministracinės paslaugos Nr. 07 „DSS žinių tikrinimas VDI ir šį faktą patvirtinančių duomenų teikimas“ aprašymą, patvirtintą<text:s/></text:span><text:span text:style-name="T25">Lietuvos Respublikos vyriausiojo valstybinio darbo inspektoriaus 2017 m. balandžio 7 d. įsakymu Nr. V-132 „Dėl administracinės paslaugos Nr. 07<text:s/></text:span><text:span text:style-name="T26">DSS žinių tikrinimas VDI ir šį faktą patvirtinančių duomenų pateikimas“ teikimo aprašymo ir <text:s/>schemos patvirtinimo“:</text:span></text:p>
      <text:p text:style-name="P27"><text:span text:style-name="T28">1.1</text:span><text:span text:style-name="T29">. papildau nauju 10 punktu:<text:s/></text:span></text:p>
      <text:p text:style-name="P30"><text:span text:style-name="T31">„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10.</text:span></text:p>
          </table:table-cell>
          <table:table-cell table:style-name="TableCell41">
            <text:p text:style-name="P42">Administracinės paslaugos gavėjas</text:p>
          </table:table-cell>
          <table:table-cell table:style-name="TableCell43">
            <text:p text:style-name="P44"><text:span text:style-name="T45">Fizinis asmuo, juridinio asmens vadovas, juridinio asmens įgaliotas asmuo“</text:span></text:p>
          </table:table-cell>
        </table:table-row>
      </table:table>
      <text:p text:style-name="P46"/>
      <text:p text:style-name="P47"><text:span text:style-name="T48">1.2</text:span><text:span text:style-name="T49">. buvusius 10-15 punktus laikau (atitinkamai) 11-16 punktais;</text:span></text:p>
      <text:p text:style-name="P50"><text:span text:style-name="T51">1.3</text:span><text:span text:style-name="T52">. išdėstau 14 punktą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</text:span><text:span text:style-name="T61">14.</text:span></text:p>
          </table:table-cell>
          <table:table-cell table:style-name="TableCell62">
            <text:p text:style-name="P63">Informacinės ir ryšių technologijos, naudojamos teikiant administracinę paslaugą</text:p>
          </table:table-cell>
          <table:table-cell table:style-name="TableCell64">
            <text:p text:style-name="P65"><text:span text:style-name="T66">Administracinė paslauga yra dvipusės sąveikos brandos lygio (III-ias informacinės administracinės paslaugos perkėlimo į internetą brandos lygis). Informaciją apie administracinę paslaugą galima rasti VDI interneto svetainėje rubrikoje „Paslaugos“ („Paslaugų teikimo aprašymai“). Duomenų perdavimas bei registracija žinių tikrinimui vykdoma elektroninėmis ryšio priemonėmis“</text:span></text:p>
          </table:table-cell>
        </table:table-row>
      </table:table>
      <text:p text:style-name="P67"/>
      <text:p text:style-name="P68"><text:span text:style-name="T69">2</text:span><text:span text:style-name="T70">. P a v e d u :</text:span></text:p>
      <text:p text:style-name="P71"><text:span text:style-name="T72">2.1</text:span><text:span text:style-name="T73">. VDI Komunikacijos skyriaus vedėjui organizuoti pagal šį įsakymą pakeisto paslaugos aprašymo paskelbimą VDI interneto išorės svetainės rubrikoje „Paslaugų teikimo aprašymai“;</text:span></text:p>
      <text:p text:style-name="P74"><text:span text:style-name="T75">2.2</text:span><text:span text:style-name="T76">. VDI Dokumentų valdymo skyriaus vedėjui organizuoti šio įsakymo paskelbimą Teisės aktų registre;</text:span></text:p>
      <text:p text:style-name="P77"><text:span text:style-name="T78">2.3</text:span><text:span text:style-name="T79">. įsakymo vykdymo kontrolę Lietuvos Respublikos vyriausiojo valstybinio darbo inspektoriaus pavaduotojui pagal administruojamą sritį.<text:s/></text:span></text:p>
      <text:p text:style-name="P80"/>
      <text:p text:style-name="P81"/>
      <text:p text:style-name="P82"/>
      <text:p text:style-name="P83">Lietuvos Respublikos vyriausiasis<text:s/></text:p>
      <text:p text:style-name="P84"><text:span text:style-name="T85">valstybinis darbo inspektorius<text:s/></text:span><text:span text:style-name="T86"><text:tab/><text:s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19-03-07T13:12:00Z</meta:creation-date>
    <dc:date>2019-03-07T13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